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c9211e" loext:opacity="100%"/>
    </style:style>
    <style:style style:name="T2" style:family="text">
      <style:text-properties fo:color="#c9211e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"/></text:p>
      <text:p text:style-name="Standard">09:40:00.086 SERIAL « [ACK] <text:s text:c="66"/>(0x06)</text:p>
      <text:p text:style-name="Standard">09:40:00.088 SERIAL « 0x01200180810080f53d00000000000000000000000000000000000000000000000 (34 bytes)</text:p>
      <text:p text:style-name="Standard"><text:s text:c="22"/>097</text:p>
      <text:p text:style-name="Standard">09:40:00.089 SERIAL » [ACK] <text:s text:c="66"/>(0x06)</text:p>
      <text:p text:style-name="Standard">09:40:00.091 DRIVER « [RES] [GetRoutingInfo]</text:p>
      <text:p text:style-name="Standard"><text:s text:c="24"/>node ids: 1, 8, 24, 25, 27, 29, 30, 31, 32, 33, 35, 36, 37, 38</text:p>
      <text:p text:style-name="Standard">09:40:00.094 CNTRLR « [Node 023] <text:s text:c="2"/>node neighbors received: 1, 8, 24, 25, 27, 29, 30, 31, 32, 33, 35</text:p>
      <text:p text:style-name="Standard"><text:s text:c="22"/>, 36, 37, 38</text:p>
      <text:p text:style-name="Standard">09:40:00.094 CNTRLR <text:s text:c="2"/>[Node 023] Interview stage completed: Neighbors</text:p>
      <text:p text:style-name="Standard">09:40:00.095 CNTRLR <text:s text:c="2"/>[Node 023] Interview completed</text:p>
      <text:p text:style-name="Standard">09:41:24.466 CNTRLR <text:s text:c="2"/>[Node 038] Beginning interview - last completed stage: None</text:p>
      <text:p text:style-name="Standard">09:41:24.466 CNTRLR <text:s text:c="2"/>[Node 038] new node, doing a full interview...</text:p>
      <text:p text:style-name="Standard">09:41:24.467 CNTRLR » [Node 038] querying protocol info...</text:p>
      <text:p text:style-name="Standard">09:41:24.532 SERIAL » 0x01040041269c <text:s text:c="54"/>(6 bytes)</text:p>
      <text:p text:style-name="Standard">09:41:24.533 DRIVER » [REQ] [GetNodeProtocolInfo]</text:p>
      <text:p text:style-name="Standard"><text:s text:c="24"/>payload: 0x26</text:p>
      <text:p text:style-name="Standard">09:41:24.540 SERIAL « [ACK] <text:s text:c="66"/>(0x06)</text:p>
      <text:p text:style-name="Standard">09:41:24.542 SERIAL « 0x01090141539c0004a102de <text:s text:c="43"/>(11 bytes)</text:p>
      <text:p text:style-name="Standard">09:41:24.542 SERIAL » [ACK] <text:s text:c="66"/>(0x06)</text:p>
      <text:p text:style-name="Standard">09:41:24.543 DRIVER « [RES] [GetNodeProtocolInfo]</text:p>
      <text:p text:style-name="Standard"><text:s text:c="24"/>payload: 0x539c0004a102</text:p>
      <text:p text:style-name="Standard">09:41:24.551 CNTRLR « [Node 038] received response for protocol info:</text:p>
      <text:p text:style-name="Standard"><text:s text:c="22"/>basic device class: <text:s text:c="3"/>Static Controller</text:p>
      <text:p text:style-name="Standard"><text:s text:c="22"/>generic device class: <text:s/>Alarm Sensor</text:p>
      <text:p text:style-name="Standard"><text:s text:c="22"/>specific device class: Routing Alarm Sensor</text:p>
      <text:p text:style-name="Standard"><text:s text:c="22"/>is a listening device: false</text:p>
      <text:p text:style-name="Standard"><text:s text:c="22"/>is frequent listening: false</text:p>
      <text:p text:style-name="Standard"><text:s text:c="22"/>is a routing device: <text:s text:c="2"/>true</text:p>
      <text:p text:style-name="Standard"><text:s text:c="22"/>is a secure device: <text:s text:c="3"/>unknown</text:p>
      <text:p text:style-name="Standard"><text:s text:c="22"/>is a beaming device: <text:s text:c="2"/>true</text:p>
      <text:p text:style-name="Standard"><text:s text:c="22"/>maximum baud rate: <text:s text:c="4"/>40000 kbps</text:p>
      <text:p text:style-name="Standard"><text:s text:c="22"/>version: <text:s text:c="14"/>4</text:p>
      <text:p text:style-name="Standard">09:41:24.552 CNTRLR <text:s text:c="2"/>[Node 038] The node is now awake.</text:p>
      <text:p text:style-name="Standard">09:41:24.557 SERIAL » 0x0104006026bd <text:s text:c="54"/>(6 bytes)</text:p>
      <text:p text:style-name="Standard">09:41:24.557 DRIVER » [Node 038] [REQ] [RequestNodeInfo]</text:p>
      <text:p text:style-name="Standard"><text:s text:c="24"/>payload: 0x26</text:p>
      <text:p text:style-name="Standard">09:41:24.559 CNTRLR <text:s text:c="2"/>[Node 038] Interview stage completed: ProtocolInfo</text:p>
      <text:p text:style-name="Standard">09:41:24.559 CNTRLR » [Node 038] pinging the node...</text:p>
      <text:p text:style-name="Standard">09:41:24.564 SERIAL « [ACK] <text:s text:c="66"/>(0x06)</text:p>
      <text:p text:style-name="Standard">09:41:24.572 SERIAL « 0x01040160019b <text:s text:c="54"/>(6 bytes)</text:p>
      <text:p text:style-name="Standard">09:41:24.573 SERIAL » [ACK] <text:s text:c="66"/>(0x06)</text:p>
      <text:p text:style-name="Standard">09:41:24.574 DRIVER « [RES] [RequestNodeInfo]</text:p>
      <text:p text:style-name="Standard"><text:s text:c="24"/>payload: 0x01</text:p>
      <text:p text:style-name="Standard">09:41:30.962 SERIAL « 0x0106004981000031 <text:s text:c="50"/>(8 bytes)</text:p>
      <text:p text:style-name="Standard">09:41:30.964 SERIAL » [ACK] <text:s text:c="66"/>(0x06)</text:p>
      <text:p text:style-name="Standard">09:41:30.967 DRIVER « [REQ] [ApplicationUpdateRequest]</text:p>
      <text:p text:style-name="Standard"><text:s text:c="24"/>payload: 0x810000</text:p>
      <text:p text:style-name="Standard"><text:soft-page-break/>09:41:30.990 SERIAL » 0x01080013260100253adc <text:s text:c="45"/>(10 bytes)</text:p>
      <text:p text:style-name="Standard">09:41:30.991 DRIVER » [Node 038] [REQ] [SendData]</text:p>
      <text:p text:style-name="Standard"><text:s text:c="22"/>│ transmit options: 0x25</text:p>
      <text:p text:style-name="Standard"><text:s text:c="22"/>│ callback id: <text:s text:c="5"/>58</text:p>
      <text:p text:style-name="Standard"><text:s text:c="22"/>└─[NoOperationCC]</text:p>
      <text:p text:style-name="Standard">09:41:30.993 CNTRLR <text:s text:c="2"/>[Node 038] Interview attempt 1/5 failed, retrying in 5000 ms...</text:p>
      <text:p text:style-name="Standard">09:41:30.997 SERIAL « [ACK] <text:s text:c="66"/>(0x06)</text:p>
      <text:p text:style-name="Standard">09:41:31.003 SERIAL « 0x0104011301e8 <text:s text:c="54"/>(6 bytes)</text:p>
      <text:p text:style-name="Standard">09:41:31.004 SERIAL » [ACK] <text:s text:c="66"/>(0x06)</text:p>
      <text:p text:style-name="Standard">09:41:31.006 DRIVER « [RES] [SendData]</text:p>
      <text:p text:style-name="Standard"><text:s text:c="24"/>was sent: true</text:p>
      <text:p text:style-name="Standard">09:41:34.554 DRIVER <text:s text:c="2"/>The awake timeout for node 38 has elapsed. Assuming it is asleep.</text:p>
      <text:p text:style-name="Standard">09:41:34.554 CNTRLR <text:s text:c="2"/>[Node 038] The node is now asleep.</text:p>
      <text:p text:style-name="Standard">09:41:34.557 CNTRLR <text:s text:c="2"/>[Node 038] ping failed: The node is asleep</text:p>
      <text:p text:style-name="Standard">09:41:34.557 CNTRLR » [Node 038] querying node info...</text:p>
      <text:p text:style-name="Standard">09:41:35.995 CNTRLR <text:s text:c="2"/>[Node 038] Beginning interview - last completed stage: ProtocolInfo</text:p>
      <text:p text:style-name="Standard">09:41:35.996 CNTRLR » [Node 038] pinging the node...</text:p>
      <text:p text:style-name="Standard">09:41:37.288 SERIAL « 0x010700133a010275a7 <text:s text:c="48"/>(9 bytes)</text:p>
      <text:p text:style-name="Standard">09:41:37.289 SERIAL » [ACK] <text:s text:c="66"/>(0x06)</text:p>
      <text:p text:style-name="Standard">09:41:37.290 DRIVER « [REQ] [SendData]</text:p>
      <text:p text:style-name="Standard"><text:s text:c="24"/>callback id: <text:s text:c="4"/>58</text:p>
      <text:p text:style-name="Standard"><text:s text:c="24"/>transmit status: NoAck</text:p>
      <text:p text:style-name="Standard">09:41:37.294 SERIAL » 0x01080013260100253bdd <text:s text:c="45"/>(10 bytes)</text:p>
      <text:p text:style-name="Standard">09:41:37.296 DRIVER » [Node 038] [REQ] [SendData]</text:p>
      <text:p text:style-name="Standard"><text:s text:c="22"/>│ transmit options: 0x25</text:p>
      <text:p text:style-name="Standard"><text:s text:c="22"/>│ callback id: <text:s text:c="5"/>59</text:p>
      <text:p text:style-name="Standard"><text:s text:c="22"/>└─[NoOperationCC]</text:p>
      <text:p text:style-name="Standard">09:41:37.298 CNTRLR <text:s text:c="2"/>[Node 038] The node did not respond after 1 attempts.</text:p>
      <text:p text:style-name="Standard"><text:s text:c="22"/>It is probably asleep, moving its messages to the wakeup queue.</text:p>
      <text:p text:style-name="Standard">09:41:37.299 CNTRLR <text:s text:c="2"/>[Node 038] ping failed: Failed to send the command after 1 attempts (Status No</text:p>
      <text:p text:style-name="Standard"><text:s text:c="22"/>Ack)</text:p>
      <text:p text:style-name="Standard">09:41:37.299 CNTRLR » [Node 038] querying node info...</text:p>
      <text:p text:style-name="Standard">09:41:37.303 SERIAL « [ACK] <text:s text:c="66"/>(0x06)</text:p>
      <text:p text:style-name="Standard">09:41:37.309 SERIAL « 0x0104011301e8 <text:s text:c="54"/>(6 bytes)</text:p>
      <text:p text:style-name="Standard">09:41:37.309 SERIAL » [ACK] <text:s text:c="66"/>(0x06)</text:p>
      <text:p text:style-name="Standard">09:41:37.310 DRIVER « [RES] [SendData]</text:p>
      <text:p text:style-name="Standard"><text:s text:c="24"/>was sent: true</text:p>
      <text:p text:style-name="Standard">09:41:43.648 SERIAL « 0x010700133b01027ba8 <text:s text:c="48"/>(9 bytes)</text:p>
      <text:p text:style-name="Standard">09:41:43.648 SERIAL » [ACK] <text:s text:c="66"/>(0x06)</text:p>
      <text:p text:style-name="Standard">09:41:43.649 DRIVER « [REQ] [SendData]</text:p>
      <text:p text:style-name="Standard"><text:s text:c="24"/>callback id: <text:s text:c="4"/>59</text:p>
      <text:p text:style-name="Standard"><text:s text:c="24"/>transmit status: NoAck</text:p>
      <text:p text:style-name="Standard">09:43:48.614 SERIAL « 0x0114004984260e04a1029c31867270858e8b56848052 <text:s text:c="21"/>(22 bytes)</text:p>
      <text:p text:style-name="Standard">09:43:48.620 SERIAL » [ACK] <text:s text:c="66"/>(0x06)</text:p>
      <text:p text:style-name="Standard">09:43:48.643 DRIVER « [Node 038] [REQ] [ApplicationUpdateRequest]</text:p>
      <text:p text:style-name="Standard"><text:s text:c="24"/>payload: 0x84260e04a1029c31867270858e8b568480</text:p>
      <text:p text:style-name="Standard">09:43:48.651 CNTRLR « [Node 038] Received updated node info</text:p>
      <text:p text:style-name="Standard"><text:soft-page-break/>09:43:48.657 CNTRLR <text:s text:c="2"/>[Node 038] The node is now awake.</text:p>
      <text:p text:style-name="Standard">09:43:48.684 SERIAL » 0x0104006026bd <text:s text:c="54"/>(6 bytes)</text:p>
      <text:p text:style-name="Standard">09:43:48.685 DRIVER » [Node 038] [REQ] [RequestNodeInfo]</text:p>
      <text:p text:style-name="Standard"><text:s text:c="24"/>payload: 0x26</text:p>
      <text:p text:style-name="Standard">09:43:48.695 SERIAL « [ACK] <text:s text:c="66"/>(0x06)</text:p>
      <text:p text:style-name="Standard">09:43:48.704 SERIAL « 0x01040160019b <text:s text:c="54"/>(6 bytes)</text:p>
      <text:p text:style-name="Standard">09:43:48.705 SERIAL » [ACK] <text:s text:c="66"/>(0x06)</text:p>
      <text:p text:style-name="Standard">09:43:48.710 DRIVER « [RES] [RequestNodeInfo]</text:p>
      <text:p text:style-name="Standard"><text:s text:c="24"/>payload: 0x01</text:p>
      <text:p text:style-name="Standard">09:43:48.730 SERIAL « 0x0114004984260e04a1029c31867270858e8b56848052 <text:s text:c="21"/>(22 bytes)</text:p>
      <text:p text:style-name="Standard">09:43:48.731 SERIAL » [ACK] <text:s text:c="66"/>(0x06)</text:p>
      <text:p text:style-name="Standard">09:43:48.733 DRIVER « [Node 038] [REQ] [ApplicationUpdateRequest]</text:p>
      <text:p text:style-name="Standard"><text:s text:c="24"/>payload: 0x84260e04a1029c31867270858e8b568480</text:p>
      <text:p text:style-name="Standard">09:43:48.740 SERIAL » 0x0104006026bd <text:s text:c="54"/>(6 bytes)</text:p>
      <text:p text:style-name="Standard">09:43:48.740 DRIVER » [Node 038] [REQ] [RequestNodeInfo]</text:p>
      <text:p text:style-name="Standard"><text:s text:c="24"/>payload: 0x26</text:p>
      <text:p text:style-name="Standard">09:43:48.744 CNTRLR « [Node 038] node info received</text:p>
      <text:p text:style-name="Standard"><text:s text:c="22"/>supported CCs:</text:p>
      <text:p text:style-name="Standard"><text:s text:c="22"/>· Alarm Sensor</text:p>
      <text:p text:style-name="Standard"><text:s text:c="22"/>· Multilevel Sensor</text:p>
      <text:p text:style-name="Standard"><text:s text:c="22"/>· Version</text:p>
      <text:p text:style-name="Standard"><text:s text:c="22"/>· Manufacturer Specific</text:p>
      <text:p text:style-name="Standard"><text:s text:c="22"/>· Configuration</text:p>
      <text:p text:style-name="Standard"><text:s text:c="22"/>· Association</text:p>
      <text:p text:style-name="Standard"><text:s text:c="22"/>· Multi Channel Association</text:p>
      <text:p text:style-name="Standard"><text:s text:c="22"/>· Time Parameters</text:p>
      <text:p text:style-name="Standard"><text:s text:c="22"/>· CRC-16 Encapsulation</text:p>
      <text:p text:style-name="Standard"><text:s text:c="22"/>· Wake Up</text:p>
      <text:p text:style-name="Standard"><text:s text:c="22"/>· Battery</text:p>
      <text:p text:style-name="Standard"><text:s text:c="22"/>controlled CCs:</text:p>
      <text:p text:style-name="Standard">09:43:48.758 SERIAL « [ACK] <text:s text:c="66"/>(0x06)</text:p>
      <text:p text:style-name="Standard">09:43:48.762 SERIAL « 0x01040160019b <text:s text:c="54"/>(6 bytes)</text:p>
      <text:p text:style-name="Standard">09:43:48.763 SERIAL » [ACK] <text:s text:c="66"/>(0x06)</text:p>
      <text:p text:style-name="Standard">09:43:48.764 DRIVER « [RES] [RequestNodeInfo]</text:p>
      <text:p text:style-name="Standard"><text:s text:c="24"/>payload: 0x01</text:p>
      <text:p text:style-name="Standard">09:43:48.770 CNTRLR <text:s text:c="2"/>[Node 038] Interview stage completed: NodeInfo</text:p>
      <text:p text:style-name="Standard">09:43:48.773 CNTRLR <text:s text:c="2"/>[Node 038] ManufacturerSpecificCC: doing a complete interview...</text:p>
      <text:p text:style-name="Standard">09:43:48.773 CNTRLR » [Node 038] querying manufacturer information...</text:p>
      <text:p text:style-name="Standard">09:43:48.788 SERIAL « 0x0114004984260e04a1029c31867270858e8b56848052 <text:s text:c="21"/>(22 bytes)</text:p>
      <text:p text:style-name="Standard">09:43:48.789 SERIAL » [ACK] <text:s text:c="66"/>(0x06)</text:p>
      <text:p text:style-name="Standard">09:43:48.790 DRIVER « [Node 038] [REQ] [ApplicationUpdateRequest]</text:p>
      <text:p text:style-name="Standard"><text:s text:c="24"/>payload: 0x84260e04a1029c31867270858e8b568480</text:p>
      <text:p text:style-name="Standard">09:43:48.796 SERIAL » 0x0109001326027204253cae <text:s text:c="43"/>(11 bytes)</text:p>
      <text:p text:style-name="Standard">09:43:48.797 DRIVER » [Node 038] [REQ] [SendData]</text:p>
      <text:p text:style-name="Standard"><text:s text:c="22"/>│ transmit options: 0x25</text:p>
      <text:p text:style-name="Standard"><text:s text:c="22"/>│ callback id: <text:s text:c="5"/>60</text:p>
      <text:p text:style-name="Standard"><text:s text:c="22"/>└─[ManufacturerSpecificCCGet]</text:p>
      <text:p text:style-name="Standard"><text:soft-page-break/>09:43:48.798 CNTRLR « [Node 038] node info received</text:p>
      <text:p text:style-name="Standard"><text:s text:c="22"/>supported CCs:</text:p>
      <text:p text:style-name="Standard"><text:s text:c="22"/>· Alarm Sensor</text:p>
      <text:p text:style-name="Standard"><text:s text:c="22"/>· Multilevel Sensor</text:p>
      <text:p text:style-name="Standard"><text:s text:c="22"/>· Version</text:p>
      <text:p text:style-name="Standard"><text:s text:c="22"/>· Manufacturer Specific</text:p>
      <text:p text:style-name="Standard"><text:s text:c="22"/>· Configuration</text:p>
      <text:p text:style-name="Standard"><text:s text:c="22"/>· Association</text:p>
      <text:p text:style-name="Standard"><text:s text:c="22"/>· Multi Channel Association</text:p>
      <text:p text:style-name="Standard"><text:s text:c="22"/>· Time Parameters</text:p>
      <text:p text:style-name="Standard"><text:s text:c="22"/>· CRC-16 Encapsulation</text:p>
      <text:p text:style-name="Standard"><text:s text:c="22"/>· Wake Up</text:p>
      <text:p text:style-name="Standard"><text:s text:c="22"/>· Battery</text:p>
      <text:p text:style-name="Standard"><text:s text:c="22"/>controlled CCs:</text:p>
      <text:p text:style-name="Standard">09:43:48.798 CNTRLR <text:s text:c="2"/>[Node 038] Interview stage completed: NodeInfo</text:p>
      <text:p text:style-name="Standard">09:43:48.800 CNTRLR <text:s text:c="2"/>[Node 038] ManufacturerSpecificCC: doing a complete interview...</text:p>
      <text:p text:style-name="Standard">09:43:48.800 CNTRLR » [Node 038] querying manufacturer information...</text:p>
      <text:p text:style-name="Standard">09:43:48.804 SERIAL « [ACK] <text:s text:c="66"/>(0x06)</text:p>
      <text:p text:style-name="Standard">09:43:48.807 SERIAL « 0x0104011301e8 <text:s text:c="54"/>(6 bytes)</text:p>
      <text:p text:style-name="Standard">09:43:48.807 SERIAL » [ACK] <text:s text:c="66"/>(0x06)</text:p>
      <text:p text:style-name="Standard">09:43:48.808 DRIVER « [RES] [SendData]</text:p>
      <text:p text:style-name="Standard"><text:s text:c="24"/>was sent: true</text:p>
      <text:p text:style-name="Standard">09:43:48.822 SERIAL « 0x010700133c000002d5 <text:s text:c="48"/>(9 bytes)</text:p>
      <text:p text:style-name="Standard">09:43:48.823 SERIAL » [ACK] <text:s text:c="66"/>(0x06)</text:p>
      <text:p text:style-name="Standard">09:43:48.824 DRIVER « [REQ] [SendData]</text:p>
      <text:p text:style-name="Standard"><text:s text:c="24"/>callback id: <text:s text:c="4"/>60</text:p>
      <text:p text:style-name="Standard"><text:s text:c="24"/>transmit status: OK</text:p>
      <text:p text:style-name="Standard">09:43:48.834 SERIAL « 0x010e00040026087205010f0c001000be <text:s text:c="33"/>(16 bytes)</text:p>
      <text:p text:style-name="Standard">09:43:48.837 CNTRLR <text:s text:c="2"/>[Node 038] [+] [Manufacturer Specific] manufacturerId: 271 <text:s text:c="7"/>[Endpoint 0]</text:p>
      <text:p text:style-name="Standard">09:43:48.839 CNTRLR <text:s text:c="2"/>[Node 038] [+] [Manufacturer Specific] productType: 3072 <text:s text:c="9"/>[Endpoint 0]</text:p>
      <text:p text:style-name="Standard">09:43:48.841 CNTRLR <text:s text:c="2"/>[Node 038] [+] [Manufacturer Specific] productId: 4096 <text:s text:c="11"/>[Endpoint 0]</text:p>
      <text:p text:style-name="Standard">09:43:48.842 SERIAL » [ACK] <text:s text:c="66"/>(0x06)</text:p>
      <text:p text:style-name="Standard">09:43:48.844 DRIVER « [Node 038] [REQ] [ApplicationCommand]</text:p>
      <text:p text:style-name="Standard"><text:s text:c="22"/>└─[ManufacturerSpecificCCReport]</text:p>
      <text:p text:style-name="Standard"><text:s text:c="26"/>manufacturer id: 0x010f</text:p>
      <text:p text:style-name="Standard"><text:s text:c="26"/>product type: <text:s text:c="3"/>0x0c00</text:p>
      <text:p text:style-name="Standard"><text:s text:c="26"/>product id: <text:s text:c="5"/>0x1000</text:p>
      <text:p text:style-name="Standard">09:43:48.848 SERIAL » 0x0109001326027204253daf <text:s text:c="43"/>(11 bytes)</text:p>
      <text:p text:style-name="Standard">09:43:48.848 DRIVER » [Node 038] [REQ] [SendData]</text:p>
      <text:p text:style-name="Standard"><text:s text:c="22"/>│ transmit options: 0x25</text:p>
      <text:p text:style-name="Standard"><text:s text:c="22"/>│ callback id: <text:s text:c="5"/>61</text:p>
      <text:p text:style-name="Standard"><text:s text:c="22"/>└─[ManufacturerSpecificCCGet]</text:p>
      <text:p text:style-name="Standard">09:43:48.850 CNTRLR « [Node 038] received response for manufacturer information:</text:p>
      <text:p text:style-name="Standard"><text:s text:c="24"/>manufacturer: Fibargroup (0x010f)</text:p>
      <text:p text:style-name="Standard"><text:s text:c="24"/>product type: 0x0c00</text:p>
      <text:p text:style-name="Standard"><text:s text:c="24"/>product id: <text:s text:c="2"/>0x1000</text:p>
      <text:p text:style-name="Standard"><text:soft-page-break/>09:43:48.850 CNTRLR <text:s text:c="2"/>[Node 038] [+] [Manufacturer Specific] interviewComple [Endpoint 0] [internal]</text:p>
      <text:p text:style-name="Standard"><text:s text:c="22"/>te: true</text:p>
      <text:p text:style-name="Standard">09:43:48.851 CNTRLR <text:s text:c="2"/>[Node 038] VersionCC: doing a complete interview...</text:p>
      <text:p text:style-name="Standard">09:43:48.851 CNTRLR » [Node 038] querying node versions...</text:p>
      <text:p text:style-name="Standard">09:43:48.875 SERIAL « [ACK] <text:s text:c="66"/>(0x06)</text:p>
      <text:p text:style-name="Standard">09:43:48.877 SERIAL « 0x0104011301e8 <text:s text:c="54"/>(6 bytes)</text:p>
      <text:p text:style-name="Standard">09:43:48.878 SERIAL » [ACK] <text:s text:c="66"/>(0x06)</text:p>
      <text:p text:style-name="Standard">09:43:48.879 DRIVER « [RES] [SendData]</text:p>
      <text:p text:style-name="Standard"><text:s text:c="24"/>was sent: true</text:p>
      <text:p text:style-name="Standard">09:43:48.886 SERIAL « 0x010700133d000003d5 <text:s text:c="48"/>(9 bytes)</text:p>
      <text:p text:style-name="Standard">09:43:48.887 SERIAL » [ACK] <text:s text:c="66"/>(0x06)</text:p>
      <text:p text:style-name="Standard">09:43:48.888 DRIVER « [REQ] [SendData]</text:p>
      <text:p text:style-name="Standard"><text:s text:c="24"/>callback id: <text:s text:c="4"/>61</text:p>
      <text:p text:style-name="Standard"><text:s text:c="24"/>transmit status: OK</text:p>
      <text:p text:style-name="Standard">09:43:48.903 SERIAL « 0x010e00040026087205010f0c001000be <text:s text:c="33"/>(16 bytes)</text:p>
      <text:p text:style-name="Standard">09:43:48.905 CNTRLR <text:s text:c="2"/>[Node 038] [~] [Manufacturer Specific] manufacturerId: 271 =&gt; 271 [Endpoint 0]</text:p>
      <text:p text:style-name="Standard">09:43:48.905 CNTRLR <text:s text:c="2"/>[Node 038] [~] [Manufacturer Specific] productType: 3072 =&gt; 3072 <text:s/>[Endpoint 0]</text:p>
      <text:p text:style-name="Standard">09:43:48.906 CNTRLR <text:s text:c="2"/>[Node 038] [~] [Manufacturer Specific] productId: 4096 =&gt; 4096 <text:s text:c="3"/>[Endpoint 0]</text:p>
      <text:p text:style-name="Standard">09:43:48.907 SERIAL » [ACK] <text:s text:c="66"/>(0x06)</text:p>
      <text:p text:style-name="Standard">09:43:48.912 DRIVER « [Node 038] [REQ] [ApplicationCommand]</text:p>
      <text:p text:style-name="Standard"><text:s text:c="22"/>└─[ManufacturerSpecificCCReport]</text:p>
      <text:p text:style-name="Standard"><text:s text:c="26"/>manufacturer id: 0x010f</text:p>
      <text:p text:style-name="Standard"><text:s text:c="26"/>product type: <text:s text:c="3"/>0x0c00</text:p>
      <text:p text:style-name="Standard"><text:s text:c="26"/>product id: <text:s text:c="5"/>0x1000</text:p>
      <text:p text:style-name="Standard">09:43:48.921 SERIAL » 0x0109001326028611253e4d <text:s text:c="43"/>(11 bytes)</text:p>
      <text:p text:style-name="Standard">09:43:48.921 DRIVER » [Node 038] [REQ] [SendData]</text:p>
      <text:p text:style-name="Standard"><text:s text:c="22"/>│ transmit options: 0x25</text:p>
      <text:p text:style-name="Standard"><text:s text:c="22"/>│ callback id: <text:s text:c="5"/>62</text:p>
      <text:p text:style-name="Standard"><text:s text:c="22"/>└─[VersionCCGet]</text:p>
      <text:p text:style-name="Standard">09:43:48.922 CNTRLR « [Node 038] received response for manufacturer information:</text:p>
      <text:p text:style-name="Standard"><text:s text:c="24"/>manufacturer: Fibargroup (0x010f)</text:p>
      <text:p text:style-name="Standard"><text:s text:c="24"/>product type: 0x0c00</text:p>
      <text:p text:style-name="Standard"><text:s text:c="24"/>product id: <text:s text:c="2"/>0x1000</text:p>
      <text:p text:style-name="Standard">09:43:48.923 CNTRLR <text:s text:c="2"/>[Node 038] [~] [Manufacturer Specific] interviewComple [Endpoint 0] [internal]</text:p>
      <text:p text:style-name="Standard"><text:s text:c="22"/>te: true =&gt; true</text:p>
      <text:p text:style-name="Standard">09:43:48.943 SERIAL « [ACK] <text:s text:c="66"/>(0x06)</text:p>
      <text:p text:style-name="Standard">09:43:48.945 SERIAL « 0x0104011301e8 <text:s text:c="54"/>(6 bytes)</text:p>
      <text:p text:style-name="Standard">09:43:48.945 SERIAL » [ACK] <text:s text:c="66"/>(0x06)</text:p>
      <text:p text:style-name="Standard">09:43:48.948 DRIVER « [RES] [SendData]</text:p>
      <text:p text:style-name="Standard"><text:s text:c="24"/>was sent: true</text:p>
      <text:p text:style-name="Standard">09:43:48.952 SERIAL « 0x010700133e000002d7 <text:s text:c="48"/>(9 bytes)</text:p>
      <text:p text:style-name="Standard">09:43:48.953 SERIAL » [ACK] <text:s text:c="66"/>(0x06)</text:p>
      <text:p text:style-name="Standard">09:43:48.954 CNTRLR <text:s text:c="2"/>[Node 038] VersionCC: doing a complete interview...</text:p>
      <text:p text:style-name="Standard">09:43:48.954 CNTRLR » [Node 038] querying node versions...</text:p>
      <text:p text:style-name="Standard"><text:soft-page-break/>09:43:48.958 DRIVER « [REQ] [SendData]</text:p>
      <text:p text:style-name="Standard"><text:s text:c="24"/>callback id: <text:s text:c="4"/>62</text:p>
      <text:p text:style-name="Standard"><text:s text:c="24"/>transmit status: OK</text:p>
      <text:p text:style-name="Standard">09:43:48.961 SERIAL « 0x0111000400260b861203034302050001020511 <text:s text:c="27"/>(19 bytes)</text:p>
      <text:p text:style-name="Standard">09:43:48.963 CNTRLR <text:s text:c="2"/>[Node 038] [+] [Version] libraryType: 3 <text:s text:c="26"/>[Endpoint 0]</text:p>
      <text:p text:style-name="Standard">09:43:48.964 CNTRLR <text:s text:c="2"/>[Node 038] [+] [Version] protocolVersion: "3.67" <text:s text:c="17"/>[Endpoint 0]</text:p>
      <text:p text:style-name="Standard">09:43:48.966 CNTRLR <text:s text:c="2"/>[Node 038] [+] [Version] firmwareVersions: 2.5 <text:s text:c="19"/>[Endpoint 0]</text:p>
      <text:p text:style-name="Standard">09:43:48.967 SERIAL » [ACK] <text:s text:c="66"/>(0x06)</text:p>
      <text:p text:style-name="Standard">09:43:48.968 DRIVER « [Node 038] [REQ] [ApplicationCommand]</text:p>
      <text:p text:style-name="Standard"><text:s text:c="22"/>└─[VersionCCReport]</text:p>
      <text:p text:style-name="Standard"><text:s text:c="26"/>library type: <text:s text:c="5"/>Enhanced Slave</text:p>
      <text:p text:style-name="Standard"><text:s text:c="26"/>protocol version: <text:s/>3.67</text:p>
      <text:p text:style-name="Standard"><text:s text:c="26"/>firmware versions: 2.5</text:p>
      <text:p text:style-name="Standard">09:43:48.975 SERIAL » 0x0109001326028611253f4c <text:s text:c="43"/>(11 bytes)</text:p>
      <text:p text:style-name="Standard">09:43:48.975 DRIVER » [Node 038] [REQ] [SendData]</text:p>
      <text:p text:style-name="Standard"><text:s text:c="22"/>│ transmit options: 0x25</text:p>
      <text:p text:style-name="Standard"><text:s text:c="22"/>│ callback id: <text:s text:c="5"/>63</text:p>
      <text:p text:style-name="Standard"><text:s text:c="22"/>└─[VersionCCGet]</text:p>
      <text:p text:style-name="Standard">09:43:48.976 CNTRLR « [Node 038] received response for node versions:</text:p>
      <text:p text:style-name="Standard"><text:s text:c="24"/>library type: <text:s text:c="5"/>Enhanced Slave (0x03)</text:p>
      <text:p text:style-name="Standard"><text:s text:c="24"/>protocol version: <text:s/>3.67</text:p>
      <text:p text:style-name="Standard"><text:s text:c="24"/>firmware versions: 2.5</text:p>
      <text:p text:style-name="Standard">09:43:48.977 CNTRLR » [Node 038] querying CC versions...</text:p>
      <text:p text:style-name="Standard">09:43:48.977 CNTRLR » [Node 038] <text:s text:c="2"/>querying the CC version for Basic...</text:p>
      <text:p text:style-name="Standard">09:43:48.982 SERIAL « [ACK] <text:s text:c="66"/>(0x06)</text:p>
      <text:p text:style-name="Standard">09:43:48.988 SERIAL « 0x0104011301e8 <text:s text:c="54"/>(6 bytes)</text:p>
      <text:p text:style-name="Standard">09:43:48.989 SERIAL » [ACK] <text:s text:c="66"/>(0x06)</text:p>
      <text:p text:style-name="Standard">09:43:48.992 DRIVER « [RES] [SendData]</text:p>
      <text:p text:style-name="Standard"><text:s text:c="24"/>was sent: true</text:p>
      <text:p text:style-name="Standard">09:43:49.003 SERIAL « 0x010700133f000002d6 <text:s text:c="48"/>(9 bytes)</text:p>
      <text:p text:style-name="Standard">09:43:49.003 SERIAL » [ACK] <text:s text:c="66"/>(0x06)</text:p>
      <text:p text:style-name="Standard">09:43:49.005 DRIVER « [REQ] [SendData]</text:p>
      <text:p text:style-name="Standard"><text:s text:c="24"/>callback id: <text:s text:c="4"/>63</text:p>
      <text:p text:style-name="Standard"><text:s text:c="24"/>transmit status: OK</text:p>
      <text:p text:style-name="Standard">09:43:49.013 SERIAL « 0x0111000400260b861203034302050001020511 <text:s text:c="27"/>(19 bytes)</text:p>
      <text:p text:style-name="Standard">09:43:49.014 CNTRLR <text:s text:c="2"/>[Node 038] [~] [Version] libraryType: 3 =&gt; 3 <text:s text:c="21"/>[Endpoint 0]</text:p>
      <text:p text:style-name="Standard">09:43:49.015 CNTRLR <text:s text:c="2"/>[Node 038] [~] [Version] protocolVersion: "3.67" =&gt; "3.67" <text:s text:c="7"/>[Endpoint 0]</text:p>
      <text:p text:style-name="Standard">09:43:49.016 CNTRLR <text:s text:c="2"/>[Node 038] [~] [Version] firmwareVersions: 2.5 =&gt; 2.5 <text:s text:c="12"/>[Endpoint 0]</text:p>
      <text:p text:style-name="Standard">09:43:49.017 SERIAL » [ACK] <text:s text:c="66"/>(0x06)</text:p>
      <text:p text:style-name="Standard">09:43:49.018 DRIVER « [Node 038] [REQ] [ApplicationCommand]</text:p>
      <text:p text:style-name="Standard"><text:s text:c="22"/>└─[VersionCCReport]</text:p>
      <text:p text:style-name="Standard"><text:s text:c="26"/>library type: <text:s text:c="5"/>Enhanced Slave</text:p>
      <text:p text:style-name="Standard"><text:s text:c="26"/>protocol version: <text:s/>3.67</text:p>
      <text:p text:style-name="Standard"><text:s text:c="26"/>firmware versions: 2.5</text:p>
      <text:p text:style-name="Standard">09:43:49.023 SERIAL » 0x010a00132603861320254013 <text:s text:c="41"/>(12 bytes)</text:p>
      <text:p text:style-name="Standard">09:43:49.024 DRIVER » [Node 038] [REQ] [SendData]</text:p>
      <text:p text:style-name="Standard"><text:s text:c="22"/>│ transmit options: 0x25</text:p>
      <text:p text:style-name="Standard"><text:s text:c="22"/>│ callback id: <text:s text:c="5"/>64</text:p>
      <text:p text:style-name="Standard"><text:s text:c="22"/>└─[VersionCCCommandClassGet]</text:p>
      <text:p text:style-name="Standard"><text:soft-page-break/><text:s text:c="26"/>CC: Basic</text:p>
      <text:p text:style-name="Standard">09:43:49.025 CNTRLR « [Node 038] received response for node versions:</text:p>
      <text:p text:style-name="Standard"><text:s text:c="24"/>library type: <text:s text:c="5"/>Enhanced Slave (0x03)</text:p>
      <text:p text:style-name="Standard"><text:s text:c="24"/>protocol version: <text:s/>3.67</text:p>
      <text:p text:style-name="Standard"><text:s text:c="24"/>firmware versions: 2.5</text:p>
      <text:p text:style-name="Standard">09:43:49.025 CNTRLR » [Node 038] querying CC versions...</text:p>
      <text:p text:style-name="Standard">09:43:49.026 CNTRLR » [Node 038] <text:s text:c="2"/>querying the CC version for Basic...</text:p>
      <text:p text:style-name="Standard">09:43:49.034 SERIAL « [ACK] <text:s text:c="66"/>(0x06)</text:p>
      <text:p text:style-name="Standard">09:43:49.038 SERIAL « 0x0104011301e8 <text:s text:c="54"/>(6 bytes)</text:p>
      <text:p text:style-name="Standard">09:43:49.039 SERIAL » [ACK] <text:s text:c="66"/>(0x06)</text:p>
      <text:p text:style-name="Standard">09:43:49.045 DRIVER « [RES] [SendData]</text:p>
      <text:p text:style-name="Standard"><text:s text:c="24"/>was sent: true</text:p>
      <text:p text:style-name="Standard">09:43:49.051 SERIAL « 0x0107001340000002a9 <text:s text:c="48"/>(9 bytes)</text:p>
      <text:p text:style-name="Standard">09:43:49.051 SERIAL » [ACK] <text:s text:c="66"/>(0x06)</text:p>
      <text:p text:style-name="Standard">09:43:49.054 DRIVER « [REQ] [SendData]</text:p>
      <text:p text:style-name="Standard"><text:s text:c="24"/>callback id: <text:s text:c="4"/>64</text:p>
      <text:p text:style-name="Standard"><text:s text:c="24"/>transmit status: OK</text:p>
      <text:p text:style-name="Standard">09:43:49.060 SERIAL « 0x010a00040026048614200160 <text:s text:c="41"/>(12 bytes)</text:p>
      <text:p text:style-name="Standard">09:43:49.061 SERIAL » [ACK] <text:s text:c="66"/>(0x06)</text:p>
      <text:p text:style-name="Standard">09:43:49.063 DRIVER « [Node 038] [REQ] [ApplicationCommand]</text:p>
      <text:p text:style-name="Standard"><text:s text:c="22"/>└─[VersionCCCommandClassReport]</text:p>
      <text:p text:style-name="Standard"><text:s text:c="26"/>CC: <text:s text:c="5"/>Basic</text:p>
      <text:p text:style-name="Standard"><text:s text:c="26"/>version: 1</text:p>
      <text:p text:style-name="Standard">09:43:49.067 SERIAL » 0x010a00132603861320254112 <text:s text:c="41"/>(12 bytes)</text:p>
      <text:p text:style-name="Standard">09:43:49.067 DRIVER » [Node 038] [REQ] [SendData]</text:p>
      <text:p text:style-name="Standard"><text:s text:c="22"/>│ transmit options: 0x25</text:p>
      <text:p text:style-name="Standard"><text:s text:c="22"/>│ callback id: <text:s text:c="5"/>65</text:p>
      <text:p text:style-name="Standard"><text:s text:c="22"/>└─[VersionCCCommandClassGet]</text:p>
      <text:p text:style-name="Standard"><text:s text:c="26"/>CC: Basic</text:p>
      <text:p text:style-name="Standard">09:43:49.069 CNTRLR <text:s text:c="2"/>[Node 038] <text:s text:c="2"/>supports CC Basic (0x20) in version 1</text:p>
      <text:p text:style-name="Standard">09:43:49.069 CNTRLR <text:s text:c="2"/>[Node 038] <text:s text:c="2"/>skipping query for Alarm Sensor (0x9c) because max implemented ve</text:p>
      <text:p text:style-name="Standard"><text:s text:c="22"/>rsion is 1</text:p>
      <text:p text:style-name="Standard">09:43:49.069 CNTRLR » [Node 038] <text:s text:c="2"/>querying the CC version for Association...</text:p>
      <text:p text:style-name="Standard">09:43:49.073 SERIAL « [ACK] <text:s text:c="66"/>(0x06)</text:p>
      <text:p text:style-name="Standard">09:43:49.076 SERIAL « 0x0104011301e8 <text:s text:c="54"/>(6 bytes)</text:p>
      <text:p text:style-name="Standard">09:43:49.077 SERIAL » [ACK] <text:s text:c="66"/>(0x06)</text:p>
      <text:p text:style-name="Standard">09:43:49.077 DRIVER « [RES] [SendData]</text:p>
      <text:p text:style-name="Standard"><text:s text:c="24"/>was sent: true</text:p>
      <text:p text:style-name="Standard">09:43:49.093 SERIAL « 0x0107001341000002a8 <text:s text:c="48"/>(9 bytes)</text:p>
      <text:p text:style-name="Standard">09:43:49.094 SERIAL » [ACK] <text:s text:c="66"/>(0x06)</text:p>
      <text:p text:style-name="Standard">09:43:49.097 DRIVER « [REQ] [SendData]</text:p>
      <text:p text:style-name="Standard"><text:s text:c="24"/>callback id: <text:s text:c="4"/>65</text:p>
      <text:p text:style-name="Standard"><text:s text:c="24"/>transmit status: OK</text:p>
      <text:p text:style-name="Standard">09:43:49.104 SERIAL « 0x010a00040026048614200160 <text:s text:c="41"/>(12 bytes)</text:p>
      <text:p text:style-name="Standard">09:43:49.105 SERIAL » [ACK] <text:s text:c="66"/>(0x06)</text:p>
      <text:p text:style-name="Standard">09:43:49.106 DRIVER « [Node 038] [REQ] [ApplicationCommand]</text:p>
      <text:p text:style-name="Standard"><text:s text:c="22"/>└─[VersionCCCommandClassReport]</text:p>
      <text:p text:style-name="Standard"><text:s text:c="26"/>CC: <text:s text:c="5"/>Basic</text:p>
      <text:p text:style-name="Standard"><text:soft-page-break/><text:s text:c="26"/>version: 1</text:p>
      <text:p text:style-name="Standard">09:43:49.119 SERIAL » 0x010a001326038613852542b4 <text:s text:c="41"/>(12 bytes)</text:p>
      <text:p text:style-name="Standard">09:43:49.120 DRIVER » [Node 038] [REQ] [SendData]</text:p>
      <text:p text:style-name="Standard"><text:s text:c="22"/>│ transmit options: 0x25</text:p>
      <text:p text:style-name="Standard"><text:s text:c="22"/>│ callback id: <text:s text:c="5"/>66</text:p>
      <text:p text:style-name="Standard"><text:s text:c="22"/>└─[VersionCCCommandClassGet]</text:p>
      <text:p text:style-name="Standard"><text:s text:c="26"/>CC: Association</text:p>
      <text:p text:style-name="Standard">09:43:49.123 CNTRLR <text:s text:c="2"/>[Node 038] <text:s text:c="2"/>supports CC Basic (0x20) in version 1</text:p>
      <text:p text:style-name="Standard">09:43:49.124 CNTRLR <text:s text:c="2"/>[Node 038] <text:s text:c="2"/>skipping query for Alarm Sensor (0x9c) because max implemented ve</text:p>
      <text:p text:style-name="Standard"><text:s text:c="22"/>rsion is 1</text:p>
      <text:p text:style-name="Standard">09:43:49.125 CNTRLR » [Node 038] <text:s text:c="2"/>querying the CC version for Association...</text:p>
      <text:p text:style-name="Standard">09:43:49.130 SERIAL « [ACK] <text:s text:c="66"/>(0x06)</text:p>
      <text:p text:style-name="Standard">09:43:49.133 SERIAL « 0x0104011301e8 <text:s text:c="54"/>(6 bytes)</text:p>
      <text:p text:style-name="Standard">09:43:49.134 SERIAL » [ACK] <text:s text:c="66"/>(0x06)</text:p>
      <text:p text:style-name="Standard">09:43:49.135 DRIVER « [RES] [SendData]</text:p>
      <text:p text:style-name="Standard"><text:s text:c="24"/>was sent: true</text:p>
      <text:p text:style-name="Standard">09:43:49.148 SERIAL « 0x0107001342000002ab <text:s text:c="48"/>(9 bytes)</text:p>
      <text:p text:style-name="Standard">09:43:49.149 SERIAL » [ACK] <text:s text:c="66"/>(0x06)</text:p>
      <text:p text:style-name="Standard">09:43:49.151 DRIVER « [REQ] [SendData]</text:p>
      <text:p text:style-name="Standard"><text:s text:c="24"/>callback id: <text:s text:c="4"/>66</text:p>
      <text:p text:style-name="Standard"><text:s text:c="24"/>transmit status: OK</text:p>
      <text:p text:style-name="Standard">09:43:49.159 SERIAL « 0x010a000400260486148502c6 <text:s text:c="41"/>(12 bytes)</text:p>
      <text:p text:style-name="Standard">09:43:49.160 SERIAL » [ACK] <text:s text:c="66"/>(0x06)</text:p>
      <text:p text:style-name="Standard">09:43:49.162 DRIVER « [Node 038] [REQ] [ApplicationCommand]</text:p>
      <text:p text:style-name="Standard"><text:s text:c="22"/>└─[VersionCCCommandClassReport]</text:p>
      <text:p text:style-name="Standard"><text:s text:c="26"/>CC: <text:s text:c="5"/>Association</text:p>
      <text:p text:style-name="Standard"><text:s text:c="26"/>version: 2</text:p>
      <text:p text:style-name="Standard">09:43:49.171 SERIAL » 0x010a001326038613852543b5 <text:s text:c="41"/>(12 bytes)</text:p>
      <text:p text:style-name="Standard">09:43:49.172 DRIVER » [Node 038] [REQ] [SendData]</text:p>
      <text:p text:style-name="Standard"><text:s text:c="22"/>│ transmit options: 0x25</text:p>
      <text:p text:style-name="Standard"><text:s text:c="22"/>│ callback id: <text:s text:c="5"/>67</text:p>
      <text:p text:style-name="Standard"><text:s text:c="22"/>└─[VersionCCCommandClassGet]</text:p>
      <text:p text:style-name="Standard"><text:s text:c="26"/>CC: Association</text:p>
      <text:p text:style-name="Standard">09:43:49.173 CNTRLR <text:s text:c="2"/>[Node 038] <text:s text:c="2"/>supports CC Association (0x85) in version 2</text:p>
      <text:p text:style-name="Standard">09:43:49.174 CNTRLR » <text:span text:style-name="T2">[Node 038] <text:s text:c="2"/>querying the CC version for Battery...</text:span></text:p>
      <text:p text:style-name="Standard">09:43:49.181 SERIAL « [ACK] <text:s text:c="66"/>(0x06)</text:p>
      <text:p text:style-name="Standard">09:43:49.184 SERIAL « 0x0104011301e8 <text:s text:c="54"/>(6 bytes)</text:p>
      <text:p text:style-name="Standard">09:43:49.185 SERIAL » [ACK] <text:s text:c="66"/>(0x06)</text:p>
      <text:p text:style-name="Standard">09:43:49.186 DRIVER « [RES] [SendData]</text:p>
      <text:p text:style-name="Standard"><text:s text:c="24"/>was sent: true</text:p>
      <text:p text:style-name="Standard">09:43:49.198 SERIAL « 0x0107001343000002aa <text:s text:c="48"/>(9 bytes)</text:p>
      <text:p text:style-name="Standard">09:43:49.199 SERIAL » [ACK] <text:s text:c="66"/>(0x06)</text:p>
      <text:p text:style-name="Standard">09:43:49.200 DRIVER « [REQ] [SendData]</text:p>
      <text:p text:style-name="Standard"><text:s text:c="24"/>callback id: <text:s text:c="4"/>67</text:p>
      <text:p text:style-name="Standard"><text:s text:c="24"/>transmit status: OK</text:p>
      <text:p text:style-name="Standard">09:43:49.208 SERIAL « 0x010a000400260486148502c6 <text:s text:c="41"/>(12 bytes)</text:p>
      <text:p text:style-name="Standard">09:43:49.210 SERIAL » [ACK] <text:s text:c="66"/>(0x06)</text:p>
      <text:p text:style-name="Standard">09:43:49.211 DRIVER « [Node 038] [REQ] [ApplicationCommand]</text:p>
      <text:p text:style-name="Standard"><text:soft-page-break/><text:s text:c="22"/>└─[VersionCCCommandClassReport]</text:p>
      <text:p text:style-name="Standard"><text:s text:c="26"/>CC: <text:s text:c="5"/>Association</text:p>
      <text:p text:style-name="Standard"><text:s text:c="26"/>version: 2</text:p>
      <text:p text:style-name="Standard">09:43:49.216 SERIAL » 0x010a001326038613802544b7 <text:s text:c="41"/>(12 bytes)</text:p>
      <text:p text:style-name="Standard">09:43:49.217 DRIVER » [Node 038] [REQ] [SendData]</text:p>
      <text:p text:style-name="Standard"><text:s text:c="22"/>│ transmit options: 0x25</text:p>
      <text:p text:style-name="Standard"><text:s text:c="22"/>│ callback id: <text:s text:c="5"/>68</text:p>
      <text:p text:style-name="Standard"><text:s text:c="22"/>└─[VersionCCCommandClassGet]</text:p>
      <text:p text:style-name="Standard"><text:s text:c="26"/>CC: Battery</text:p>
      <text:p text:style-name="Standard">09:43:49.218 CNTRLR <text:s text:c="2"/>[Node 038] <text:s text:c="2"/>supports CC Association (0x85) in version 2</text:p>
      <text:p text:style-name="Standard">09:43:49.218 CNTRLR » [Node 038] <text:s text:c="2"/>querying the CC version for Battery...</text:p>
      <text:p text:style-name="Standard">09:43:49.223 SERIAL « [ACK] <text:s text:c="66"/>(0x06)</text:p>
      <text:p text:style-name="Standard">09:43:49.226 SERIAL « 0x0104011301e8 <text:s text:c="54"/>(6 bytes)</text:p>
      <text:p text:style-name="Standard">09:43:49.227 SERIAL » [ACK] <text:s text:c="66"/>(0x06)</text:p>
      <text:p text:style-name="Standard">09:43:49.228 DRIVER « [RES] [SendData]</text:p>
      <text:p text:style-name="Standard"><text:s text:c="24"/>was sent: true</text:p>
      <text:p text:style-name="Standard">09:43:49.245 SERIAL « 0x0107001344000002ad <text:s text:c="48"/>(9 bytes)</text:p>
      <text:p text:style-name="Standard">09:43:49.246 SERIAL » [ACK] <text:s text:c="66"/>(0x06)</text:p>
      <text:p text:style-name="Standard">09:43:49.248 DRIVER « [REQ] [SendData]</text:p>
      <text:p text:style-name="Standard"><text:s text:c="24"/>callback id: <text:s text:c="4"/>68</text:p>
      <text:p text:style-name="Standard"><text:s text:c="24"/>transmit status: OK</text:p>
      <text:p text:style-name="Standard">09:43:49.254 SERIAL « 0x010a000400260486148001c0 <text:s text:c="41"/>(12 bytes)</text:p>
      <text:p text:style-name="Standard">09:43:49.255 SERIAL » [ACK] <text:s text:c="66"/>(0x06)</text:p>
      <text:p text:style-name="Standard">09:43:49.256 DRIVER « [Node 038] [REQ] [ApplicationCommand]</text:p>
      <text:p text:style-name="Standard"><text:s text:c="22"/>└─[VersionCCCommandClassReport]</text:p>
      <text:p text:style-name="Standard"><text:s text:c="26"/>CC: <text:s text:c="5"/>Battery</text:p>
      <text:p text:style-name="Standard"><text:s text:c="26"/>version: 1</text:p>
      <text:p text:style-name="Standard">09:43:49.261 SERIAL » 0x010a001326038613802545b6 <text:s text:c="41"/>(12 bytes)</text:p>
      <text:p text:style-name="Standard">09:43:49.262 DRIVER » [Node 038] [REQ] [SendData]</text:p>
      <text:p text:style-name="Standard"><text:s text:c="22"/>│ transmit options: 0x25</text:p>
      <text:p text:style-name="Standard"><text:s text:c="22"/>│ callback id: <text:s text:c="5"/>69</text:p>
      <text:p text:style-name="Standard"><text:s text:c="22"/>└─[VersionCCCommandClassGet]</text:p>
      <text:p text:style-name="Standard"><text:s text:c="26"/>CC: Battery</text:p>
      <text:p text:style-name="Standard">09:43:49.263 CNTRLR <text:s text:c="2"/>[Node 038] <text:s text:c="2"/>supports CC Battery (0x80) in version 1</text:p>
      <text:p text:style-name="Standard">09:43:49.264 CNTRLR » [Node 038] <text:s text:c="2"/>querying the CC version for Manufacturer Specific...</text:p>
      <text:p text:style-name="Standard">09:43:49.269 SERIAL « [ACK] <text:s text:c="66"/>(0x06)</text:p>
      <text:p text:style-name="Standard">09:43:49.271 SERIAL « 0x0104011301e8 <text:s text:c="54"/>(6 bytes)</text:p>
      <text:p text:style-name="Standard">09:43:49.272 SERIAL » [ACK] <text:s text:c="66"/>(0x06)</text:p>
      <text:p text:style-name="Standard">09:43:49.273 DRIVER « [RES] [SendData]</text:p>
      <text:p text:style-name="Standard"><text:s text:c="24"/>was sent: true</text:p>
      <text:p text:style-name="Standard">09:43:49.288 SERIAL « 0x0107001345000002ac <text:s text:c="48"/>(9 bytes)</text:p>
      <text:p text:style-name="Standard">09:43:49.289 SERIAL » [ACK] <text:s text:c="66"/>(0x06)</text:p>
      <text:p text:style-name="Standard">09:43:49.290 DRIVER « [REQ] [SendData]</text:p>
      <text:p text:style-name="Standard"><text:s text:c="24"/>callback id: <text:s text:c="4"/>69</text:p>
      <text:p text:style-name="Standard"><text:s text:c="24"/>transmit status: OK</text:p>
      <text:p text:style-name="Standard">09:43:49.298 SERIAL « 0x010a000400260486148001c0 <text:s text:c="41"/>(12 bytes)</text:p>
      <text:p text:style-name="Standard">09:43:49.299 SERIAL » [ACK] <text:s text:c="66"/>(0x06)</text:p>
      <text:p text:style-name="Standard">09:43:49.301 DRIVER « [Node 038] [REQ] [ApplicationCommand]</text:p>
      <text:p text:style-name="Standard"><text:s text:c="22"/>└─[VersionCCCommandClassReport]</text:p>
      <text:p text:style-name="Standard"><text:soft-page-break/><text:s text:c="26"/>CC: <text:s text:c="5"/>Battery</text:p>
      <text:p text:style-name="Standard"><text:s text:c="26"/>version: 1</text:p>
      <text:p text:style-name="Standard">09:43:49.308 SERIAL » 0x010a00132603861372254647 <text:s text:c="41"/>(12 bytes)</text:p>
      <text:p text:style-name="Standard">09:43:49.309 DRIVER » [Node 038] [REQ] [SendData]</text:p>
      <text:p text:style-name="Standard"><text:s text:c="22"/>│ transmit options: 0x25</text:p>
      <text:p text:style-name="Standard"><text:s text:c="22"/>│ callback id: <text:s text:c="5"/>70</text:p>
      <text:p text:style-name="Standard"><text:s text:c="22"/>└─[VersionCCCommandClassGet]</text:p>
      <text:p text:style-name="Standard"><text:s text:c="26"/>CC: Manufacturer Specific</text:p>
      <text:p text:style-name="Standard">09:43:49.310 CNTRLR <text:s text:c="2"/>[Node 038] <text:s text:c="2"/>supports CC Battery (0x80) in version 1</text:p>
      <text:p text:style-name="Standard">09:43:49.311 CNTRLR » [Node 038] <text:s text:c="2"/>querying the CC version for Manufacturer Specific...</text:p>
      <text:p text:style-name="Standard">09:43:49.319 SERIAL « [ACK] <text:s text:c="66"/>(0x06)</text:p>
      <text:p text:style-name="Standard">09:43:49.321 SERIAL « 0x0104011301e8 <text:s text:c="54"/>(6 bytes)</text:p>
      <text:p text:style-name="Standard">09:43:49.322 SERIAL » [ACK] <text:s text:c="66"/>(0x06)</text:p>
      <text:p text:style-name="Standard">09:43:49.323 DRIVER « [RES] [SendData]</text:p>
      <text:p text:style-name="Standard"><text:s text:c="24"/>was sent: true</text:p>
      <text:p text:style-name="Standard">09:43:49.335 SERIAL « 0x0107001346000003ae <text:s text:c="48"/>(9 bytes)</text:p>
      <text:p text:style-name="Standard">09:43:49.336 SERIAL » [ACK] <text:s text:c="66"/>(0x06)</text:p>
      <text:p text:style-name="Standard">09:43:49.337 DRIVER « [REQ] [SendData]</text:p>
      <text:p text:style-name="Standard"><text:s text:c="24"/>callback id: <text:s text:c="4"/>70</text:p>
      <text:p text:style-name="Standard"><text:s text:c="24"/>transmit status: OK</text:p>
      <text:p text:style-name="Standard">09:43:49.346 SERIAL « 0x010a00040026048614720132 <text:s text:c="41"/>(12 bytes)</text:p>
      <text:p text:style-name="Standard">09:43:49.347 SERIAL » [ACK] <text:s text:c="66"/>(0x06)</text:p>
      <text:p text:style-name="Standard">09:43:49.348 DRIVER « [Node 038] [REQ] [ApplicationCommand]</text:p>
      <text:p text:style-name="Standard"><text:s text:c="22"/>└─[VersionCCCommandClassReport]</text:p>
      <text:p text:style-name="Standard"><text:s text:c="26"/>CC: <text:s text:c="5"/>Manufacturer Specific</text:p>
      <text:p text:style-name="Standard"><text:s text:c="26"/>version: 1</text:p>
      <text:p text:style-name="Standard">09:43:49.353 SERIAL » 0x010a00132603861372254746 <text:s text:c="41"/>(12 bytes)</text:p>
      <text:p text:style-name="Standard">09:43:49.354 DRIVER » [Node 038] [REQ] [SendData]</text:p>
      <text:p text:style-name="Standard"><text:s text:c="22"/>│ transmit options: 0x25</text:p>
      <text:p text:style-name="Standard"><text:s text:c="22"/>│ callback id: <text:s text:c="5"/>71</text:p>
      <text:p text:style-name="Standard"><text:s text:c="22"/>└─[VersionCCCommandClassGet]</text:p>
      <text:p text:style-name="Standard"><text:s text:c="26"/>CC: Manufacturer Specific</text:p>
      <text:p text:style-name="Standard">09:43:49.355 CNTRLR <text:s text:c="2"/>[Node 038] <text:s text:c="2"/>supports CC Manufacturer Specific (0x72) in version 1</text:p>
      <text:p text:style-name="Standard">09:43:49.355 CNTRLR » [Node 038] <text:s text:c="2"/>querying the CC version for Version...</text:p>
      <text:p text:style-name="Standard">09:43:49.360 SERIAL « [ACK] <text:s text:c="66"/>(0x06)</text:p>
      <text:p text:style-name="Standard">09:43:49.363 SERIAL « 0x0104011301e8 <text:s text:c="54"/>(6 bytes)</text:p>
      <text:p text:style-name="Standard">09:43:49.363 SERIAL » [ACK] <text:s text:c="66"/>(0x06)</text:p>
      <text:p text:style-name="Standard">09:43:49.364 DRIVER « [RES] [SendData]</text:p>
      <text:p text:style-name="Standard"><text:s text:c="24"/>was sent: true</text:p>
      <text:p text:style-name="Standard">09:43:49.384 SERIAL « 0x0107001347000002ae <text:s text:c="48"/>(9 bytes)</text:p>
      <text:p text:style-name="Standard">09:43:49.399 SERIAL » [ACK] <text:s text:c="66"/>(0x06)</text:p>
      <text:p text:style-name="Standard">09:43:49.401 DRIVER « [REQ] [SendData]</text:p>
      <text:p text:style-name="Standard"><text:s text:c="24"/>callback id: <text:s text:c="4"/>71</text:p>
      <text:p text:style-name="Standard"><text:s text:c="24"/>transmit status: OK</text:p>
      <text:p text:style-name="Standard">09:43:49.405 SERIAL « 0x010a00040026048614720132 <text:s text:c="41"/>(12 bytes)</text:p>
      <text:p text:style-name="Standard">09:43:49.406 SERIAL » [ACK] <text:s text:c="66"/>(0x06)</text:p>
      <text:p text:style-name="Standard">09:43:49.407 DRIVER « [Node 038] [REQ] [ApplicationCommand]</text:p>
      <text:p text:style-name="Standard"><text:s text:c="22"/>└─[VersionCCCommandClassReport]</text:p>
      <text:p text:style-name="Standard"><text:s text:c="26"/>CC: <text:s text:c="5"/>Manufacturer Specific</text:p>
      <text:p text:style-name="Standard"><text:soft-page-break/><text:s text:c="26"/>version: 1</text:p>
      <text:p text:style-name="Standard">09:43:49.419 SERIAL » 0x010a001326038613862548bd <text:s text:c="41"/>(12 bytes)</text:p>
      <text:p text:style-name="Standard">09:43:49.420 DRIVER » [Node 038] [REQ] [SendData]</text:p>
      <text:p text:style-name="Standard"><text:s text:c="22"/>│ transmit options: 0x25</text:p>
      <text:p text:style-name="Standard"><text:s text:c="22"/>│ callback id: <text:s text:c="5"/>72</text:p>
      <text:p text:style-name="Standard"><text:s text:c="22"/>└─[VersionCCCommandClassGet]</text:p>
      <text:p text:style-name="Standard"><text:s text:c="26"/>CC: Version</text:p>
      <text:p text:style-name="Standard">09:43:49.421 CNTRLR <text:s text:c="2"/>[Node 038] <text:s text:c="2"/>supports CC Manufacturer Specific (0x72) in version 1</text:p>
      <text:p text:style-name="Standard">09:43:49.422 CNTRLR » [Node 038] <text:s text:c="2"/>querying the CC version for Version...</text:p>
      <text:p text:style-name="Standard">09:43:49.426 SERIAL « [ACK] <text:s text:c="66"/>(0x06)</text:p>
      <text:p text:style-name="Standard">09:43:49.434 SERIAL « 0x0104011301e8 <text:s text:c="54"/>(6 bytes)</text:p>
      <text:p text:style-name="Standard">09:43:49.435 SERIAL » [ACK] <text:s text:c="66"/>(0x06)</text:p>
      <text:p text:style-name="Standard">09:43:49.436 DRIVER « [RES] [SendData]</text:p>
      <text:p text:style-name="Standard"><text:s text:c="24"/>was sent: true</text:p>
      <text:p text:style-name="Standard">09:43:49.456 SERIAL « 0x0107001348000002a1 <text:s text:c="48"/>(9 bytes)</text:p>
      <text:p text:style-name="Standard">09:43:49.457 SERIAL » [ACK] <text:s text:c="66"/>(0x06)</text:p>
      <text:p text:style-name="Standard">09:43:49.462 DRIVER « [REQ] [SendData]</text:p>
      <text:p text:style-name="Standard"><text:s text:c="24"/>callback id: <text:s text:c="4"/>72</text:p>
      <text:p text:style-name="Standard"><text:s text:c="24"/>transmit status: OK</text:p>
      <text:p text:style-name="Standard">09:43:49.471 SERIAL « 0x010a000400260486148602c5 <text:s text:c="41"/>(12 bytes)</text:p>
      <text:p text:style-name="Standard">09:43:49.471 SERIAL » [ACK] <text:s text:c="66"/>(0x06)</text:p>
      <text:p text:style-name="Standard">09:43:49.473 DRIVER « [Node 038] [REQ] [ApplicationCommand]</text:p>
      <text:p text:style-name="Standard"><text:s text:c="22"/>└─[VersionCCCommandClassReport]</text:p>
      <text:p text:style-name="Standard"><text:s text:c="26"/>CC: <text:s text:c="5"/>Version</text:p>
      <text:p text:style-name="Standard"><text:s text:c="26"/>version: 2</text:p>
      <text:p text:style-name="Standard">09:43:49.484 SERIAL » 0x010a001326038613862549bc <text:s text:c="41"/>(12 bytes)</text:p>
      <text:p text:style-name="Standard">09:43:49.485 DRIVER » [Node 038] [REQ] [SendData]</text:p>
      <text:p text:style-name="Standard"><text:s text:c="22"/>│ transmit options: 0x25</text:p>
      <text:p text:style-name="Standard"><text:s text:c="22"/>│ callback id: <text:s text:c="5"/>73</text:p>
      <text:p text:style-name="Standard"><text:s text:c="22"/>└─[VersionCCCommandClassGet]</text:p>
      <text:p text:style-name="Standard"><text:s text:c="26"/>CC: Version</text:p>
      <text:p text:style-name="Standard">09:43:49.486 CNTRLR <text:s text:c="2"/><text:span text:style-name="T1">[Node 038] <text:s text:c="2"/>supports CC Version (0x86) in version 2</text:span></text:p>
      <text:p text:style-name="Standard">09:43:49.487 CNTRLR » <text:span text:style-name="T1">[Node 038] <text:s text:c="2"/>querying the CC version for Wake Up...</text:span></text:p>
      <text:p text:style-name="Standard">09:43:49.494 SERIAL « [ACK] <text:s text:c="66"/>(0x06)</text:p>
      <text:p text:style-name="Standard">09:43:49.496 SERIAL « 0x0104011301e8 <text:s text:c="54"/>(6 bytes)</text:p>
      <text:p text:style-name="Standard">09:43:49.497 SERIAL » [ACK] <text:s text:c="66"/>(0x06)</text:p>
      <text:p text:style-name="Standard">09:43:49.498 DRIVER « [RES] [SendData]</text:p>
      <text:p text:style-name="Standard"><text:s text:c="24"/>was sent: true</text:p>
      <text:p text:style-name="Standard">09:43:49.511 SERIAL « 0x0107001349000002a0 <text:s text:c="48"/>(9 bytes)</text:p>
      <text:p text:style-name="Standard">09:43:49.512 SERIAL » [ACK] <text:s text:c="66"/>(0x06)</text:p>
      <text:p text:style-name="Standard">09:43:49.513 DRIVER « [REQ] [SendData]</text:p>
      <text:p text:style-name="Standard"><text:s text:c="24"/>callback id: <text:s text:c="4"/>73</text:p>
      <text:p text:style-name="Standard"><text:s text:c="24"/>transmit status: OK</text:p>
      <text:p text:style-name="Standard">09:43:49.522 SERIAL « 0x010a000400260486148602c5 <text:s text:c="41"/>(12 bytes)</text:p>
      <text:p text:style-name="Standard">09:43:49.523 SERIAL » [ACK] <text:s text:c="66"/>(0x06)</text:p>
      <text:p text:style-name="Standard">09:43:49.525 DRIVER « [Node 038] [REQ] [ApplicationCommand]</text:p>
      <text:p text:style-name="Standard"><text:s text:c="22"/>└─[VersionCCCommandClassReport]</text:p>
      <text:p text:style-name="Standard"><text:s text:c="26"/>CC: <text:s text:c="5"/>Version</text:p>
      <text:p text:style-name="Standard"><text:s text:c="26"/>version: 2</text:p>
      <text:p text:style-name="Standard"><text:soft-page-break/>09:43:49.531 SERIAL » 0x010a00132603861384254abd <text:s text:c="41"/>(12 bytes)</text:p>
      <text:p text:style-name="Standard">09:43:49.531 DRIVER » [Node 038] [REQ] [SendData]</text:p>
      <text:p text:style-name="Standard"><text:s text:c="22"/>│ transmit options: 0x25</text:p>
      <text:p text:style-name="Standard"><text:s text:c="22"/>│ callback id: <text:s text:c="5"/>74</text:p>
      <text:p text:style-name="Standard"><text:s text:c="22"/>└─[VersionCCCommandClassGet]</text:p>
      <text:p text:style-name="Standard"><text:s text:c="26"/>CC: Wake Up</text:p>
      <text:p text:style-name="Standard">09:43:49.533 CNTRLR <text:s text:c="2"/><text:span text:style-name="T1">[Node 038] <text:s text:c="2"/>supports CC Version (0x86) in version 2</text:span></text:p>
      <text:p text:style-name="Standard">09:43:49.533 CNTRLR » <text:span text:style-name="T1">[Node 038] <text:s text:c="2"/>querying the CC version for Wake Up...</text:span></text:p>
      <text:p text:style-name="Standard">09:43:49.538 SERIAL « [ACK] <text:s text:c="66"/>(0x06)</text:p>
      <text:p text:style-name="Standard">09:43:49.540 SERIAL « 0x0104011301e8 <text:s text:c="54"/>(6 bytes)</text:p>
      <text:p text:style-name="Standard">09:43:49.540 SERIAL » [ACK] <text:s text:c="66"/>(0x06)</text:p>
      <text:p text:style-name="Standard">09:43:49.541 DRIVER « [RES] [SendData]</text:p>
      <text:p text:style-name="Standard"><text:s text:c="24"/>was sent: true</text:p>
      <text:p text:style-name="Standard">09:43:49.558 SERIAL « 0x010700134a000002a3 <text:s text:c="48"/>(9 bytes)</text:p>
      <text:p text:style-name="Standard">09:43:49.559 SERIAL » [ACK] <text:s text:c="66"/>(0x06)</text:p>
      <text:p text:style-name="Standard">09:43:49.560 DRIVER « [REQ] [SendData]</text:p>
      <text:p text:style-name="Standard"><text:s text:c="24"/>callback id: <text:s text:c="4"/>74</text:p>
      <text:p text:style-name="Standard"><text:s text:c="24"/>transmit status: OK</text:p>
      <text:p text:style-name="Standard">09:43:49.569 SERIAL « 0x010a000400260486148401c4 <text:s text:c="41"/>(12 bytes)</text:p>
      <text:p text:style-name="Standard">09:43:49.569 SERIAL » [ACK] <text:s text:c="66"/>(0x06)</text:p>
      <text:p text:style-name="Standard">09:43:49.570 DRIVER « [Node 038] [REQ] [ApplicationCommand]</text:p>
      <text:p text:style-name="Standard"><text:s text:c="22"/>└─[VersionCCCommandClassReport]</text:p>
      <text:p text:style-name="Standard"><text:s text:c="26"/>CC: <text:s text:c="5"/>Wake Up</text:p>
      <text:p text:style-name="Standard"><text:s text:c="26"/>version: 1</text:p>
      <text:p text:style-name="Standard">09:43:49.576 SERIAL » 0x010a00132603861384254bbc <text:s text:c="41"/>(12 bytes)</text:p>
      <text:p text:style-name="Standard">09:43:49.577 DRIVER » [Node 038] [REQ] [SendData]</text:p>
      <text:p text:style-name="Standard"><text:s text:c="22"/>│ transmit options: 0x25</text:p>
      <text:p text:style-name="Standard"><text:s text:c="22"/>│ callback id: <text:s text:c="5"/>75</text:p>
      <text:p text:style-name="Standard"><text:s text:c="22"/>└─[VersionCCCommandClassGet]</text:p>
      <text:p text:style-name="Standard"><text:s text:c="26"/>CC: Wake Up</text:p>
      <text:p text:style-name="Standard">09:43:49.577 CNTRLR <text:s text:c="2"/><text:span text:style-name="T1">[Node 038] <text:s text:c="2"/>supports CC Wake Up (0x84) in version 1</text:span></text:p>
      <text:p text:style-name="Standard">09:43:49.578 CNTRLR » <text:span text:style-name="T1">[Node 038] <text:s text:c="2"/>querying the CC version for Multilevel Sensor...</text:span></text:p>
      <text:p text:style-name="Standard">09:43:49.582 SERIAL « [ACK] <text:s text:c="66"/>(0x06)</text:p>
      <text:p text:style-name="Standard">09:43:49.585 SERIAL « 0x0104011301e8 <text:s text:c="54"/>(6 bytes)</text:p>
      <text:p text:style-name="Standard">09:43:49.586 SERIAL » [ACK] <text:s text:c="66"/>(0x06)</text:p>
      <text:p text:style-name="Standard">09:43:49.586 DRIVER « [RES] [SendData]</text:p>
      <text:p text:style-name="Standard"><text:s text:c="24"/>was sent: true</text:p>
      <text:p text:style-name="Standard">09:43:49.602 SERIAL « 0x010700134b000002a2 <text:s text:c="48"/>(9 bytes)</text:p>
      <text:p text:style-name="Standard">09:43:49.603 SERIAL » [ACK] <text:s text:c="66"/>(0x06)</text:p>
      <text:p text:style-name="Standard">09:43:49.604 DRIVER « [REQ] [SendData]</text:p>
      <text:p text:style-name="Standard"><text:s text:c="24"/>callback id: <text:s text:c="4"/>75</text:p>
      <text:p text:style-name="Standard"><text:s text:c="24"/>transmit status: OK</text:p>
      <text:p text:style-name="Standard">09:43:49.613 SERIAL « 0x010a000400260486148401c4 <text:s text:c="41"/>(12 bytes)</text:p>
      <text:p text:style-name="Standard">09:43:49.614 SERIAL » [ACK] <text:s text:c="66"/>(0x06)</text:p>
      <text:p text:style-name="Standard">09:43:49.615 DRIVER « [Node 038] [REQ] [ApplicationCommand]</text:p>
      <text:p text:style-name="Standard"><text:s text:c="22"/>└─[VersionCCCommandClassReport]</text:p>
      <text:p text:style-name="Standard"><text:s text:c="26"/>CC: <text:s text:c="5"/>Wake Up</text:p>
      <text:p text:style-name="Standard"><text:s text:c="26"/>version: 1</text:p>
      <text:p text:style-name="Standard">09:43:49.619 SERIAL » 0x010a00132603861331254c0e <text:s text:c="41"/>(12 bytes)</text:p>
      <text:p text:style-name="Standard"><text:soft-page-break/>09:43:49.620 DRIVER » [Node 038] [REQ] [SendData]</text:p>
      <text:p text:style-name="Standard"><text:s text:c="22"/>│ transmit options: 0x25</text:p>
      <text:p text:style-name="Standard"><text:s text:c="22"/>│ callback id: <text:s text:c="5"/>76</text:p>
      <text:p text:style-name="Standard"><text:s text:c="22"/>└─[VersionCCCommandClassGet]</text:p>
      <text:p text:style-name="Standard"><text:s text:c="26"/>CC: Multilevel Sensor</text:p>
      <text:p text:style-name="Standard">09:43:49.621 CNTRLR <text:s text:c="2"/><text:span text:style-name="T1">[Node 038] <text:s text:c="2"/>supports CC Wake Up (0x84) in version 1</text:span></text:p>
      <text:p text:style-name="Standard">09:43:49.621 CNTRLR » <text:span text:style-name="T1">[Node 038] <text:s text:c="2"/>querying the CC version for Multilevel Sensor...</text:span></text:p>
      <text:p text:style-name="Standard">09:43:49.627 SERIAL « [ACK] <text:s text:c="66"/>(0x06)</text:p>
      <text:p text:style-name="Standard">09:43:49.629 SERIAL « 0x0104011301e8 <text:s text:c="54"/>(6 bytes)</text:p>
      <text:p text:style-name="Standard">09:43:49.630 SERIAL » [ACK] <text:s text:c="66"/>(0x06)</text:p>
      <text:p text:style-name="Standard">09:43:49.631 DRIVER « [RES] [SendData]</text:p>
      <text:p text:style-name="Standard"><text:s text:c="24"/>was sent: true</text:p>
      <text:p text:style-name="Standard">09:43:49.645 SERIAL « 0x010700134c000003a4 <text:s text:c="48"/>(9 bytes)</text:p>
      <text:p text:style-name="Standard">09:43:49.646 SERIAL » [ACK] <text:s text:c="66"/>(0x06)</text:p>
      <text:p text:style-name="Standard">09:43:49.647 DRIVER « [REQ] [SendData]</text:p>
      <text:p text:style-name="Standard"><text:s text:c="24"/>callback id: <text:s text:c="4"/>76</text:p>
      <text:p text:style-name="Standard"><text:s text:c="24"/>transmit status: OK</text:p>
      <text:p text:style-name="Standard">09:43:49.656 SERIAL « 0x010a00040026048614310171 <text:s text:c="41"/>(12 bytes)</text:p>
      <text:p text:style-name="Standard">09:43:49.657 SERIAL » [ACK] <text:s text:c="66"/>(0x06)</text:p>
      <text:p text:style-name="Standard">09:43:49.658 DRIVER « [Node 038] [REQ] [ApplicationCommand]</text:p>
      <text:p text:style-name="Standard"><text:s text:c="22"/>└─[VersionCCCommandClassReport]</text:p>
      <text:p text:style-name="Standard"><text:s text:c="26"/>CC: <text:s text:c="5"/>Multilevel Sensor</text:p>
      <text:p text:style-name="Standard"><text:s text:c="26"/>version: 1</text:p>
      <text:p text:style-name="Standard">09:43:49.662 SERIAL » 0x010a00132603861331254d0f <text:s text:c="41"/>(12 bytes)</text:p>
      <text:p text:style-name="Standard">09:43:49.662 DRIVER » [Node 038] [REQ] [SendData]</text:p>
      <text:p text:style-name="Standard"><text:s text:c="22"/>│ transmit options: 0x25</text:p>
      <text:p text:style-name="Standard"><text:s text:c="22"/>│ callback id: <text:s text:c="5"/>77</text:p>
      <text:p text:style-name="Standard"><text:s text:c="22"/>└─[VersionCCCommandClassGet]</text:p>
      <text:p text:style-name="Standard"><text:s text:c="26"/>CC: Multilevel Sensor</text:p>
      <text:p text:style-name="Standard">09:43:49.663 CNTRLR <text:s text:c="2"/>[Node 038] <text:s text:c="2"/>supports CC Multilevel Sensor (0x31) in version 1</text:p>
      <text:p text:style-name="Standard">09:43:49.663 CNTRLR » [Node 038] <text:s text:c="2"/>querying the CC version for Configuration...</text:p>
      <text:p text:style-name="Standard">09:43:49.667 SERIAL « [ACK] <text:s text:c="66"/>(0x06)</text:p>
      <text:p text:style-name="Standard">09:43:49.671 SERIAL « 0x0104011301e8 <text:s text:c="54"/>(6 bytes)</text:p>
      <text:p text:style-name="Standard">09:43:49.671 SERIAL » [ACK] <text:s text:c="66"/>(0x06)</text:p>
      <text:p text:style-name="Standard">09:43:49.672 DRIVER « [RES] [SendData]</text:p>
      <text:p text:style-name="Standard"><text:s text:c="24"/>was sent: true</text:p>
      <text:p text:style-name="Standard">09:43:49.688 SERIAL « 0x010700134d000002a4 <text:s text:c="48"/>(9 bytes)</text:p>
      <text:p text:style-name="Standard">09:43:49.688 SERIAL » [ACK] <text:s text:c="66"/>(0x06)</text:p>
      <text:p text:style-name="Standard">09:43:49.689 DRIVER « [REQ] [SendData]</text:p>
      <text:p text:style-name="Standard"><text:s text:c="24"/>callback id: <text:s text:c="4"/>77</text:p>
      <text:p text:style-name="Standard"><text:s text:c="24"/>transmit status: OK</text:p>
      <text:p text:style-name="Standard">09:43:49.699 SERIAL « 0x010a00040026048614310171 <text:s text:c="41"/>(12 bytes)</text:p>
      <text:p text:style-name="Standard">09:43:49.699 SERIAL » [ACK] <text:s text:c="66"/>(0x06)</text:p>
      <text:p text:style-name="Standard">09:43:49.700 DRIVER « [Node 038] [REQ] [ApplicationCommand]</text:p>
      <text:p text:style-name="Standard"><text:s text:c="22"/>└─[VersionCCCommandClassReport]</text:p>
      <text:p text:style-name="Standard"><text:s text:c="26"/>CC: <text:s text:c="5"/>Multilevel Sensor</text:p>
      <text:p text:style-name="Standard"><text:s text:c="26"/>version: 1</text:p>
      <text:p text:style-name="Standard">09:43:49.705 SERIAL » 0x010a00132603861370254e4d <text:s text:c="41"/>(12 bytes)</text:p>
      <text:p text:style-name="Standard">09:43:49.705 DRIVER » [Node 038] [REQ] [SendData]</text:p>
      <text:p text:style-name="Standard"><text:soft-page-break/><text:s text:c="22"/>│ transmit options: 0x25</text:p>
      <text:p text:style-name="Standard"><text:s text:c="22"/>│ callback id: <text:s text:c="5"/>78</text:p>
      <text:p text:style-name="Standard"><text:s text:c="22"/>└─[VersionCCCommandClassGet]</text:p>
      <text:p text:style-name="Standard"><text:s text:c="26"/>CC: Configuration</text:p>
      <text:p text:style-name="Standard">09:43:49.706 CNTRLR <text:s text:c="2"/>[Node 038] <text:s text:c="2"/>supports CC Multilevel Sensor (0x31) in version 1</text:p>
      <text:p text:style-name="Standard">09:43:49.706 CNTRLR » [Node 038] <text:s text:c="2"/>querying the CC version for Configuration...</text:p>
      <text:p text:style-name="Standard">09:43:49.710 SERIAL « [ACK] <text:s text:c="66"/>(0x06)</text:p>
      <text:p text:style-name="Standard">09:43:49.714 SERIAL « 0x0104011301e8 <text:s text:c="54"/>(6 bytes)</text:p>
      <text:p text:style-name="Standard">09:43:49.714 SERIAL » [ACK] <text:s text:c="66"/>(0x06)</text:p>
      <text:p text:style-name="Standard">09:43:49.715 DRIVER « [RES] [SendData]</text:p>
      <text:p text:style-name="Standard"><text:s text:c="24"/>was sent: true</text:p>
      <text:p text:style-name="Standard">09:43:49.731 SERIAL « 0x010700134e000002a7 <text:s text:c="48"/>(9 bytes)</text:p>
      <text:p text:style-name="Standard">09:43:49.731 SERIAL » [ACK] <text:s text:c="66"/>(0x06)</text:p>
      <text:p text:style-name="Standard">09:43:49.732 DRIVER « [REQ] [SendData]</text:p>
      <text:p text:style-name="Standard"><text:s text:c="24"/>callback id: <text:s text:c="4"/>78</text:p>
      <text:p text:style-name="Standard"><text:s text:c="24"/>transmit status: OK</text:p>
      <text:p text:style-name="Standard">09:43:49.741 SERIAL « 0x010a00040026048614700130 <text:s text:c="41"/>(12 bytes)</text:p>
      <text:p text:style-name="Standard">09:43:49.742 SERIAL » [ACK] <text:s text:c="66"/>(0x06)</text:p>
      <text:p text:style-name="Standard">09:43:49.743 DRIVER « [Node 038] [REQ] [ApplicationCommand]</text:p>
      <text:p text:style-name="Standard"><text:s text:c="22"/>└─[VersionCCCommandClassReport]</text:p>
      <text:p text:style-name="Standard"><text:s text:c="26"/>CC: <text:s text:c="5"/>Configuration</text:p>
      <text:p text:style-name="Standard"><text:s text:c="26"/>version: 1</text:p>
      <text:p text:style-name="Standard">09:43:49.748 SERIAL » 0x010a00132603861370254f4c <text:s text:c="41"/>(12 bytes)</text:p>
      <text:p text:style-name="Standard">09:43:49.749 DRIVER » [Node 038] [REQ] [SendData]</text:p>
      <text:p text:style-name="Standard"><text:s text:c="22"/>│ transmit options: 0x25</text:p>
      <text:p text:style-name="Standard"><text:s text:c="22"/>│ callback id: <text:s text:c="5"/>79</text:p>
      <text:p text:style-name="Standard"><text:s text:c="22"/>└─[VersionCCCommandClassGet]</text:p>
      <text:p text:style-name="Standard"><text:s text:c="26"/>CC: Configuration</text:p>
      <text:p text:style-name="Standard">09:43:49.750 CNTRLR <text:s text:c="2"/>[Node 038] <text:s text:c="2"/>supports CC Configuration (0x70) in version 1</text:p>
      <text:p text:style-name="Standard">09:43:49.750 CNTRLR » [Node 038] <text:s text:c="2"/>querying the CC version for Multi Channel Association...</text:p>
      <text:p text:style-name="Standard">09:43:49.760 SERIAL « [ACK] <text:s text:c="66"/>(0x06)</text:p>
      <text:p text:style-name="Standard">09:43:49.762 SERIAL « 0x0104011301e8 <text:s text:c="54"/>(6 bytes)</text:p>
      <text:p text:style-name="Standard">09:43:49.762 SERIAL » [ACK] <text:s text:c="66"/>(0x06)</text:p>
      <text:p text:style-name="Standard">09:43:49.763 DRIVER « [RES] [SendData]</text:p>
      <text:p text:style-name="Standard"><text:s text:c="24"/>was sent: true</text:p>
      <text:p text:style-name="Standard">09:43:49.776 SERIAL « 0x010700134f000003a7 <text:s text:c="48"/>(9 bytes)</text:p>
      <text:p text:style-name="Standard">09:43:49.777 SERIAL » [ACK] <text:s text:c="66"/>(0x06)</text:p>
      <text:p text:style-name="Standard">09:43:49.778 DRIVER « [REQ] [SendData]</text:p>
      <text:p text:style-name="Standard"><text:s text:c="24"/>callback id: <text:s text:c="4"/>79</text:p>
      <text:p text:style-name="Standard"><text:s text:c="24"/>transmit status: OK</text:p>
      <text:p text:style-name="Standard">09:43:49.785 SERIAL « 0x010a00040026048614700130 <text:s text:c="41"/>(12 bytes)</text:p>
      <text:p text:style-name="Standard">09:43:49.786 SERIAL » [ACK] <text:s text:c="66"/>(0x06)</text:p>
      <text:p text:style-name="Standard">09:43:49.790 DRIVER « [Node 038] [REQ] [ApplicationCommand]</text:p>
      <text:p text:style-name="Standard"><text:s text:c="22"/>└─[VersionCCCommandClassReport]</text:p>
      <text:p text:style-name="Standard"><text:s text:c="26"/>CC: <text:s text:c="5"/>Configuration</text:p>
      <text:p text:style-name="Standard"><text:s text:c="26"/>version: 1</text:p>
      <text:p text:style-name="Standard">09:43:49.794 SERIAL » 0x010a0013260386138e2550ad <text:s text:c="41"/>(12 bytes)</text:p>
      <text:p text:style-name="Standard">09:43:49.795 DRIVER » [Node 038] [REQ] [SendData]</text:p>
      <text:p text:style-name="Standard"><text:s text:c="22"/>│ transmit options: 0x25</text:p>
      <text:p text:style-name="Standard"><text:soft-page-break/><text:s text:c="22"/>│ callback id: <text:s text:c="5"/>80</text:p>
      <text:p text:style-name="Standard"><text:s text:c="22"/>└─[VersionCCCommandClassGet]</text:p>
      <text:p text:style-name="Standard"><text:s text:c="26"/>CC: Multi Channel Association</text:p>
      <text:p text:style-name="Standard">09:43:49.796 CNTRLR <text:s text:c="2"/>[Node 038] <text:s text:c="2"/>supports CC Configuration (0x70) in version 1</text:p>
      <text:p text:style-name="Standard">09:43:49.796 CNTRLR » [Node 038] <text:s text:c="2"/>querying the CC version for Multi Channel Association...</text:p>
      <text:p text:style-name="Standard">09:43:49.800 SERIAL « [ACK] <text:s text:c="66"/>(0x06)</text:p>
      <text:p text:style-name="Standard">09:43:49.803 SERIAL « 0x0104011301e8 <text:s text:c="54"/>(6 bytes)</text:p>
      <text:p text:style-name="Standard">09:43:49.804 SERIAL » [ACK] <text:s text:c="66"/>(0x06)</text:p>
      <text:p text:style-name="Standard">09:43:49.806 DRIVER « [RES] [SendData]</text:p>
      <text:p text:style-name="Standard"><text:s text:c="24"/>was sent: true</text:p>
      <text:p text:style-name="Standard">09:43:49.820 SERIAL « 0x0107001350000002b9 <text:s text:c="48"/>(9 bytes)</text:p>
      <text:p text:style-name="Standard">09:43:49.821 SERIAL » [ACK] <text:s text:c="66"/>(0x06)</text:p>
      <text:p text:style-name="Standard">09:43:49.822 DRIVER « [REQ] [SendData]</text:p>
      <text:p text:style-name="Standard"><text:s text:c="24"/>callback id: <text:s text:c="4"/>80</text:p>
      <text:p text:style-name="Standard"><text:s text:c="24"/>transmit status: OK</text:p>
      <text:p text:style-name="Standard">09:43:49.831 SERIAL « 0x010a000400260486148e02cd <text:s text:c="41"/>(12 bytes)</text:p>
      <text:p text:style-name="Standard">09:43:49.832 SERIAL » [ACK] <text:s text:c="66"/>(0x06)</text:p>
      <text:p text:style-name="Standard">09:43:49.833 DRIVER « [Node 038] [REQ] [ApplicationCommand]</text:p>
      <text:p text:style-name="Standard"><text:s text:c="22"/>└─[VersionCCCommandClassReport]</text:p>
      <text:p text:style-name="Standard"><text:s text:c="26"/>CC: <text:s text:c="5"/>Multi Channel Association</text:p>
      <text:p text:style-name="Standard"><text:s text:c="26"/>version: 2</text:p>
      <text:p text:style-name="Standard">09:43:49.837 SERIAL » 0x010a0013260386138e2551ac <text:s text:c="41"/>(12 bytes)</text:p>
      <text:p text:style-name="Standard">09:43:49.838 DRIVER » [Node 038] [REQ] [SendData]</text:p>
      <text:p text:style-name="Standard"><text:s text:c="22"/>│ transmit options: 0x25</text:p>
      <text:p text:style-name="Standard"><text:s text:c="22"/>│ callback id: <text:s text:c="5"/>81</text:p>
      <text:p text:style-name="Standard"><text:s text:c="22"/>└─[VersionCCCommandClassGet]</text:p>
      <text:p text:style-name="Standard"><text:s text:c="26"/>CC: Multi Channel Association</text:p>
      <text:p text:style-name="Standard">09:43:49.838 CNTRLR <text:s text:c="2"/>[Node 038] <text:s text:c="2"/>supports CC Multi Channel Association (0x8e) in version 2</text:p>
      <text:p text:style-name="Standard">09:43:49.839 CNTRLR <text:s text:c="2"/>[Node 038] <text:s text:c="2"/>skipping query for Time Parameters (0x8b) because max implemented</text:p>
      <text:p text:style-name="Standard"><text:s text:c="23"/>version is 1</text:p>
      <text:p text:style-name="Standard">09:43:49.839 CNTRLR <text:s text:c="2"/>[Node 038] <text:s text:c="2"/>skipping query for CRC-16 Encapsulation (0x56) because max implem</text:p>
      <text:p text:style-name="Standard"><text:s text:c="22"/>ented version is 1</text:p>
      <text:p text:style-name="Standard">09:43:49.839 CNTRLR <text:s text:c="2"/>[Node 038] [+] [Version] interviewComplete: true <text:s text:c="6"/>[Endpoint 0] [internal]</text:p>
      <text:p text:style-name="Standard">09:43:49.840 CNTRLR <text:s text:c="2"/>[Node 038] trying to load device config</text:p>
      <text:p text:style-name="Standard">09:43:49.843 SERIAL « [ACK] <text:s text:c="66"/>(0x06)</text:p>
      <text:p text:style-name="Standard">09:43:49.853 CNTRLR <text:s text:c="2"/>[Node 038] device config loaded</text:p>
      <text:p text:style-name="Standard">09:43:49.866 SERIAL « 0x0104011301e8 <text:s text:c="54"/>(6 bytes)</text:p>
      <text:p text:style-name="Standard">09:43:49.867 SERIAL » [ACK] <text:s text:c="66"/>(0x06)</text:p>
      <text:p text:style-name="Standard">09:43:49.869 DRIVER « [RES] [SendData]</text:p>
      <text:p text:style-name="Standard"><text:s text:c="24"/>was sent: true</text:p>
      <text:p text:style-name="Standard">09:43:49.872 CNTRLR <text:s text:c="2"/>[Node 038] AssociationCC: doing a complete interview...</text:p>
      <text:p text:style-name="Standard">09:43:49.872 CNTRLR » [Node 038] querying number of association groups...</text:p>
      <text:p text:style-name="Standard">09:43:49.876 SERIAL « 0x0107001351000002b8 <text:s text:c="48"/>(9 bytes)</text:p>
      <text:p text:style-name="Standard">09:43:49.876 SERIAL » [ACK] <text:s text:c="66"/>(0x06)</text:p>
      <text:p text:style-name="Standard">09:43:49.877 DRIVER « [REQ] [SendData]</text:p>
      <text:p text:style-name="Standard"><text:s text:c="24"/>callback id: <text:s text:c="4"/>81</text:p>
      <text:p text:style-name="Standard"><text:s text:c="24"/>transmit status: OK</text:p>
      <text:p text:style-name="Standard"><text:soft-page-break/>09:43:49.880 SERIAL « 0x010a000400260486148e02cd <text:s text:c="41"/>(12 bytes)</text:p>
      <text:p text:style-name="Standard">09:43:49.881 SERIAL » [ACK] <text:s text:c="66"/>(0x06)</text:p>
      <text:p text:style-name="Standard">09:43:49.882 DRIVER « [Node 038] [REQ] [ApplicationCommand]</text:p>
      <text:p text:style-name="Standard"><text:s text:c="22"/>└─[VersionCCCommandClassReport]</text:p>
      <text:p text:style-name="Standard"><text:s text:c="26"/>CC: <text:s text:c="5"/>Multi Channel Association</text:p>
      <text:p text:style-name="Standard"><text:s text:c="26"/>version: 2</text:p>
      <text:p text:style-name="Standard">09:43:49.886 SERIAL » 0x0109001326028505255236 <text:s text:c="43"/>(11 bytes)</text:p>
      <text:p text:style-name="Standard">09:43:49.887 DRIVER » [Node 038] [REQ] [SendData]</text:p>
      <text:p text:style-name="Standard"><text:s text:c="22"/>│ transmit options: 0x25</text:p>
      <text:p text:style-name="Standard"><text:s text:c="22"/>│ callback id: <text:s text:c="5"/>82</text:p>
      <text:p text:style-name="Standard"><text:s text:c="22"/>└─[AssociationCCSupportedGroupingsGet]</text:p>
      <text:p text:style-name="Standard">09:43:49.888 CNTRLR <text:s text:c="2"/>[Node 038] <text:s text:c="2"/>supports CC Multi Channel Association (0x8e) in version 2</text:p>
      <text:p text:style-name="Standard">09:43:49.888 CNTRLR <text:s text:c="2"/>[Node 038] <text:s text:c="2"/>skipping query for Time Parameters (0x8b) because max implemented</text:p>
      <text:p text:style-name="Standard"><text:s text:c="23"/>version is 1</text:p>
      <text:p text:style-name="Standard">09:43:49.888 CNTRLR <text:s text:c="2"/>[Node 038] <text:s text:c="2"/>skipping query for CRC-16 Encapsulation (0x56) because max implem</text:p>
      <text:p text:style-name="Standard"><text:s text:c="22"/>ented version is 1</text:p>
      <text:p text:style-name="Standard">09:43:49.888 CNTRLR <text:s text:c="2"/>[Node 038] [~] [Version] interviewComplete: true =&gt; tr [Endpoint 0] [internal]</text:p>
      <text:p text:style-name="Standard"><text:s text:c="22"/>ue</text:p>
      <text:p text:style-name="Standard">09:43:49.889 CNTRLR <text:s text:c="2"/>[Node 038] trying to load device config</text:p>
      <text:p text:style-name="Standard">09:43:49.892 SERIAL « [ACK] <text:s text:c="66"/>(0x06)</text:p>
      <text:p text:style-name="Standard">09:43:49.901 CNTRLR <text:s text:c="2"/>[Node 038] device config loaded</text:p>
      <text:p text:style-name="Standard">09:43:49.902 CNTRLR <text:s text:c="2"/>[Node 038] AssociationCC: doing a complete interview...</text:p>
      <text:p text:style-name="Standard">09:43:49.902 CNTRLR » [Node 038] querying number of association groups...</text:p>
      <text:p text:style-name="Standard">09:43:49.905 SERIAL « 0x0104011301e8 <text:s text:c="54"/>(6 bytes)</text:p>
      <text:p text:style-name="Standard">09:43:49.905 SERIAL » [ACK] <text:s text:c="66"/>(0x06)</text:p>
      <text:p text:style-name="Standard">09:43:49.906 DRIVER « [RES] [SendData]</text:p>
      <text:p text:style-name="Standard"><text:s text:c="24"/>was sent: true</text:p>
      <text:p text:style-name="Standard">09:43:49.912 SERIAL « 0x0107001352000002bb <text:s text:c="48"/>(9 bytes)</text:p>
      <text:p text:style-name="Standard">09:43:49.913 SERIAL » [ACK] <text:s text:c="66"/>(0x06)</text:p>
      <text:p text:style-name="Standard">09:43:49.914 DRIVER « [REQ] [SendData]</text:p>
      <text:p text:style-name="Standard"><text:s text:c="24"/>callback id: <text:s text:c="4"/>82</text:p>
      <text:p text:style-name="Standard"><text:s text:c="24"/>transmit status: OK</text:p>
      <text:p text:style-name="Standard">09:43:49.922 SERIAL « 0x0109000400260385060357 <text:s text:c="43"/>(11 bytes)</text:p>
      <text:p text:style-name="Standard">09:43:49.924 CNTRLR <text:s text:c="2"/>[Node 038] [+] [Association] groupCount: 3 <text:s text:c="12"/>[Endpoint 0] [internal]</text:p>
      <text:p text:style-name="Standard">09:43:49.924 SERIAL » [ACK] <text:s text:c="66"/>(0x06)</text:p>
      <text:p text:style-name="Standard">09:43:49.925 DRIVER « [Node 038] [REQ] [ApplicationCommand]</text:p>
      <text:p text:style-name="Standard"><text:s text:c="22"/>└─[AssociationCCSupportedGroupingsReport]</text:p>
      <text:p text:style-name="Standard"><text:s text:c="26"/>group count: 3</text:p>
      <text:p text:style-name="Standard">09:43:49.930 SERIAL » 0x0109001326028505255337 <text:s text:c="43"/>(11 bytes)</text:p>
      <text:p text:style-name="Standard">09:43:49.930 DRIVER » [Node 038] [REQ] [SendData]</text:p>
      <text:p text:style-name="Standard"><text:s text:c="22"/>│ transmit options: 0x25</text:p>
      <text:p text:style-name="Standard"><text:s text:c="22"/>│ callback id: <text:s text:c="5"/>83</text:p>
      <text:p text:style-name="Standard"><text:s text:c="22"/>└─[AssociationCCSupportedGroupingsGet]</text:p>
      <text:p text:style-name="Standard">09:43:49.931 CNTRLR « [Node 038] supports 3 association groups</text:p>
      <text:p text:style-name="Standard">09:43:49.931 CNTRLR <text:s text:c="2"/>[Node 038] AssociationCC: skipping remaining interview because Multi Channel A</text:p>
      <text:p text:style-name="Standard"><text:soft-page-break/><text:s text:c="22"/>ssociation is supported...</text:p>
      <text:p text:style-name="Standard">09:43:49.932 CNTRLR <text:s text:c="2"/>[Node 038] [+] [Association] interviewComplete: true <text:s text:c="2"/>[Endpoint 0] [internal]</text:p>
      <text:p text:style-name="Standard">09:43:49.932 CNTRLR <text:s text:c="2"/>[Node 038] BatteryCC: doing a complete interview...</text:p>
      <text:p text:style-name="Standard">09:43:49.932 CNTRLR » [Node 038] querying battery status...</text:p>
      <text:p text:style-name="Standard">09:43:49.936 SERIAL « [ACK] <text:s text:c="66"/>(0x06)</text:p>
      <text:p text:style-name="Standard">09:43:49.938 SERIAL « 0x0104011301e8 <text:s text:c="54"/>(6 bytes)</text:p>
      <text:p text:style-name="Standard">09:43:49.939 SERIAL » [ACK] <text:s text:c="66"/>(0x06)</text:p>
      <text:p text:style-name="Standard">09:43:49.940 DRIVER « [RES] [SendData]</text:p>
      <text:p text:style-name="Standard"><text:s text:c="24"/>was sent: true</text:p>
      <text:p text:style-name="Standard">09:43:49.955 SERIAL « 0x0107001353000003bb <text:s text:c="48"/>(9 bytes)</text:p>
      <text:p text:style-name="Standard">09:43:49.956 SERIAL » [ACK] <text:s text:c="66"/>(0x06)</text:p>
      <text:p text:style-name="Standard">09:43:49.957 DRIVER « [REQ] [SendData]</text:p>
      <text:p text:style-name="Standard"><text:s text:c="24"/>callback id: <text:s text:c="4"/>83</text:p>
      <text:p text:style-name="Standard"><text:s text:c="24"/>transmit status: OK</text:p>
      <text:p text:style-name="Standard">09:43:49.966 SERIAL « 0x0109000400260385060357 <text:s text:c="43"/>(11 bytes)</text:p>
      <text:p text:style-name="Standard">09:43:49.967 CNTRLR <text:s text:c="2"/>[Node 038] [~] [Association] groupCount: 3 =&gt; 3 <text:s text:c="7"/>[Endpoint 0] [internal]</text:p>
      <text:p text:style-name="Standard">09:43:49.967 SERIAL » [ACK] <text:s text:c="66"/>(0x06)</text:p>
      <text:p text:style-name="Standard">09:43:49.968 DRIVER « [Node 038] [REQ] [ApplicationCommand]</text:p>
      <text:p text:style-name="Standard"><text:s text:c="22"/>└─[AssociationCCSupportedGroupingsReport]</text:p>
      <text:p text:style-name="Standard"><text:s text:c="26"/>group count: 3</text:p>
      <text:p text:style-name="Standard">09:43:49.972 SERIAL » 0x0109001326028002255432 <text:s text:c="43"/>(11 bytes)</text:p>
      <text:p text:style-name="Standard">09:43:49.973 DRIVER » [Node 038] [REQ] [SendData]</text:p>
      <text:p text:style-name="Standard"><text:s text:c="22"/>│ transmit options: 0x25</text:p>
      <text:p text:style-name="Standard"><text:s text:c="22"/>│ callback id: <text:s text:c="5"/>84</text:p>
      <text:p text:style-name="Standard"><text:s text:c="22"/>└─[BatteryCCGet]</text:p>
      <text:p text:style-name="Standard">09:43:49.973 CNTRLR « [Node 038] supports 3 association groups</text:p>
      <text:p text:style-name="Standard">09:43:49.974 CNTRLR <text:s text:c="2"/>[Node 038] AssociationCC: skipping remaining interview because Multi Channel A</text:p>
      <text:p text:style-name="Standard"><text:s text:c="22"/>ssociation is supported...</text:p>
      <text:p text:style-name="Standard">09:43:49.974 CNTRLR <text:s text:c="2"/>[Node 038] [~] [Association] interviewComplete: true = [Endpoint 0] [internal]</text:p>
      <text:p text:style-name="Standard"><text:s text:c="22"/>&gt; true</text:p>
      <text:p text:style-name="Standard">09:43:49.975 CNTRLR <text:s text:c="2"/>[Node 038] BatteryCC: doing a complete interview...</text:p>
      <text:p text:style-name="Standard">09:43:49.975 CNTRLR » [Node 038] querying battery status...</text:p>
      <text:p text:style-name="Standard">09:43:49.979 SERIAL « [ACK] <text:s text:c="66"/>(0x06)</text:p>
      <text:p text:style-name="Standard">09:43:49.981 SERIAL « 0x0104011301e8 <text:s text:c="54"/>(6 bytes)</text:p>
      <text:p text:style-name="Standard">09:43:49.981 SERIAL » [ACK] <text:s text:c="66"/>(0x06)</text:p>
      <text:p text:style-name="Standard">09:43:49.982 DRIVER « [RES] [SendData]</text:p>
      <text:p text:style-name="Standard"><text:s text:c="24"/>was sent: true</text:p>
      <text:p text:style-name="Standard">09:43:49.999 SERIAL « 0x0107001354000002bd <text:s text:c="48"/>(9 bytes)</text:p>
      <text:p text:style-name="Standard">09:43:50.000 SERIAL » [ACK] <text:s text:c="66"/>(0x06)</text:p>
      <text:p text:style-name="Standard">09:43:50.010 DRIVER « [REQ] [SendData]</text:p>
      <text:p text:style-name="Standard"><text:s text:c="24"/>callback id: <text:s text:c="4"/>84</text:p>
      <text:p text:style-name="Standard"><text:s text:c="24"/>transmit status: OK</text:p>
      <text:p text:style-name="Standard">09:43:50.014 SERIAL « 0x0109000400260380036430 <text:s text:c="43"/>(11 bytes)</text:p>
      <text:p text:style-name="Standard">09:43:50.015 CNTRLR <text:s text:c="2"/>[Node 038] [+] [Battery] level: 100 <text:s text:c="30"/>[Endpoint 0]</text:p>
      <text:p text:style-name="Standard">09:43:50.017 CNTRLR <text:s text:c="2"/>[Node 038] [+] [Battery] isLow: false <text:s text:c="28"/>[Endpoint 0]</text:p>
      <text:p text:style-name="Standard">09:43:50.018 SERIAL » [ACK] <text:s text:c="66"/>(0x06)</text:p>
      <text:p text:style-name="Standard"><text:soft-page-break/>09:43:50.021 DRIVER « [Node 038] [REQ] [ApplicationCommand]</text:p>
      <text:p text:style-name="Standard"><text:s text:c="22"/>└─[BatteryCCReport]</text:p>
      <text:p text:style-name="Standard"><text:s text:c="26"/>level: <text:s/>100</text:p>
      <text:p text:style-name="Standard"><text:s text:c="26"/>is low: false</text:p>
      <text:p text:style-name="Standard">09:43:50.030 SERIAL » 0x0109001326028002255533 <text:s text:c="43"/>(11 bytes)</text:p>
      <text:p text:style-name="Standard">09:43:50.031 DRIVER » [Node 038] [REQ] [SendData]</text:p>
      <text:p text:style-name="Standard"><text:s text:c="22"/>│ transmit options: 0x25</text:p>
      <text:p text:style-name="Standard"><text:s text:c="22"/>│ callback id: <text:s text:c="5"/>85</text:p>
      <text:p text:style-name="Standard"><text:s text:c="22"/>└─[BatteryCCGet]</text:p>
      <text:p text:style-name="Standard">09:43:50.033 CNTRLR « [Node 038] received response for battery information:</text:p>
      <text:p text:style-name="Standard"><text:s text:c="22"/>level: <text:s text:c="26"/>100</text:p>
      <text:p text:style-name="Standard">09:43:50.033 CNTRLR <text:s text:c="2"/>[Node 038] [+] [Battery] interviewComplete: true <text:s text:c="6"/>[Endpoint 0] [internal]</text:p>
      <text:p text:style-name="Standard">09:43:50.047 SERIAL « [ACK] <text:s text:c="66"/>(0x06)</text:p>
      <text:p text:style-name="Standard">09:43:50.051 SERIAL « 0x0104011301e8 <text:s text:c="54"/>(6 bytes)</text:p>
      <text:p text:style-name="Standard">09:43:50.052 SERIAL » [ACK] <text:s text:c="66"/>(0x06)</text:p>
      <text:p text:style-name="Standard">09:43:50.054 DRIVER « [RES] [SendData]</text:p>
      <text:p text:style-name="Standard"><text:s text:c="24"/>was sent: true</text:p>
      <text:p text:style-name="Standard">09:43:50.058 CNTRLR <text:s text:c="2"/>[Node 038] WakeUpCC: doing a complete interview...</text:p>
      <text:p text:style-name="Standard">09:43:50.059 CNTRLR » [Node 038] retrieving wakeup interval from the device...</text:p>
      <text:p text:style-name="Standard">09:43:50.069 SERIAL « 0x0107001355000002bc <text:s text:c="48"/>(9 bytes)</text:p>
      <text:p text:style-name="Standard">09:43:50.069 SERIAL » [ACK] <text:s text:c="66"/>(0x06)</text:p>
      <text:p text:style-name="Standard">09:43:50.070 DRIVER « [REQ] [SendData]</text:p>
      <text:p text:style-name="Standard"><text:s text:c="24"/>callback id: <text:s text:c="4"/>85</text:p>
      <text:p text:style-name="Standard"><text:s text:c="24"/>transmit status: OK</text:p>
      <text:p text:style-name="Standard">09:43:50.077 SERIAL « 0x0109000400260380036430 <text:s text:c="43"/>(11 bytes)</text:p>
      <text:p text:style-name="Standard">09:43:50.083 CNTRLR <text:s text:c="2"/>[Node 038] [~] [Battery] level: 100 =&gt; 100 <text:s text:c="23"/>[Endpoint 0]</text:p>
      <text:p text:style-name="Standard">09:43:50.084 CNTRLR <text:s text:c="2"/>[Node 038] [~] [Battery] isLow: false =&gt; false <text:s text:c="19"/>[Endpoint 0]</text:p>
      <text:p text:style-name="Standard">09:43:50.087 SERIAL » [ACK] <text:s text:c="66"/>(0x06)</text:p>
      <text:p text:style-name="Standard">09:43:50.088 DRIVER « [Node 038] [REQ] [ApplicationCommand]</text:p>
      <text:p text:style-name="Standard"><text:s text:c="22"/>└─[BatteryCCReport]</text:p>
      <text:p text:style-name="Standard"><text:s text:c="26"/>level: <text:s/>100</text:p>
      <text:p text:style-name="Standard"><text:s text:c="26"/>is low: false</text:p>
      <text:p text:style-name="Standard">09:43:50.110 SERIAL » 0x0109001326028405255633 <text:s text:c="43"/>(11 bytes)</text:p>
      <text:p text:style-name="Standard">09:43:50.112 DRIVER » [Node 038] [REQ] [SendData]</text:p>
      <text:p text:style-name="Standard"><text:s text:c="22"/>│ transmit options: 0x25</text:p>
      <text:p text:style-name="Standard"><text:s text:c="22"/>│ callback id: <text:s text:c="5"/>86</text:p>
      <text:p text:style-name="Standard"><text:s text:c="22"/>└─[WakeUpCCIntervalGet]</text:p>
      <text:p text:style-name="Standard">09:43:50.113 CNTRLR « [Node 038] received response for battery information:</text:p>
      <text:p text:style-name="Standard"><text:s text:c="22"/>level: <text:s text:c="26"/>100</text:p>
      <text:p text:style-name="Standard">09:43:50.114 CNTRLR <text:s text:c="2"/>[Node 038] [~] [Battery] interviewComplete: true =&gt; tr [Endpoint 0] [internal]</text:p>
      <text:p text:style-name="Standard"><text:s text:c="22"/>ue</text:p>
      <text:p text:style-name="Standard">09:43:50.115 CNTRLR <text:s text:c="2"/>[Node 038] WakeUpCC: doing a complete interview...</text:p>
      <text:p text:style-name="Standard">09:43:50.115 CNTRLR » [Node 038] retrieving wakeup interval from the device...</text:p>
      <text:p text:style-name="Standard">09:43:50.121 SERIAL « [ACK] <text:s text:c="66"/>(0x06)</text:p>
      <text:p text:style-name="Standard">09:43:50.123 SERIAL « 0x0104011301e8 <text:s text:c="54"/>(6 bytes)</text:p>
      <text:p text:style-name="Standard">09:43:50.123 SERIAL » [ACK] <text:s text:c="66"/>(0x06)</text:p>
      <text:p text:style-name="Standard">09:43:50.124 DRIVER « [RES] [SendData]</text:p>
      <text:p text:style-name="Standard"><text:s text:c="24"/>was sent: true</text:p>
      <text:p text:style-name="Standard"><text:soft-page-break/>09:43:50.138 SERIAL « 0x0107001356000002bf <text:s text:c="48"/>(9 bytes)</text:p>
      <text:p text:style-name="Standard">09:43:50.139 SERIAL » [ACK] <text:s text:c="66"/>(0x06)</text:p>
      <text:p text:style-name="Standard">09:43:50.140 DRIVER « [REQ] [SendData]</text:p>
      <text:p text:style-name="Standard"><text:s text:c="24"/>callback id: <text:s text:c="4"/>86</text:p>
      <text:p text:style-name="Standard"><text:s text:c="24"/>transmit status: OK</text:p>
      <text:p text:style-name="Standard">09:43:50.150 SERIAL « 0x010c00040026068406003840ffd2 <text:s text:c="37"/>(14 bytes)</text:p>
      <text:p text:style-name="Standard">09:43:50.152 CNTRLR <text:s text:c="2"/>[Node 038] [+] [Wake Up] wakeUpInterval: 14400 <text:s text:c="19"/>[Endpoint 0]</text:p>
      <text:p text:style-name="Standard">09:43:50.153 CNTRLR <text:s text:c="2"/><text:span text:style-name="T1">[Node 038] [+] [Wake Up] controllerNodeId: 255 <text:s text:c="19"/>[Endpoint 0]</text:span></text:p>
      <text:p text:style-name="Standard">09:43:50.154 SERIAL » [ACK] <text:s text:c="66"/>(0x06)</text:p>
      <text:p text:style-name="Standard">09:43:50.156 DRIVER « [Node 038] [REQ] [ApplicationCommand]</text:p>
      <text:p text:style-name="Standard"><text:s text:c="22"/>└─[WakeUpCCIntervalReport]</text:p>
      <text:p text:style-name="Standard"><text:s text:c="26"/>wake-up interval: <text:s text:c="2"/>14400 seconds</text:p>
      <text:p text:style-name="Standard"><text:s text:c="26"/>controller node id: 255</text:p>
      <text:p text:style-name="Standard">09:43:50.160 SERIAL » 0x0109001326028405255732 <text:s text:c="43"/>(11 bytes)</text:p>
      <text:p text:style-name="Standard">09:43:50.161 DRIVER » [Node 038] [REQ] [SendData]</text:p>
      <text:p text:style-name="Standard"><text:s text:c="22"/>│ transmit options: 0x25</text:p>
      <text:p text:style-name="Standard"><text:s text:c="22"/>│ callback id: <text:s text:c="5"/>87</text:p>
      <text:p text:style-name="Standard"><text:s text:c="22"/>└─[WakeUpCCIntervalGet]</text:p>
      <text:p text:style-name="Standard">09:43:50.162 CNTRLR « [Node 038] received wakeup configuration:</text:p>
      <text:p text:style-name="Standard"><text:s text:c="22"/>wakeup interval: 14400 seconds</text:p>
      <text:p text:style-name="Standard"><text:s text:c="22"/>controller node: 255</text:p>
      <text:p text:style-name="Standard">09:43:50.162 CNTRLR » [Node 038] configuring wakeup destination node</text:p>
      <text:p text:style-name="Standard">09:43:50.170 SERIAL « [ACK] <text:s text:c="66"/>(0x06)</text:p>
      <text:p text:style-name="Standard">09:43:50.175 SERIAL « 0x0104011301e8 <text:s text:c="54"/>(6 bytes)</text:p>
      <text:p text:style-name="Standard">09:43:50.175 SERIAL » [ACK] <text:s text:c="66"/>(0x06)</text:p>
      <text:p text:style-name="Standard">09:43:50.181 DRIVER « [RES] [SendData]</text:p>
      <text:p text:style-name="Standard"><text:s text:c="24"/>was sent: true</text:p>
      <text:p text:style-name="Standard">09:43:50.190 SERIAL « 0x0107001357000002be <text:s text:c="48"/>(9 bytes)</text:p>
      <text:p text:style-name="Standard">09:43:50.192 SERIAL » [ACK] <text:s text:c="66"/>(0x06)</text:p>
      <text:p text:style-name="Standard">09:43:50.193 DRIVER « [REQ] [SendData]</text:p>
      <text:p text:style-name="Standard"><text:s text:c="24"/>callback id: <text:s text:c="4"/>87</text:p>
      <text:p text:style-name="Standard"><text:s text:c="24"/>transmit status: OK</text:p>
      <text:p text:style-name="Standard">09:43:50.198 SERIAL « 0x010c00040026068406003840ffd2 <text:s text:c="37"/>(14 bytes)</text:p>
      <text:p text:style-name="Standard">09:43:50.200 CNTRLR <text:s text:c="2"/>[Node 038] [~] [Wake Up] wakeUpInterval: 14400 =&gt; 14400 <text:s text:c="10"/>[Endpoint 0]</text:p>
      <text:p text:style-name="Standard">09:43:50.201 CNTRLR <text:s text:c="2"/>[Node 038] [~] <text:span text:style-name="T1">[Wake Up] controllerNodeId: 255 =&gt; 255 <text:s text:c="12"/>[Endpoint</text:span> 0]</text:p>
      <text:p text:style-name="Standard">09:43:50.201 SERIAL » [ACK] <text:s text:c="66"/>(0x06)</text:p>
      <text:p text:style-name="Standard">09:43:50.203 DRIVER « [Node 038] [REQ] [ApplicationCommand]</text:p>
      <text:p text:style-name="Standard"><text:s text:c="22"/>└─[WakeUpCCIntervalReport]</text:p>
      <text:p text:style-name="Standard"><text:s text:c="26"/>wake-up interval: <text:s text:c="2"/>14400 seconds</text:p>
      <text:p text:style-name="Standard"><text:s text:c="26"/>controller node id: 255</text:p>
      <text:p text:style-name="Standard">09:43:50.212 SERIAL » 0x010d00132606840400384001255845 <text:s text:c="35"/>(15 bytes)</text:p>
      <text:p text:style-name="Standard">09:43:50.212 DRIVER » [Node 038] [REQ] [SendData]</text:p>
      <text:p text:style-name="Standard"><text:s text:c="22"/>│ transmit options: 0x25</text:p>
      <text:p text:style-name="Standard"><text:s text:c="22"/>│ callback id: <text:s text:c="5"/>88</text:p>
      <text:p text:style-name="Standard"><text:s text:c="22"/>└─[WakeUpCCIntervalSet]</text:p>
      <text:p text:style-name="Standard"><text:s text:c="26"/>wake-up interval: <text:s text:c="2"/>14400 seconds</text:p>
      <text:p text:style-name="Standard"><text:s text:c="26"/>controller node id: 1</text:p>
      <text:p text:style-name="Standard"><text:soft-page-break/>09:43:50.213 CNTRLR « [Node 038] received wakeup configuration:</text:p>
      <text:p text:style-name="Standard"><text:s text:c="22"/>wakeup interval: 14400 seconds</text:p>
      <text:p text:style-name="Standard"><text:s text:c="22"/>controller node: 255</text:p>
      <text:p text:style-name="Standard">09:43:50.214 CNTRLR » [Node 038] configuring wakeup destination node</text:p>
      <text:p text:style-name="Standard">09:43:50.221 SERIAL « [ACK] <text:s text:c="66"/>(0x06)</text:p>
      <text:p text:style-name="Standard">09:43:50.225 SERIAL « 0x0104011301e8 <text:s text:c="54"/>(6 bytes)</text:p>
      <text:p text:style-name="Standard">09:43:50.226 SERIAL » [ACK] <text:s text:c="66"/>(0x06)</text:p>
      <text:p text:style-name="Standard">09:43:50.228 DRIVER « [RES] [SendData]</text:p>
      <text:p text:style-name="Standard"><text:s text:c="24"/>was sent: true</text:p>
      <text:p text:style-name="Standard">09:43:50.240 SERIAL « 0x0107001358000002b1 <text:s text:c="48"/>(9 bytes)</text:p>
      <text:p text:style-name="Standard">09:43:50.241 SERIAL » [ACK] <text:s text:c="66"/>(0x06)</text:p>
      <text:p text:style-name="Standard">09:43:50.242 DRIVER « [REQ] [SendData]</text:p>
      <text:p text:style-name="Standard"><text:s text:c="24"/>callback id: <text:s text:c="4"/>88</text:p>
      <text:p text:style-name="Standard"><text:s text:c="24"/>transmit status: OK</text:p>
      <text:p text:style-name="Standard">09:43:50.248 SERIAL » 0x010d00132606840400384001255944 <text:s text:c="35"/>(15 bytes)</text:p>
      <text:p text:style-name="Standard">09:43:50.249 DRIVER » [Node 038] [REQ] [SendData]</text:p>
      <text:p text:style-name="Standard"><text:s text:c="22"/>│ transmit options: 0x25</text:p>
      <text:p text:style-name="Standard"><text:s text:c="22"/>│ callback id: <text:s text:c="5"/>89</text:p>
      <text:p text:style-name="Standard"><text:s text:c="22"/>└─[WakeUpCCIntervalSet]</text:p>
      <text:p text:style-name="Standard"><text:s text:c="26"/>wake-up interval: <text:s text:c="2"/>14400 seconds</text:p>
      <text:p text:style-name="Standard"><text:s text:c="26"/>controller node id: 1</text:p>
      <text:p text:style-name="Standard">09:43:50.250 CNTRLR <text:s text:c="2"/><text:span text:style-name="T1">[Node 038] wakeup destination node changed!</text:span></text:p>
      <text:p text:style-name="Standard">09:43:50.250 CNTRLR <text:s text:c="2"/>[Node 038] [+] [Wake Up] interviewComplete: true <text:s text:c="6"/>[Endpoint 0] [internal]</text:p>
      <text:p text:style-name="Standard">09:43:50.269 SERIAL « [ACK] <text:s text:c="66"/>(0x06)</text:p>
      <text:p text:style-name="Standard">09:43:50.272 SERIAL « 0x0104011301e8 <text:s text:c="54"/>(6 bytes)</text:p>
      <text:p text:style-name="Standard">09:43:50.273 SERIAL » [ACK] <text:s text:c="66"/>(0x06)</text:p>
      <text:p text:style-name="Standard">09:43:50.275 DRIVER « [RES] [SendData]</text:p>
      <text:p text:style-name="Standard"><text:s text:c="24"/>was sent: true</text:p>
      <text:p text:style-name="Standard">09:43:50.278 CNTRLR <text:s text:c="2"/>[Node 038] TimeParametersCC: doing a complete interview...</text:p>
      <text:p text:style-name="Standard">09:43:50.278 CNTRLR » [Node 038] setting current time...</text:p>
      <text:p text:style-name="Standard">09:43:50.289 SERIAL « 0x0107001359000003b1 <text:s text:c="48"/>(9 bytes)</text:p>
      <text:p text:style-name="Standard">09:43:50.290 SERIAL » [ACK] <text:s text:c="66"/>(0x06)</text:p>
      <text:p text:style-name="Standard">09:43:50.291 DRIVER « [REQ] [SendData]</text:p>
      <text:p text:style-name="Standard"><text:s text:c="24"/>callback id: <text:s text:c="4"/>89</text:p>
      <text:p text:style-name="Standard"><text:s text:c="24"/>transmit status: OK</text:p>
      <text:p text:style-name="Standard">09:43:50.297 SERIAL » 0x0110001326098b0107e40b0a092b32255ad4 <text:s text:c="29"/>(18 bytes)</text:p>
      <text:p text:style-name="Standard">09:43:50.301 DRIVER » [Node 038] [REQ] [SendData]</text:p>
      <text:p text:style-name="Standard"><text:s text:c="22"/>│ transmit options: 0x25</text:p>
      <text:p text:style-name="Standard"><text:s text:c="22"/>│ callback id: <text:s text:c="5"/>90</text:p>
      <text:p text:style-name="Standard"><text:s text:c="22"/>└─[TimeParametersCCSet]</text:p>
      <text:p text:style-name="Standard"><text:s text:c="26"/>date and time: 2020-11-10 09:43:50</text:p>
      <text:p text:style-name="Standard">09:43:50.302 CNTRLR <text:s text:c="2"/>[Node 038] wakeup destination node changed!</text:p>
      <text:p text:style-name="Standard">09:43:50.302 CNTRLR <text:s text:c="2"/>[Node 038] [~] [Wake Up] interviewComplete: true =&gt; tr [Endpoint 0] [internal]</text:p>
      <text:p text:style-name="Standard"><text:s text:c="22"/>ue</text:p>
      <text:p text:style-name="Standard">09:43:50.305 CNTRLR <text:s text:c="2"/>[Node 038] TimeParametersCC: doing a complete interview...</text:p>
      <text:p text:style-name="Standard">09:43:50.306 CNTRLR » [Node 038] setting current time...</text:p>
      <text:p text:style-name="Standard">09:43:50.311 SERIAL « [ACK] <text:s text:c="66"/>(0x06)</text:p>
      <text:p text:style-name="Standard"><text:soft-page-break/>09:43:50.313 SERIAL « 0x0104011301e8 <text:s text:c="54"/>(6 bytes)</text:p>
      <text:p text:style-name="Standard">09:43:50.313 SERIAL » [ACK] <text:s text:c="66"/>(0x06)</text:p>
      <text:p text:style-name="Standard">09:43:50.315 DRIVER « [RES] [SendData]</text:p>
      <text:p text:style-name="Standard"><text:s text:c="24"/>was sent: true</text:p>
      <text:p text:style-name="Standard">09:43:50.329 SERIAL « 0x010700135a000002b3 <text:s text:c="48"/>(9 bytes)</text:p>
      <text:p text:style-name="Standard">09:43:50.330 SERIAL » [ACK] <text:s text:c="66"/>(0x06)</text:p>
      <text:p text:style-name="Standard">09:43:50.331 DRIVER « [REQ] [SendData]</text:p>
      <text:p text:style-name="Standard"><text:s text:c="24"/>callback id: <text:s text:c="4"/>90</text:p>
      <text:p text:style-name="Standard"><text:s text:c="24"/>transmit status: OK</text:p>
      <text:p text:style-name="Standard">09:43:50.337 SERIAL » 0x0110001326098b0107e40b0a092b32255bd5 <text:s text:c="29"/>(18 bytes)</text:p>
      <text:p text:style-name="Standard">09:43:50.338 DRIVER » [Node 038] [REQ] [SendData]</text:p>
      <text:p text:style-name="Standard"><text:s text:c="22"/>│ transmit options: 0x25</text:p>
      <text:p text:style-name="Standard"><text:s text:c="22"/>│ callback id: <text:s text:c="5"/>91</text:p>
      <text:p text:style-name="Standard"><text:s text:c="22"/>└─[TimeParametersCCSet]</text:p>
      <text:p text:style-name="Standard"><text:s text:c="26"/>date and time: 2020-11-10 09:43:50</text:p>
      <text:p text:style-name="Standard">09:43:50.339 CNTRLR <text:s text:c="2"/>[Node 038] [+] [Time Parameters] interviewComplete: tr [Endpoint 0] [internal]</text:p>
      <text:p text:style-name="Standard"><text:s text:c="22"/>ue</text:p>
      <text:p text:style-name="Standard">09:43:50.341 CNTRLR <text:s text:c="2"/>[Node 038] BasicCC: doing a complete interview...</text:p>
      <text:p text:style-name="Standard">09:43:50.341 CNTRLR » [Node 038] querying Basic CC state...</text:p>
      <text:p text:style-name="Standard">09:43:50.353 SERIAL « [ACK] <text:s text:c="66"/>(0x06)</text:p>
      <text:p text:style-name="Standard">09:43:50.354 SERIAL « 0x0104011301e8 <text:s text:c="54"/>(6 bytes)</text:p>
      <text:p text:style-name="Standard">09:43:50.354 SERIAL » [ACK] <text:s text:c="66"/>(0x06)</text:p>
      <text:p text:style-name="Standard">09:43:50.356 DRIVER « [RES] [SendData]</text:p>
      <text:p text:style-name="Standard"><text:s text:c="24"/>was sent: true</text:p>
      <text:p text:style-name="Standard">09:43:50.365 SERIAL « 0x010700135b000003b3 <text:s text:c="48"/>(9 bytes)</text:p>
      <text:p text:style-name="Standard">09:43:50.366 SERIAL » [ACK] <text:s text:c="66"/>(0x06)</text:p>
      <text:p text:style-name="Standard">09:43:50.367 DRIVER « [REQ] [SendData]</text:p>
      <text:p text:style-name="Standard"><text:s text:c="24"/>callback id: <text:s text:c="4"/>91</text:p>
      <text:p text:style-name="Standard"><text:s text:c="24"/>transmit status: OK</text:p>
      <text:p text:style-name="Standard">09:43:50.372 SERIAL » 0x0109001326022002255c9a <text:s text:c="43"/>(11 bytes)</text:p>
      <text:p text:style-name="Standard">09:43:50.373 DRIVER » [Node 038] [REQ] [SendData]</text:p>
      <text:p text:style-name="Standard"><text:s text:c="22"/>│ transmit options: 0x25</text:p>
      <text:p text:style-name="Standard"><text:s text:c="22"/>│ callback id: <text:s text:c="5"/>92</text:p>
      <text:p text:style-name="Standard"><text:s text:c="22"/>└─[BasicCCGet]</text:p>
      <text:p text:style-name="Standard">09:43:50.374 CNTRLR <text:s text:c="2"/>[Node 038] [~] [Time Parameters] interviewComplete: tr [Endpoint 0] [internal]</text:p>
      <text:p text:style-name="Standard"><text:s text:c="22"/>ue =&gt; true</text:p>
      <text:p text:style-name="Standard">09:43:50.374 CNTRLR <text:s text:c="2"/>[Node 038] BasicCC: doing a complete interview...</text:p>
      <text:p text:style-name="Standard">09:43:50.374 CNTRLR » [Node 038] querying Basic CC state...</text:p>
      <text:p text:style-name="Standard">09:43:50.378 SERIAL « [ACK] <text:s text:c="66"/>(0x06)</text:p>
      <text:p text:style-name="Standard">09:43:50.381 SERIAL « 0x0104011301e8 <text:s text:c="54"/>(6 bytes)</text:p>
      <text:p text:style-name="Standard">09:43:50.381 SERIAL » [ACK] <text:s text:c="66"/>(0x06)</text:p>
      <text:p text:style-name="Standard">09:43:50.382 DRIVER « [RES] [SendData]</text:p>
      <text:p text:style-name="Standard"><text:s text:c="24"/>was sent: true</text:p>
      <text:p text:style-name="Standard">09:43:50.398 SERIAL « 0x010700135c000002b5 <text:s text:c="48"/>(9 bytes)</text:p>
      <text:p text:style-name="Standard">09:43:50.398 SERIAL » [ACK] <text:s text:c="66"/>(0x06)</text:p>
      <text:p text:style-name="Standard">09:43:50.399 DRIVER « [REQ] [SendData]</text:p>
      <text:p text:style-name="Standard"><text:s text:c="24"/>callback id: <text:s text:c="4"/>92</text:p>
      <text:p text:style-name="Standard"><text:soft-page-break/><text:s text:c="24"/>transmit status: OK</text:p>
      <text:p text:style-name="Standard">09:43:50.408 SERIAL « 0x01090004002603200300f4 <text:s text:c="43"/>(11 bytes)</text:p>
      <text:p text:style-name="Standard">09:43:50.410 SERIAL » [ACK] <text:s text:c="66"/>(0x06)</text:p>
      <text:p text:style-name="Standard">09:43:50.411 DRIVER « [Node 038] [REQ] [ApplicationCommand]</text:p>
      <text:p text:style-name="Standard"><text:s text:c="22"/>└─[BasicCCReport]</text:p>
      <text:p text:style-name="Standard"><text:s text:c="26"/>current value: 0</text:p>
      <text:p text:style-name="Standard">09:43:50.415 SERIAL » 0x0109001326022002255d9b <text:s text:c="43"/>(11 bytes)</text:p>
      <text:p text:style-name="Standard">09:43:50.415 DRIVER » [Node 038] [REQ] [SendData]</text:p>
      <text:p text:style-name="Standard"><text:s text:c="22"/>│ transmit options: 0x25</text:p>
      <text:p text:style-name="Standard"><text:s text:c="22"/>│ callback id: <text:s text:c="5"/>93</text:p>
      <text:p text:style-name="Standard"><text:s text:c="22"/>└─[BasicCCGet]</text:p>
      <text:p text:style-name="Standard">09:43:50.416 CNTRLR « [Node 038] received Basic CC state:</text:p>
      <text:p text:style-name="Standard"><text:s text:c="22"/>current value: <text:s text:c="5"/>0</text:p>
      <text:p text:style-name="Standard">09:43:50.417 CNTRLR <text:s text:c="2"/>[Node 038] [+] [Basic] interviewComplete: true <text:s text:c="8"/>[Endpoint 0] [internal]</text:p>
      <text:p text:style-name="Standard">09:43:50.418 CNTRLR <text:s text:c="2"/>[Node 038] AlarmSensorCC: doing a complete interview...</text:p>
      <text:p text:style-name="Standard">09:43:50.418 CNTRLR » [Node 038] querying supported sensor types...</text:p>
      <text:p text:style-name="Standard">09:43:50.436 SERIAL « [ACK] <text:s text:c="66"/>(0x06)</text:p>
      <text:p text:style-name="Standard">09:43:50.437 SERIAL « 0x0104011301e8 <text:s text:c="54"/>(6 bytes)</text:p>
      <text:p text:style-name="Standard">09:43:50.438 SERIAL » [ACK] <text:s text:c="66"/>(0x06)</text:p>
      <text:p text:style-name="Standard">09:43:50.439 DRIVER « [RES] [SendData]</text:p>
      <text:p text:style-name="Standard"><text:s text:c="24"/>was sent: true</text:p>
      <text:p text:style-name="Standard">09:43:50.463 SERIAL « 0x0114004984260e04a1029c31867270858e8b56848052 <text:s text:c="21"/>(22 bytes)</text:p>
      <text:p text:style-name="Standard">09:43:50.464 SERIAL » [ACK] <text:s text:c="66"/>(0x06)</text:p>
      <text:p text:style-name="Standard">09:43:50.465 DRIVER « [Node 038] [REQ] [ApplicationUpdateRequest]</text:p>
      <text:p text:style-name="Standard"><text:s text:c="24"/>payload: 0x84260e04a1029c31867270858e8b568480</text:p>
      <text:p text:style-name="Standard">09:43:50.466 CNTRLR « [Node 038] Received updated node info</text:p>
      <text:p text:style-name="Standard">09:43:50.474 SERIAL « 0x010700135d000006b0 <text:s text:c="48"/>(9 bytes)</text:p>
      <text:p text:style-name="Standard">09:43:50.474 SERIAL » [ACK] <text:s text:c="66"/>(0x06)</text:p>
      <text:p text:style-name="Standard">09:43:50.475 DRIVER « [REQ] [SendData]</text:p>
      <text:p text:style-name="Standard"><text:s text:c="24"/>callback id: <text:s text:c="4"/>93</text:p>
      <text:p text:style-name="Standard"><text:s text:c="24"/>transmit status: OK</text:p>
      <text:p text:style-name="Standard">09:43:50.484 SERIAL « 0x01090004002603200300f4 <text:s text:c="43"/>(11 bytes)</text:p>
      <text:p text:style-name="Standard">09:43:50.484 SERIAL » [ACK] <text:s text:c="66"/>(0x06)</text:p>
      <text:p text:style-name="Standard">09:43:50.485 DRIVER « [Node 038] [REQ] [ApplicationCommand]</text:p>
      <text:p text:style-name="Standard"><text:s text:c="22"/>└─[BasicCCReport]</text:p>
      <text:p text:style-name="Standard"><text:s text:c="26"/>current value: 0</text:p>
      <text:p text:style-name="Standard">09:43:50.490 SERIAL » 0x0109001326029c03255e25 <text:s text:c="43"/>(11 bytes)</text:p>
      <text:p text:style-name="Standard">09:43:50.491 DRIVER » [Node 038] [REQ] [SendData]</text:p>
      <text:p text:style-name="Standard"><text:s text:c="22"/>│ transmit options: 0x25</text:p>
      <text:p text:style-name="Standard"><text:s text:c="22"/>│ callback id: <text:s text:c="5"/>94</text:p>
      <text:p text:style-name="Standard"><text:s text:c="22"/>└─[AlarmSensorCCSupportedGet]</text:p>
      <text:p text:style-name="Standard">09:43:50.492 CNTRLR « [Node 038] received Basic CC state:</text:p>
      <text:p text:style-name="Standard"><text:s text:c="22"/>current value: <text:s text:c="5"/>0</text:p>
      <text:p text:style-name="Standard">09:43:50.493 CNTRLR <text:s text:c="2"/>[Node 038] [~] [Basic] interviewComplete: true =&gt; true [Endpoint 0] [internal]</text:p>
      <text:p text:style-name="Standard">09:43:50.493 CNTRLR <text:s text:c="2"/>[Node 038] AlarmSensorCC: doing a complete interview...</text:p>
      <text:p text:style-name="Standard">09:43:50.493 CNTRLR » [Node 038] querying supported sensor types...</text:p>
      <text:p text:style-name="Standard">09:43:50.497 SERIAL « [ACK] <text:s text:c="66"/>(0x06)</text:p>
      <text:p text:style-name="Standard"><text:soft-page-break/>09:43:50.499 SERIAL « 0x0104011301e8 <text:s text:c="54"/>(6 bytes)</text:p>
      <text:p text:style-name="Standard">09:43:50.500 SERIAL » [ACK] <text:s text:c="66"/>(0x06)</text:p>
      <text:p text:style-name="Standard">09:43:50.501 DRIVER « [RES] [SendData]</text:p>
      <text:p text:style-name="Standard"><text:s text:c="24"/>was sent: true</text:p>
      <text:p text:style-name="Standard">09:43:50.516 SERIAL « 0x010700135e000002b7 <text:s text:c="48"/>(9 bytes)</text:p>
      <text:p text:style-name="Standard">09:43:50.517 SERIAL » [ACK] <text:s text:c="66"/>(0x06)</text:p>
      <text:p text:style-name="Standard">09:43:50.518 DRIVER « [REQ] [SendData]</text:p>
      <text:p text:style-name="Standard"><text:s text:c="24"/>callback id: <text:s text:c="4"/>94</text:p>
      <text:p text:style-name="Standard"><text:s text:c="24"/>transmit status: OK</text:p>
      <text:p text:style-name="Standard">09:43:50.527 SERIAL « 0x010a00040026049c04011359 <text:s text:c="41"/>(12 bytes)</text:p>
      <text:p text:style-name="Standard">09:43:50.529 CNTRLR <text:s text:c="2"/>[Node 038] [+] [Alarm Sensor] supportedSensorTypes: 0, [Endpoint 0] [internal]</text:p>
      <text:p text:style-name="Standard"><text:s text:c="22"/>1,4</text:p>
      <text:p text:style-name="Standard">09:43:50.530 CNTRLR <text:s text:c="2"/>[Node 038] [Alarm Sensor] state[0]: metadata updated <text:s text:c="13"/>[Endpoint 0]</text:p>
      <text:p text:style-name="Standard">09:43:50.532 CNTRLR <text:s text:c="2"/>[Node 038] [Alarm Sensor] severity[0]: metadata updated <text:s text:c="10"/>[Endpoint 0]</text:p>
      <text:p text:style-name="Standard">09:43:50.533 CNTRLR <text:s text:c="2"/>[Node 038] [Alarm Sensor] duration[0]: metadata updated <text:s text:c="10"/>[Endpoint 0]</text:p>
      <text:p text:style-name="Standard">09:43:50.535 CNTRLR <text:s text:c="2"/>[Node 038] [Alarm Sensor] state[1]: metadata updated <text:s text:c="13"/>[Endpoint 0]</text:p>
      <text:p text:style-name="Standard">09:43:50.537 CNTRLR <text:s text:c="2"/>[Node 038] [Alarm Sensor] severity[1]: metadata updated <text:s text:c="10"/>[Endpoint 0]</text:p>
      <text:p text:style-name="Standard">09:43:50.538 CNTRLR <text:s text:c="2"/>[Node 038] [Alarm Sensor] duration[1]: metadata updated <text:s text:c="10"/>[Endpoint 0]</text:p>
      <text:p text:style-name="Standard">09:43:50.540 CNTRLR <text:s text:c="2"/>[Node 038] [Alarm Sensor] state[4]: metadata updated <text:s text:c="13"/>[Endpoint 0]</text:p>
      <text:p text:style-name="Standard">09:43:50.541 CNTRLR <text:s text:c="2"/>[Node 038] [Alarm Sensor] severity[4]: metadata updated <text:s text:c="10"/>[Endpoint 0]</text:p>
      <text:p text:style-name="Standard">09:43:50.543 CNTRLR <text:s text:c="2"/>[Node 038] [Alarm Sensor] duration[4]: metadata updated <text:s text:c="10"/>[Endpoint 0]</text:p>
      <text:p text:style-name="Standard">09:43:50.544 SERIAL » [ACK] <text:s text:c="66"/>(0x06)</text:p>
      <text:p text:style-name="Standard">09:43:50.546 DRIVER « [Node 038] [REQ] [ApplicationCommand]</text:p>
      <text:p text:style-name="Standard"><text:s text:c="22"/>└─[AlarmSensorCCSupportedReport]</text:p>
      <text:p text:style-name="Standard"><text:s text:c="26"/>supported sensor types: General Purpose, Smoke, Heat</text:p>
      <text:p text:style-name="Standard">09:43:50.550 SERIAL » 0x0109001326029c03255f24 <text:s text:c="43"/>(11 bytes)</text:p>
      <text:p text:style-name="Standard">09:43:50.550 DRIVER » [Node 038] [REQ] [SendData]</text:p>
      <text:p text:style-name="Standard"><text:s text:c="22"/>│ transmit options: 0x25</text:p>
      <text:p text:style-name="Standard"><text:s text:c="22"/>│ callback id: <text:s text:c="5"/>95</text:p>
      <text:p text:style-name="Standard"><text:s text:c="22"/>└─[AlarmSensorCCSupportedGet]</text:p>
      <text:p text:style-name="Standard">09:43:50.551 CNTRLR « [Node 038] received supported sensor types:</text:p>
      <text:p text:style-name="Standard"><text:s text:c="22"/>· General Purpose</text:p>
      <text:p text:style-name="Standard"><text:s text:c="22"/>· Smoke</text:p>
      <text:p text:style-name="Standard"><text:s text:c="22"/>· Heat</text:p>
      <text:p text:style-name="Standard">09:43:50.552 CNTRLR » [Node 038] querying current value for General Purpose...</text:p>
      <text:p text:style-name="Standard">09:43:50.566 SERIAL « [ACK] <text:s text:c="66"/>(0x06)</text:p>
      <text:p text:style-name="Standard">09:43:50.570 SERIAL « 0x0104011301e8 <text:s text:c="54"/>(6 bytes)</text:p>
      <text:p text:style-name="Standard">09:43:50.572 SERIAL » [ACK] <text:s text:c="66"/>(0x06)</text:p>
      <text:p text:style-name="Standard">09:43:50.576 DRIVER « [RES] [SendData]</text:p>
      <text:p text:style-name="Standard"><text:s text:c="24"/>was sent: true</text:p>
      <text:p text:style-name="Standard">09:43:50.587 SERIAL « 0x010700135f000003b7 <text:s text:c="48"/>(9 bytes)</text:p>
      <text:p text:style-name="Standard">09:43:50.587 SERIAL » [ACK] <text:s text:c="66"/>(0x06)</text:p>
      <text:p text:style-name="Standard">09:43:50.590 DRIVER « [REQ] [SendData]</text:p>
      <text:p text:style-name="Standard"><text:s text:c="24"/>callback id: <text:s text:c="4"/>95</text:p>
      <text:p text:style-name="Standard"><text:s text:c="24"/>transmit status: OK</text:p>
      <text:p text:style-name="Standard">09:43:50.593 SERIAL « 0x010a00040026049c04011359 <text:s text:c="41"/>(12 bytes)</text:p>
      <text:p text:style-name="Standard">09:43:50.594 CNTRLR <text:s text:c="2"/>[Node 038] [~] [Alarm Sensor] supportedSensorTypes: 0, [Endpoint 0] [internal]</text:p>
      <text:p text:style-name="Standard"><text:soft-page-break/><text:s text:c="22"/>1,4 =&gt; 0,1,4</text:p>
      <text:p text:style-name="Standard">09:43:50.594 SERIAL » [ACK] <text:s text:c="66"/>(0x06)</text:p>
      <text:p text:style-name="Standard">09:43:50.595 DRIVER « [Node 038] [REQ] [ApplicationCommand]</text:p>
      <text:p text:style-name="Standard"><text:s text:c="22"/>└─[AlarmSensorCCSupportedReport]</text:p>
      <text:p text:style-name="Standard"><text:s text:c="26"/>supported sensor types: General Purpose, Smoke, Heat</text:p>
      <text:p text:style-name="Standard">09:43:50.599 SERIAL » 0x010a001326039c010025601b <text:s text:c="41"/>(12 bytes)</text:p>
      <text:p text:style-name="Standard">09:43:50.600 DRIVER » [Node 038] [REQ] [SendData]</text:p>
      <text:p text:style-name="Standard"><text:s text:c="22"/>│ transmit options: 0x25</text:p>
      <text:p text:style-name="Standard"><text:s text:c="22"/>│ callback id: <text:s text:c="5"/>96</text:p>
      <text:p text:style-name="Standard"><text:s text:c="22"/>└─[AlarmSensorCCGet]</text:p>
      <text:p text:style-name="Standard"><text:s text:c="26"/>sensor type: General Purpose</text:p>
      <text:p text:style-name="Standard">09:43:50.601 CNTRLR « [Node 038] received supported sensor types:</text:p>
      <text:p text:style-name="Standard"><text:s text:c="22"/>· General Purpose</text:p>
      <text:p text:style-name="Standard"><text:s text:c="22"/>· Smoke</text:p>
      <text:p text:style-name="Standard"><text:s text:c="22"/>· Heat</text:p>
      <text:p text:style-name="Standard">09:43:50.601 CNTRLR » [Node 038] querying current value for General Purpose...</text:p>
      <text:p text:style-name="Standard">09:43:50.605 SERIAL « [ACK] <text:s text:c="66"/>(0x06)</text:p>
      <text:p text:style-name="Standard">09:43:50.609 SERIAL « 0x0104011301e8 <text:s text:c="54"/>(6 bytes)</text:p>
      <text:p text:style-name="Standard">09:43:50.609 SERIAL » [ACK] <text:s text:c="66"/>(0x06)</text:p>
      <text:p text:style-name="Standard">09:43:50.610 DRIVER « [RES] [SendData]</text:p>
      <text:p text:style-name="Standard"><text:s text:c="24"/>was sent: true</text:p>
      <text:p text:style-name="Standard">09:43:50.626 SERIAL « 0x010700136000000289 <text:s text:c="48"/>(9 bytes)</text:p>
      <text:p text:style-name="Standard">09:43:50.626 SERIAL » [ACK] <text:s text:c="66"/>(0x06)</text:p>
      <text:p text:style-name="Standard">09:43:50.627 DRIVER « [REQ] [SendData]</text:p>
      <text:p text:style-name="Standard"><text:s text:c="24"/>callback id: <text:s text:c="4"/>96</text:p>
      <text:p text:style-name="Standard"><text:s text:c="24"/>transmit status: OK</text:p>
      <text:p text:style-name="Standard">09:43:50.637 SERIAL « 0x010d00040026079c0226000000006f <text:s text:c="35"/>(15 bytes)</text:p>
      <text:p text:style-name="Standard">09:43:50.639 CNTRLR <text:s text:c="2"/>[Node 038] [+] [Alarm Sensor] state[0]: false <text:s text:c="20"/>[Endpoint 0]</text:p>
      <text:p text:style-name="Standard">09:43:50.640 CNTRLR <text:s text:c="2"/>[Node 038] [+] [Alarm Sensor] severity[0]: undefined <text:s text:c="13"/>[Endpoint 0]</text:p>
      <text:p text:style-name="Standard">09:43:50.641 CNTRLR <text:s text:c="2"/>[Node 038] [+] [Alarm Sensor] duration[0]: undefined <text:s text:c="13"/>[Endpoint 0]</text:p>
      <text:p text:style-name="Standard">09:43:50.641 SERIAL » [ACK] <text:s text:c="66"/>(0x06)</text:p>
      <text:p text:style-name="Standard">09:43:50.643 DRIVER « [Node 038] [REQ] [ApplicationCommand]</text:p>
      <text:p text:style-name="Standard"><text:s text:c="22"/>└─[AlarmSensorCCReport]</text:p>
      <text:p text:style-name="Standard"><text:s text:c="26"/>sensor type: General Purpose</text:p>
      <text:p text:style-name="Standard"><text:s text:c="26"/>alarm state: false</text:p>
      <text:p text:style-name="Standard">09:43:50.652 SERIAL » 0x010a001326039c010025611a <text:s text:c="41"/>(12 bytes)</text:p>
      <text:p text:style-name="Standard">09:43:50.652 DRIVER » [Node 038] [REQ] [SendData]</text:p>
      <text:p text:style-name="Standard"><text:s text:c="22"/>│ transmit options: 0x25</text:p>
      <text:p text:style-name="Standard"><text:s text:c="22"/>│ callback id: <text:s text:c="5"/>97</text:p>
      <text:p text:style-name="Standard"><text:s text:c="22"/>└─[AlarmSensorCCGet]</text:p>
      <text:p text:style-name="Standard"><text:s text:c="26"/>sensor type: General Purpose</text:p>
      <text:p text:style-name="Standard">09:43:50.653 CNTRLR « [Node 038] received current value for General Purpose:</text:p>
      <text:p text:style-name="Standard"><text:s text:c="22"/>state: <text:s text:c="3"/>false</text:p>
      <text:p text:style-name="Standard">09:43:50.654 CNTRLR » [Node 038] querying current value for Smoke...</text:p>
      <text:p text:style-name="Standard">09:43:50.668 SERIAL « [ACK] <text:s text:c="66"/>(0x06)</text:p>
      <text:p text:style-name="Standard">09:43:50.669 SERIAL « 0x0104011301e8 <text:s text:c="54"/>(6 bytes)</text:p>
      <text:p text:style-name="Standard">09:43:50.669 SERIAL » [ACK] <text:s text:c="66"/>(0x06)</text:p>
      <text:p text:style-name="Standard">09:43:50.672 DRIVER « [RES] [SendData]</text:p>
      <text:p text:style-name="Standard"><text:s text:c="24"/>was sent: true</text:p>
      <text:p text:style-name="Standard"><text:soft-page-break/>09:43:50.678 SERIAL « 0x010700136100000288 <text:s text:c="48"/>(9 bytes)</text:p>
      <text:p text:style-name="Standard">09:43:50.678 SERIAL » [ACK] <text:s text:c="66"/>(0x06)</text:p>
      <text:p text:style-name="Standard">09:43:50.679 DRIVER « [REQ] [SendData]</text:p>
      <text:p text:style-name="Standard"><text:s text:c="24"/>callback id: <text:s text:c="4"/>97</text:p>
      <text:p text:style-name="Standard"><text:s text:c="24"/>transmit status: OK</text:p>
      <text:p text:style-name="Standard">09:43:50.689 SERIAL « 0x010d00040026079c0226000000006f <text:s text:c="35"/>(15 bytes)</text:p>
      <text:p text:style-name="Standard">09:43:50.690 CNTRLR <text:s text:c="2"/>[Node 038] [~] [Alarm Sensor] state[0]: false =&gt; false <text:s text:c="11"/>[Endpoint 0]</text:p>
      <text:p text:style-name="Standard">09:43:50.691 CNTRLR <text:s text:c="2"/>[Node 038] [~] [Alarm Sensor] severity[0]: undefined =&gt; undefined [Endpoint 0]</text:p>
      <text:p text:style-name="Standard">09:43:50.692 CNTRLR <text:s text:c="2"/>[Node 038] [~] [Alarm Sensor] duration[0]: undefined =&gt; undefined [Endpoint 0]</text:p>
      <text:p text:style-name="Standard">09:43:50.692 SERIAL » [ACK] <text:s text:c="66"/>(0x06)</text:p>
      <text:p text:style-name="Standard">09:43:50.694 DRIVER « [Node 038] [REQ] [ApplicationCommand]</text:p>
      <text:p text:style-name="Standard"><text:s text:c="22"/>└─[AlarmSensorCCReport]</text:p>
      <text:p text:style-name="Standard"><text:s text:c="26"/>sensor type: General Purpose</text:p>
      <text:p text:style-name="Standard"><text:s text:c="26"/>alarm state: false</text:p>
      <text:p text:style-name="Standard">09:43:50.698 SERIAL » 0x010a001326039c0101256218 <text:s text:c="41"/>(12 bytes)</text:p>
      <text:p text:style-name="Standard">09:43:50.698 DRIVER » [Node 038] [REQ] [SendData]</text:p>
      <text:p text:style-name="Standard"><text:s text:c="22"/>│ transmit options: 0x25</text:p>
      <text:p text:style-name="Standard"><text:s text:c="22"/>│ callback id: <text:s text:c="5"/>98</text:p>
      <text:p text:style-name="Standard"><text:s text:c="22"/>└─[AlarmSensorCCGet]</text:p>
      <text:p text:style-name="Standard"><text:s text:c="26"/>sensor type: Smoke</text:p>
      <text:p text:style-name="Standard">09:43:50.699 CNTRLR « [Node 038] received current value for General Purpose:</text:p>
      <text:p text:style-name="Standard"><text:s text:c="22"/>state: <text:s text:c="3"/>false</text:p>
      <text:p text:style-name="Standard">09:43:50.699 CNTRLR » [Node 038] querying current value for Smoke...</text:p>
      <text:p text:style-name="Standard">09:43:50.703 SERIAL « [ACK] <text:s text:c="66"/>(0x06)</text:p>
      <text:p text:style-name="Standard">09:43:50.708 SERIAL « 0x0104011301e8 <text:s text:c="54"/>(6 bytes)</text:p>
      <text:p text:style-name="Standard">09:43:50.709 SERIAL » [ACK] <text:s text:c="66"/>(0x06)</text:p>
      <text:p text:style-name="Standard">09:43:50.711 DRIVER « [RES] [SendData]</text:p>
      <text:p text:style-name="Standard"><text:s text:c="24"/>was sent: true</text:p>
      <text:p text:style-name="Standard">09:43:50.724 SERIAL « 0x01070013620000038a <text:s text:c="48"/>(9 bytes)</text:p>
      <text:p text:style-name="Standard">09:43:50.724 SERIAL » [ACK] <text:s text:c="66"/>(0x06)</text:p>
      <text:p text:style-name="Standard">09:43:50.725 DRIVER « [REQ] [SendData]</text:p>
      <text:p text:style-name="Standard"><text:s text:c="24"/>callback id: <text:s text:c="4"/>98</text:p>
      <text:p text:style-name="Standard"><text:s text:c="24"/>transmit status: OK</text:p>
      <text:p text:style-name="Standard">09:43:50.735 SERIAL « 0x010d00040026079c0226010000006e <text:s text:c="35"/>(15 bytes)</text:p>
      <text:p text:style-name="Standard">09:43:50.736 CNTRLR <text:s text:c="2"/>[Node 038] [+] [Alarm Sensor] state[1]: false <text:s text:c="20"/>[Endpoint 0]</text:p>
      <text:p text:style-name="Standard">09:43:50.737 CNTRLR <text:s text:c="2"/>[Node 038] [+] [Alarm Sensor] severity[1]: undefined <text:s text:c="13"/>[Endpoint 0]</text:p>
      <text:p text:style-name="Standard">09:43:50.738 CNTRLR <text:s text:c="2"/>[Node 038] [+] [Alarm Sensor] duration[1]: undefined <text:s text:c="13"/>[Endpoint 0]</text:p>
      <text:p text:style-name="Standard">09:43:50.738 SERIAL » [ACK] <text:s text:c="66"/>(0x06)</text:p>
      <text:p text:style-name="Standard">09:43:50.740 DRIVER « [Node 038] [REQ] [ApplicationCommand]</text:p>
      <text:p text:style-name="Standard"><text:s text:c="22"/>└─[AlarmSensorCCReport]</text:p>
      <text:p text:style-name="Standard"><text:s text:c="26"/>sensor type: Smoke</text:p>
      <text:p text:style-name="Standard"><text:s text:c="26"/>alarm state: false</text:p>
      <text:p text:style-name="Standard">09:43:50.744 SERIAL » 0x010a001326039c0101256319 <text:s text:c="41"/>(12 bytes)</text:p>
      <text:p text:style-name="Standard">09:43:50.744 DRIVER » [Node 038] [REQ] [SendData]</text:p>
      <text:p text:style-name="Standard"><text:s text:c="22"/>│ transmit options: 0x25</text:p>
      <text:p text:style-name="Standard"><text:s text:c="22"/>│ callback id: <text:s text:c="5"/>99</text:p>
      <text:p text:style-name="Standard"><text:s text:c="22"/>└─[AlarmSensorCCGet]</text:p>
      <text:p text:style-name="Standard"><text:soft-page-break/><text:s text:c="26"/>sensor type: Smoke</text:p>
      <text:p text:style-name="Standard">09:43:50.745 CNTRLR « [Node 038] received current value for Smoke:</text:p>
      <text:p text:style-name="Standard"><text:s text:c="22"/>state: <text:s text:c="3"/>false</text:p>
      <text:p text:style-name="Standard">09:43:50.745 CNTRLR » [Node 038] querying current value for Heat...</text:p>
      <text:p text:style-name="Standard">09:43:50.749 SERIAL « [ACK] <text:s text:c="66"/>(0x06)</text:p>
      <text:p text:style-name="Standard">09:43:50.753 SERIAL « 0x0104011301e8 <text:s text:c="54"/>(6 bytes)</text:p>
      <text:p text:style-name="Standard">09:43:50.754 SERIAL » [ACK] <text:s text:c="66"/>(0x06)</text:p>
      <text:p text:style-name="Standard">09:43:50.758 DRIVER « [RES] [SendData]</text:p>
      <text:p text:style-name="Standard"><text:s text:c="24"/>was sent: true</text:p>
      <text:p text:style-name="Standard">09:43:50.770 SERIAL « 0x01070013630000028a <text:s text:c="48"/>(9 bytes)</text:p>
      <text:p text:style-name="Standard">09:43:50.771 SERIAL » [ACK] <text:s text:c="66"/>(0x06)</text:p>
      <text:p text:style-name="Standard">09:43:50.772 DRIVER « [REQ] [SendData]</text:p>
      <text:p text:style-name="Standard"><text:s text:c="24"/>callback id: <text:s text:c="4"/>99</text:p>
      <text:p text:style-name="Standard"><text:s text:c="24"/>transmit status: OK</text:p>
      <text:p text:style-name="Standard">09:43:50.781 SERIAL « 0x010d00040026079c0226010000006e <text:s text:c="35"/>(15 bytes)</text:p>
      <text:p text:style-name="Standard">09:43:50.782 CNTRLR <text:s text:c="2"/>[Node 038] [~] [Alarm Sensor] state[1]: false =&gt; false <text:s text:c="11"/>[Endpoint 0]</text:p>
      <text:p text:style-name="Standard">09:43:50.783 CNTRLR <text:s text:c="2"/>[Node 038] [~] [Alarm Sensor] severity[1]: undefined =&gt; undefined [Endpoint 0]</text:p>
      <text:p text:style-name="Standard">09:43:50.784 CNTRLR <text:s text:c="2"/>[Node 038] [~] [Alarm Sensor] duration[1]: undefined =&gt; undefined [Endpoint 0]</text:p>
      <text:p text:style-name="Standard">09:43:50.784 SERIAL » [ACK] <text:s text:c="66"/>(0x06)</text:p>
      <text:p text:style-name="Standard">09:43:50.786 DRIVER « [Node 038] [REQ] [ApplicationCommand]</text:p>
      <text:p text:style-name="Standard"><text:s text:c="22"/>└─[AlarmSensorCCReport]</text:p>
      <text:p text:style-name="Standard"><text:s text:c="26"/>sensor type: Smoke</text:p>
      <text:p text:style-name="Standard"><text:s text:c="26"/>alarm state: false</text:p>
      <text:p text:style-name="Standard">09:43:50.791 SERIAL » 0x010a001326039c010425641b <text:s text:c="41"/>(12 bytes)</text:p>
      <text:p text:style-name="Standard">09:43:50.791 DRIVER » [Node 038] [REQ] [SendData]</text:p>
      <text:p text:style-name="Standard"><text:s text:c="22"/>│ transmit options: 0x25</text:p>
      <text:p text:style-name="Standard"><text:s text:c="22"/>│ callback id: <text:s text:c="5"/>100</text:p>
      <text:p text:style-name="Standard"><text:s text:c="22"/>└─[AlarmSensorCCGet]</text:p>
      <text:p text:style-name="Standard"><text:s text:c="26"/>sensor type: Heat</text:p>
      <text:p text:style-name="Standard">09:43:50.792 CNTRLR « [Node 038] received current value for Smoke:</text:p>
      <text:p text:style-name="Standard"><text:s text:c="22"/>state: <text:s text:c="3"/>false</text:p>
      <text:p text:style-name="Standard">09:43:50.793 CNTRLR » [Node 038] querying current value for Heat...</text:p>
      <text:p text:style-name="Standard">09:43:50.811 SERIAL « [ACK] <text:s text:c="66"/>(0x06)</text:p>
      <text:p text:style-name="Standard">09:43:50.818 SERIAL « 0x0104011301e8 <text:s text:c="54"/>(6 bytes)</text:p>
      <text:p text:style-name="Standard">09:43:50.819 SERIAL » [ACK] <text:s text:c="66"/>(0x06)</text:p>
      <text:p text:style-name="Standard">09:43:50.820 DRIVER « [RES] [SendData]</text:p>
      <text:p text:style-name="Standard"><text:s text:c="24"/>was sent: true</text:p>
      <text:p text:style-name="Standard">09:43:50.833 SERIAL « 0x01070013640000028d <text:s text:c="48"/>(9 bytes)</text:p>
      <text:p text:style-name="Standard">09:43:50.833 SERIAL » [ACK] <text:s text:c="66"/>(0x06)</text:p>
      <text:p text:style-name="Standard">09:43:50.835 DRIVER « [REQ] [SendData]</text:p>
      <text:p text:style-name="Standard"><text:s text:c="24"/>callback id: <text:s text:c="4"/>100</text:p>
      <text:p text:style-name="Standard"><text:s text:c="24"/>transmit status: OK</text:p>
      <text:p text:style-name="Standard">09:43:50.844 SERIAL « 0x010d00040026079c0226040000006b <text:s text:c="35"/>(15 bytes)</text:p>
      <text:p text:style-name="Standard">09:43:50.846 CNTRLR <text:s text:c="2"/>[Node 038] [+] [Alarm Sensor] state[4]: false <text:s text:c="20"/>[Endpoint 0]</text:p>
      <text:p text:style-name="Standard">09:43:50.847 CNTRLR <text:s text:c="2"/>[Node 038] [+] [Alarm Sensor] severity[4]: undefined <text:s text:c="13"/>[Endpoint 0]</text:p>
      <text:p text:style-name="Standard">09:43:50.848 CNTRLR <text:s text:c="2"/>[Node 038] [+] [Alarm Sensor] duration[4]: undefined <text:s text:c="13"/>[Endpoint 0]</text:p>
      <text:p text:style-name="Standard">09:43:50.848 SERIAL » [ACK] <text:s text:c="66"/>(0x06)</text:p>
      <text:p text:style-name="Standard"><text:soft-page-break/>09:43:50.851 DRIVER « [Node 038] [REQ] [ApplicationCommand]</text:p>
      <text:p text:style-name="Standard"><text:s text:c="22"/>└─[AlarmSensorCCReport]</text:p>
      <text:p text:style-name="Standard"><text:s text:c="26"/>sensor type: Heat</text:p>
      <text:p text:style-name="Standard"><text:s text:c="26"/>alarm state: false</text:p>
      <text:p text:style-name="Standard">09:43:50.856 SERIAL » 0x010a001326039c010425651a <text:s text:c="41"/>(12 bytes)</text:p>
      <text:p text:style-name="Standard">09:43:50.856 DRIVER » [Node 038] [REQ] [SendData]</text:p>
      <text:p text:style-name="Standard"><text:s text:c="22"/>│ transmit options: 0x25</text:p>
      <text:p text:style-name="Standard"><text:s text:c="22"/>│ callback id: <text:s text:c="5"/>101</text:p>
      <text:p text:style-name="Standard"><text:s text:c="22"/>└─[AlarmSensorCCGet]</text:p>
      <text:p text:style-name="Standard"><text:s text:c="26"/>sensor type: Heat</text:p>
      <text:p text:style-name="Standard">09:43:50.857 CNTRLR « [Node 038] received current value for Heat:</text:p>
      <text:p text:style-name="Standard"><text:s text:c="22"/>state: <text:s text:c="3"/>false</text:p>
      <text:p text:style-name="Standard">09:43:50.858 CNTRLR <text:s text:c="2"/>[Node 038] [+] [Alarm Sensor] interviewComplete: true <text:s/>[Endpoint 0] [internal]</text:p>
      <text:p text:style-name="Standard">09:43:50.875 SERIAL « [ACK] <text:s text:c="66"/>(0x06)</text:p>
      <text:p text:style-name="Standard">09:43:50.886 SERIAL « 0x0104011301e8 <text:s text:c="54"/>(6 bytes)</text:p>
      <text:p text:style-name="Standard">09:43:50.886 SERIAL » [ACK] <text:s text:c="66"/>(0x06)</text:p>
      <text:p text:style-name="Standard">09:43:50.888 DRIVER « [RES] [SendData]</text:p>
      <text:p text:style-name="Standard"><text:s text:c="24"/>was sent: true</text:p>
      <text:p text:style-name="Standard">09:43:50.891 CNTRLR <text:s text:c="2"/>[Node 038] MultilevelSensorCC: doing a complete interview...</text:p>
      <text:p text:style-name="Standard">09:43:50.892 CNTRLR » [Node 038] querying current sensor reading...</text:p>
      <text:p text:style-name="Standard">09:43:50.896 SERIAL « 0x01070013650000028c <text:s text:c="48"/>(9 bytes)</text:p>
      <text:p text:style-name="Standard">09:43:50.897 SERIAL » [ACK] <text:s text:c="66"/>(0x06)</text:p>
      <text:p text:style-name="Standard">09:43:50.898 DRIVER « [REQ] [SendData]</text:p>
      <text:p text:style-name="Standard"><text:s text:c="24"/>callback id: <text:s text:c="4"/>101</text:p>
      <text:p text:style-name="Standard"><text:s text:c="24"/>transmit status: OK</text:p>
      <text:p text:style-name="Standard">09:43:50.902 SERIAL « 0x010d00040026079c0226040000006b <text:s text:c="35"/>(15 bytes)</text:p>
      <text:p text:style-name="Standard">09:43:50.904 CNTRLR <text:s text:c="2"/>[Node 038] [~] [Alarm Sensor] state[4]: false =&gt; false <text:s text:c="11"/>[Endpoint 0]</text:p>
      <text:p text:style-name="Standard">09:43:50.905 CNTRLR <text:s text:c="2"/>[Node 038] [~] [Alarm Sensor] severity[4]: undefined =&gt; undefined [Endpoint 0]</text:p>
      <text:p text:style-name="Standard">09:43:50.906 CNTRLR <text:s text:c="2"/>[Node 038] [~] [Alarm Sensor] duration[4]: undefined =&gt; undefined [Endpoint 0]</text:p>
      <text:p text:style-name="Standard">09:43:50.906 SERIAL » [ACK] <text:s text:c="66"/>(0x06)</text:p>
      <text:p text:style-name="Standard">09:43:50.909 DRIVER « [Node 038] [REQ] [ApplicationCommand]</text:p>
      <text:p text:style-name="Standard"><text:s text:c="22"/>└─[AlarmSensorCCReport]</text:p>
      <text:p text:style-name="Standard"><text:s text:c="26"/>sensor type: Heat</text:p>
      <text:p text:style-name="Standard"><text:s text:c="26"/>alarm state: false</text:p>
      <text:p text:style-name="Standard">09:43:50.914 SERIAL » 0x01090013260231042566b7 <text:s text:c="43"/>(11 bytes)</text:p>
      <text:p text:style-name="Standard">09:43:50.914 DRIVER » [Node 038] [REQ] [SendData]</text:p>
      <text:p text:style-name="Standard"><text:s text:c="22"/>│ transmit options: 0x25</text:p>
      <text:p text:style-name="Standard"><text:s text:c="22"/>│ callback id: <text:s text:c="5"/>102</text:p>
      <text:p text:style-name="Standard"><text:s text:c="22"/>└─[MultilevelSensorCCGet]</text:p>
      <text:p text:style-name="Standard">09:43:50.915 CNTRLR « [Node 038] received current value for Heat:</text:p>
      <text:p text:style-name="Standard"><text:s text:c="22"/>state: <text:s text:c="3"/>false</text:p>
      <text:p text:style-name="Standard">09:43:50.916 CNTRLR <text:s text:c="2"/>[Node 038] [~] [Alarm Sensor] interviewComplete: true <text:s/>[Endpoint 0] [internal]</text:p>
      <text:p text:style-name="Standard"><text:s text:c="22"/>=&gt; true</text:p>
      <text:p text:style-name="Standard">09:43:50.917 CNTRLR <text:s text:c="2"/>[Node 038] MultilevelSensorCC: doing a complete interview...</text:p>
      <text:p text:style-name="Standard">09:43:50.917 CNTRLR » [Node 038] querying current sensor reading...</text:p>
      <text:p text:style-name="Standard"><text:soft-page-break/>09:43:50.953 SERIAL « [ACK] <text:s text:c="66"/>(0x06)</text:p>
      <text:p text:style-name="Standard">09:43:50.956 SERIAL « 0x0104011301e8 <text:s text:c="54"/>(6 bytes)</text:p>
      <text:p text:style-name="Standard">09:43:50.958 SERIAL » [ACK] <text:s text:c="66"/>(0x06)</text:p>
      <text:p text:style-name="Standard">09:43:50.960 DRIVER « [RES] [SendData]</text:p>
      <text:p text:style-name="Standard"><text:s text:c="24"/>was sent: true</text:p>
      <text:p text:style-name="Standard">09:43:50.977 SERIAL « 0x01070013660000028f <text:s text:c="48"/>(9 bytes)</text:p>
      <text:p text:style-name="Standard">09:43:50.977 SERIAL » [ACK] <text:s text:c="66"/>(0x06)</text:p>
      <text:p text:style-name="Standard">09:43:50.980 DRIVER « [REQ] [SendData]</text:p>
      <text:p text:style-name="Standard"><text:s text:c="24"/>callback id: <text:s text:c="4"/>102</text:p>
      <text:p text:style-name="Standard"><text:s text:c="24"/>transmit status: OK</text:p>
      <text:p text:style-name="Standard">09:43:50.985 SERIAL « 0x010c00040026063105012200ea2a <text:s text:c="37"/>(14 bytes)</text:p>
      <text:p text:style-name="Standard">09:43:50.988 CNTRLR <text:s text:c="2"/>[Node 038] [Multilevel Sensor] Air temperature: metadata updated <text:s/>[Endpoint 0]</text:p>
      <text:p text:style-name="Standard">09:43:50.990 CNTRLR <text:s text:c="2"/>[Node 038] [+] [Multilevel Sensor] Air temperature: 23.4 <text:s text:c="9"/>[Endpoint 0]</text:p>
      <text:p text:style-name="Standard">09:43:50.992 SERIAL » [ACK] <text:s text:c="66"/>(0x06)</text:p>
      <text:p text:style-name="Standard">09:43:50.993 DRIVER « [Node 038] [REQ] [ApplicationCommand]</text:p>
      <text:p text:style-name="Standard"><text:s text:c="22"/>└─[MultilevelSensorCCReport]</text:p>
      <text:p text:style-name="Standard"><text:s text:c="26"/>type: <text:s/>Air temperature</text:p>
      <text:p text:style-name="Standard"><text:s text:c="26"/>scale: Celsius</text:p>
      <text:p text:style-name="Standard"><text:s text:c="26"/>value: 23.4</text:p>
      <text:p text:style-name="Standard">09:43:50.998 SERIAL » 0x01090013260231042567b6 <text:s text:c="43"/>(11 bytes)</text:p>
      <text:p text:style-name="Standard">09:43:50.998 DRIVER » [Node 038] [REQ] [SendData]</text:p>
      <text:p text:style-name="Standard"><text:s text:c="22"/>│ transmit options: 0x25</text:p>
      <text:p text:style-name="Standard"><text:s text:c="22"/>│ callback id: <text:s text:c="5"/>103</text:p>
      <text:p text:style-name="Standard"><text:s text:c="22"/>└─[MultilevelSensorCCGet]</text:p>
      <text:p text:style-name="Standard">09:43:50.999 CNTRLR « [Node 038] received current sensor reading:</text:p>
      <text:p text:style-name="Standard"><text:s text:c="22"/>sensor type: Air temperature</text:p>
      <text:p text:style-name="Standard"><text:s text:c="22"/>value: <text:s text:c="6"/>23.4 °C</text:p>
      <text:p text:style-name="Standard">09:43:51.000 CNTRLR <text:s text:c="2"/>[Node 038] [+] [Multilevel Sensor] interviewComplete: <text:s/>[Endpoint 0] [internal]</text:p>
      <text:p text:style-name="Standard"><text:s text:c="22"/>true</text:p>
      <text:p text:style-name="Standard">09:43:51.001 CNTRLR <text:s text:c="2"/>[Node 038] ConfigurationCC: Loading configuration parameters from device confi</text:p>
      <text:p text:style-name="Standard"><text:s text:c="22"/>g</text:p>
      <text:p text:style-name="Standard">09:43:51.004 CNTRLR <text:s text:c="2"/>[Node 038] [+] [Configuration] isParamInformationFromConfig: false <text:s/>[internal]</text:p>
      <text:p text:style-name="Standard">09:43:51.005 CNTRLR <text:s text:c="2"/>[Node 038] [Configuration] 1: metadata updated</text:p>
      <text:p text:style-name="Standard">09:43:51.007 CNTRLR <text:s text:c="2"/>[Node 038] [Configuration] 2: metadata updated</text:p>
      <text:p text:style-name="Standard">09:43:51.009 CNTRLR <text:s text:c="2"/>[Node 038] [Configuration] 5: metadata updated</text:p>
      <text:p text:style-name="Standard">09:43:51.010 CNTRLR <text:s text:c="2"/>[Node 038] [Configuration] 7: metadata updated</text:p>
      <text:p text:style-name="Standard">09:43:51.012 CNTRLR <text:s text:c="2"/>[Node 038] [Configuration] 10: metadata updated</text:p>
      <text:p text:style-name="Standard">09:43:51.014 CNTRLR <text:s text:c="2"/>[Node 038] [Configuration] 12: metadata updated</text:p>
      <text:p text:style-name="Standard">09:43:51.016 CNTRLR <text:s text:c="2"/>[Node 038] [Configuration] 13: metadata updated</text:p>
      <text:p text:style-name="Standard">09:43:51.017 CNTRLR <text:s text:c="2"/>[Node 038] [Configuration] 73: metadata updated</text:p>
      <text:p text:style-name="Standard">09:43:51.022 CNTRLR <text:s text:c="2"/>[Node 038] [Configuration] 80: metadata updated</text:p>
      <text:p text:style-name="Standard">09:43:51.024 CNTRLR <text:s text:c="2"/>[Node 038] [Configuration] 81: metadata updated</text:p>
      <text:p text:style-name="Standard">09:43:51.026 CNTRLR <text:s text:c="2"/>[Node 038] [Configuration] 82: metadata updated</text:p>
      <text:p text:style-name="Standard">09:43:51.027 CNTRLR <text:s text:c="2"/>[Node 038] [Configuration] 83: metadata updated</text:p>
      <text:p text:style-name="Standard">09:43:51.029 CNTRLR <text:s text:c="2"/>[Node 038] [Configuration] 84: metadata updated</text:p>
      <text:p text:style-name="Standard"><text:soft-page-break/>09:43:51.031 CNTRLR <text:s text:c="2"/>[Node 038] [Configuration] 85: metadata updated</text:p>
      <text:p text:style-name="Standard">09:43:51.034 CNTRLR <text:s text:c="2"/>[Node 038] [Configuration] 86: metadata updated</text:p>
      <text:p text:style-name="Standard">09:43:51.035 CNTRLR <text:s text:c="2"/>[Node 038] [Configuration] 87: metadata updated</text:p>
      <text:p text:style-name="Standard">09:43:51.038 CNTRLR <text:s text:c="2"/>[Node 038] [Configuration] 88: metadata updated</text:p>
      <text:p text:style-name="Standard">09:43:51.040 CNTRLR <text:s text:c="2"/>[Node 038] [Configuration] 89: metadata updated</text:p>
      <text:p text:style-name="Standard">09:43:51.043 CNTRLR <text:s text:c="2"/>[Node 038] [~] [Configuration] isParamInformationFromConfig: false <text:s/>[internal]</text:p>
      <text:p text:style-name="Standard"><text:s text:c="22"/>=&gt; true</text:p>
      <text:p text:style-name="Standard">09:43:51.045 CNTRLR » [Node 038] querying parameter #1 value...</text:p>
      <text:p text:style-name="Standard">09:43:51.061 SERIAL « [ACK] <text:s text:c="66"/>(0x06)</text:p>
      <text:p text:style-name="Standard">09:43:51.063 SERIAL « 0x0104011301e8 <text:s text:c="54"/>(6 bytes)</text:p>
      <text:p text:style-name="Standard">09:43:51.063 SERIAL » [ACK] <text:s text:c="66"/>(0x06)</text:p>
      <text:p text:style-name="Standard">09:43:51.067 DRIVER « [RES] [SendData]</text:p>
      <text:p text:style-name="Standard"><text:s text:c="24"/>was sent: true</text:p>
      <text:p text:style-name="Standard">09:43:51.093 SERIAL « 0x01070013670000038f <text:s text:c="48"/>(9 bytes)</text:p>
      <text:p text:style-name="Standard">09:43:51.093 SERIAL » [ACK] <text:s text:c="66"/>(0x06)</text:p>
      <text:p text:style-name="Standard">09:43:51.101 DRIVER « [REQ] [SendData]</text:p>
      <text:p text:style-name="Standard"><text:s text:c="24"/>callback id: <text:s text:c="4"/>103</text:p>
      <text:p text:style-name="Standard"><text:s text:c="24"/>transmit status: OK</text:p>
      <text:p text:style-name="Standard">09:43:51.116 SERIAL « 0x010c00040026063105012200ea2a <text:s text:c="37"/>(14 bytes)</text:p>
      <text:p text:style-name="Standard">09:43:51.118 CNTRLR <text:s text:c="2"/>[Node 038] [Multilevel Sensor] Air temperature: metadata updated <text:s/>[Endpoint 0]</text:p>
      <text:p text:style-name="Standard">09:43:51.120 CNTRLR <text:s text:c="2"/>[Node 038] [~] [Multilevel Sensor] Air temperature: 23.4 =&gt; 23.4 <text:s/>[Endpoint 0]</text:p>
      <text:p text:style-name="Standard">09:43:51.121 SERIAL » [ACK] <text:s text:c="66"/>(0x06)</text:p>
      <text:p text:style-name="Standard">09:43:51.130 DRIVER « [Node 038] [REQ] [ApplicationCommand]</text:p>
      <text:p text:style-name="Standard"><text:s text:c="22"/>└─[MultilevelSensorCCReport]</text:p>
      <text:p text:style-name="Standard"><text:s text:c="26"/>type: <text:s/>Air temperature</text:p>
      <text:p text:style-name="Standard"><text:s text:c="26"/>scale: Celsius</text:p>
      <text:p text:style-name="Standard"><text:s text:c="26"/>value: 23.4</text:p>
      <text:p text:style-name="Standard">09:43:51.137 SERIAL » 0x010a001326037005012568fa <text:s text:c="41"/>(12 bytes)</text:p>
      <text:p text:style-name="Standard">09:43:51.138 DRIVER » [Node 038] [REQ] [SendData]</text:p>
      <text:p text:style-name="Standard"><text:s text:c="22"/>│ transmit options: 0x25</text:p>
      <text:p text:style-name="Standard"><text:s text:c="22"/>│ callback id: <text:s text:c="5"/>104</text:p>
      <text:p text:style-name="Standard"><text:s text:c="22"/>└─[ConfigurationCCGet]</text:p>
      <text:p text:style-name="Standard"><text:s text:c="26"/>parameter #: 1</text:p>
      <text:p text:style-name="Standard">09:43:51.140 CNTRLR « [Node 038] received current sensor reading:</text:p>
      <text:p text:style-name="Standard"><text:s text:c="22"/>sensor type: Air temperature</text:p>
      <text:p text:style-name="Standard"><text:s text:c="22"/>value: <text:s text:c="6"/>23.4 °C</text:p>
      <text:p text:style-name="Standard">09:43:51.141 CNTRLR <text:s text:c="2"/>[Node 038] [~] [Multilevel Sensor] interviewComplete: <text:s/>[Endpoint 0] [internal]</text:p>
      <text:p text:style-name="Standard"><text:s text:c="22"/>true =&gt; true</text:p>
      <text:p text:style-name="Standard">09:43:51.142 CNTRLR <text:s text:c="2"/>[Node 038] ConfigurationCC: Loading configuration parameters from device confi</text:p>
      <text:p text:style-name="Standard"><text:s text:c="22"/>g</text:p>
      <text:p text:style-name="Standard">09:43:51.146 CNTRLR <text:s text:c="2"/>[Node 038] [~] [Configuration] isParamInformationFromConfig: true = [internal]</text:p>
      <text:p text:style-name="Standard"><text:s text:c="22"/>&gt; false</text:p>
      <text:p text:style-name="Standard">09:43:51.146 CNTRLR <text:s text:c="2"/>[Node 038] [Configuration] 1: metadata updated</text:p>
      <text:p text:style-name="Standard"><text:soft-page-break/>09:43:51.148 CNTRLR <text:s text:c="2"/>[Node 038] [Configuration] 2: metadata updated</text:p>
      <text:p text:style-name="Standard">09:43:51.149 CNTRLR <text:s text:c="2"/>[Node 038] [Configuration] 5: metadata updated</text:p>
      <text:p text:style-name="Standard">09:43:51.150 CNTRLR <text:s text:c="2"/>[Node 038] [Configuration] 7: metadata updated</text:p>
      <text:p text:style-name="Standard">09:43:51.151 CNTRLR <text:s text:c="2"/>[Node 038] [Configuration] 10: metadata updated</text:p>
      <text:p text:style-name="Standard">09:43:51.152 CNTRLR <text:s text:c="2"/>[Node 038] [Configuration] 12: metadata updated</text:p>
      <text:p text:style-name="Standard">09:43:51.155 CNTRLR <text:s text:c="2"/>[Node 038] [Configuration] 13: metadata updated</text:p>
      <text:p text:style-name="Standard">09:43:51.156 CNTRLR <text:s text:c="2"/>[Node 038] [Configuration] 73: metadata updated</text:p>
      <text:p text:style-name="Standard">09:43:51.157 CNTRLR <text:s text:c="2"/>[Node 038] [Configuration] 80: metadata updated</text:p>
      <text:p text:style-name="Standard">09:43:51.158 CNTRLR <text:s text:c="2"/>[Node 038] [Configuration] 81: metadata updated</text:p>
      <text:p text:style-name="Standard">09:43:51.160 CNTRLR <text:s text:c="2"/>[Node 038] [Configuration] 82: metadata updated</text:p>
      <text:p text:style-name="Standard">09:43:51.161 CNTRLR <text:s text:c="2"/>[Node 038] [Configuration] 83: metadata updated</text:p>
      <text:p text:style-name="Standard">09:43:51.162 CNTRLR <text:s text:c="2"/>[Node 038] [Configuration] 84: metadata updated</text:p>
      <text:p text:style-name="Standard">09:43:51.163 CNTRLR <text:s text:c="2"/>[Node 038] [Configuration] 85: metadata updated</text:p>
      <text:p text:style-name="Standard">09:43:51.165 CNTRLR <text:s text:c="2"/>[Node 038] [Configuration] 86: metadata updated</text:p>
      <text:p text:style-name="Standard">09:43:51.166 CNTRLR <text:s text:c="2"/>[Node 038] [Configuration] 87: metadata updated</text:p>
      <text:p text:style-name="Standard">09:43:51.167 CNTRLR <text:s text:c="2"/>[Node 038] [Configuration] 88: metadata updated</text:p>
      <text:p text:style-name="Standard">09:43:51.168 CNTRLR <text:s text:c="2"/>[Node 038] [Configuration] 89: metadata updated</text:p>
      <text:p text:style-name="Standard">09:43:51.170 CNTRLR <text:s text:c="2"/>[Node 038] [~] [Configuration] isParamInformationFromConfig: false <text:s/>[internal]</text:p>
      <text:p text:style-name="Standard"><text:s text:c="22"/>=&gt; true</text:p>
      <text:p text:style-name="Standard">09:43:51.170 CNTRLR » [Node 038] querying parameter #1 value...</text:p>
      <text:p text:style-name="Standard">09:43:51.183 SERIAL « [ACK] <text:s text:c="66"/>(0x06)</text:p>
      <text:p text:style-name="Standard">09:43:51.185 SERIAL « 0x0104011301e8 <text:s text:c="54"/>(6 bytes)</text:p>
      <text:p text:style-name="Standard">09:43:51.185 SERIAL » [ACK] <text:s text:c="66"/>(0x06)</text:p>
      <text:p text:style-name="Standard">09:43:51.188 DRIVER « [RES] [SendData]</text:p>
      <text:p text:style-name="Standard"><text:s text:c="24"/>was sent: true</text:p>
      <text:p text:style-name="Standard">09:43:51.196 SERIAL « 0x010700136800000380 <text:s text:c="48"/>(9 bytes)</text:p>
      <text:p text:style-name="Standard">09:43:51.197 SERIAL » [ACK] <text:s text:c="66"/>(0x06)</text:p>
      <text:p text:style-name="Standard">09:43:51.199 DRIVER « [REQ] [SendData]</text:p>
      <text:p text:style-name="Standard"><text:s text:c="24"/>callback id: <text:s text:c="4"/>104</text:p>
      <text:p text:style-name="Standard"><text:s text:c="24"/>transmit status: OK</text:p>
      <text:p text:style-name="Standard">09:43:51.207 SERIAL « 0x010c0004002606700601020000a2 <text:s text:c="37"/>(14 bytes)</text:p>
      <text:p text:style-name="Standard">09:43:51.211 CNTRLR <text:s text:c="2"/>[Node 038] [+] [Configuration] 1: 0</text:p>
      <text:p text:style-name="Standard">09:43:51.213 SERIAL » [ACK] <text:s text:c="66"/>(0x06)</text:p>
      <text:p text:style-name="Standard">09:43:51.215 DRIVER « [Node 038] [REQ] [ApplicationCommand]</text:p>
      <text:p text:style-name="Standard"><text:s text:c="22"/>└─[ConfigurationCCReport]</text:p>
      <text:p text:style-name="Standard"><text:s text:c="26"/>parameter #: 1</text:p>
      <text:p text:style-name="Standard"><text:s text:c="26"/>value size: <text:s/>2</text:p>
      <text:p text:style-name="Standard"><text:s text:c="26"/>value: <text:s text:c="6"/>0</text:p>
      <text:p text:style-name="Standard">09:43:51.222 SERIAL » 0x010a001326037005012569fb <text:s text:c="41"/>(12 bytes)</text:p>
      <text:p text:style-name="Standard">09:43:51.222 DRIVER » [Node 038] [REQ] [SendData]</text:p>
      <text:p text:style-name="Standard"><text:s text:c="22"/>│ transmit options: 0x25</text:p>
      <text:p text:style-name="Standard"><text:s text:c="22"/>│ callback id: <text:s text:c="5"/>105</text:p>
      <text:p text:style-name="Standard"><text:s text:c="22"/>└─[ConfigurationCCGet]</text:p>
      <text:p text:style-name="Standard"><text:s text:c="26"/>parameter #: 1</text:p>
      <text:p text:style-name="Standard">09:43:51.223 CNTRLR « [Node 038] parameter #1 has value: 0</text:p>
      <text:p text:style-name="Standard">09:43:51.224 CNTRLR » [Node 038] querying parameter #2 value...</text:p>
      <text:p text:style-name="Standard">09:43:51.230 SERIAL « [ACK] <text:s text:c="66"/>(0x06)</text:p>
      <text:p text:style-name="Standard">09:43:51.236 SERIAL « 0x0104011301e8 <text:s text:c="54"/>(6 bytes)</text:p>
      <text:p text:style-name="Standard"><text:soft-page-break/>09:43:51.237 SERIAL » [ACK] <text:s text:c="66"/>(0x06)</text:p>
      <text:p text:style-name="Standard">09:43:51.240 DRIVER « [RES] [SendData]</text:p>
      <text:p text:style-name="Standard"><text:s text:c="24"/>was sent: true</text:p>
      <text:p text:style-name="Standard">09:43:51.251 SERIAL « 0x010700136900000280 <text:s text:c="48"/>(9 bytes)</text:p>
      <text:p text:style-name="Standard">09:43:51.252 SERIAL » [ACK] <text:s text:c="66"/>(0x06)</text:p>
      <text:p text:style-name="Standard">09:43:51.254 DRIVER « [REQ] [SendData]</text:p>
      <text:p text:style-name="Standard"><text:s text:c="24"/>callback id: <text:s text:c="4"/>105</text:p>
      <text:p text:style-name="Standard"><text:s text:c="24"/>transmit status: OK</text:p>
      <text:p text:style-name="Standard">09:43:51.263 SERIAL « 0x010c0004002606700601020000a2 <text:s text:c="37"/>(14 bytes)</text:p>
      <text:p text:style-name="Standard">09:43:51.267 CNTRLR <text:s text:c="2"/>[Node 038] [~] [Configuration] 1: 0 =&gt; 0</text:p>
      <text:p text:style-name="Standard">09:43:51.268 SERIAL » [ACK] <text:s text:c="66"/>(0x06)</text:p>
      <text:p text:style-name="Standard">09:43:51.272 DRIVER « [Node 038] [REQ] [ApplicationCommand]</text:p>
      <text:p text:style-name="Standard"><text:s text:c="22"/>└─[ConfigurationCCReport]</text:p>
      <text:p text:style-name="Standard"><text:s text:c="26"/>parameter #: 1</text:p>
      <text:p text:style-name="Standard"><text:s text:c="26"/>value size: <text:s/>2</text:p>
      <text:p text:style-name="Standard"><text:s text:c="26"/>value: <text:s text:c="6"/>0</text:p>
      <text:p text:style-name="Standard">09:43:51.278 SERIAL » 0x010a00132603700502256afb <text:s text:c="41"/>(12 bytes)</text:p>
      <text:p text:style-name="Standard">09:43:51.278 DRIVER » [Node 038] [REQ] [SendData]</text:p>
      <text:p text:style-name="Standard"><text:s text:c="22"/>│ transmit options: 0x25</text:p>
      <text:p text:style-name="Standard"><text:s text:c="22"/>│ callback id: <text:s text:c="5"/>106</text:p>
      <text:p text:style-name="Standard"><text:s text:c="22"/>└─[ConfigurationCCGet]</text:p>
      <text:p text:style-name="Standard"><text:s text:c="26"/>parameter #: 2</text:p>
      <text:p text:style-name="Standard">09:43:51.284 CNTRLR « [Node 038] parameter #1 has value: 0</text:p>
      <text:p text:style-name="Standard">09:43:51.284 CNTRLR » [Node 038] querying parameter #2 value...</text:p>
      <text:p text:style-name="Standard">09:43:51.292 SERIAL « [ACK] <text:s text:c="66"/>(0x06)</text:p>
      <text:p text:style-name="Standard">09:43:51.300 SERIAL « 0x0104011301e8 <text:s text:c="54"/>(6 bytes)</text:p>
      <text:p text:style-name="Standard">09:43:51.301 SERIAL » [ACK] <text:s text:c="66"/>(0x06)</text:p>
      <text:p text:style-name="Standard">09:43:51.309 DRIVER « [RES] [SendData]</text:p>
      <text:p text:style-name="Standard"><text:s text:c="24"/>was sent: true</text:p>
      <text:p text:style-name="Standard">09:43:51.315 SERIAL « 0x010700136a00000283 <text:s text:c="48"/>(9 bytes)</text:p>
      <text:p text:style-name="Standard">09:43:51.315 SERIAL » [ACK] <text:s text:c="66"/>(0x06)</text:p>
      <text:p text:style-name="Standard">09:43:51.316 DRIVER « [REQ] [SendData]</text:p>
      <text:p text:style-name="Standard"><text:s text:c="24"/>callback id: <text:s text:c="4"/>106</text:p>
      <text:p text:style-name="Standard"><text:s text:c="24"/>transmit status: OK</text:p>
      <text:p text:style-name="Standard">09:43:51.320 SERIAL « 0x010b00040026057006020103a5 <text:s text:c="39"/>(13 bytes)</text:p>
      <text:p text:style-name="Standard">09:43:51.323 CNTRLR <text:s text:c="2"/>[Node 038] [+] [Configuration] 2: 3</text:p>
      <text:p text:style-name="Standard">09:43:51.324 SERIAL » [ACK] <text:s text:c="66"/>(0x06)</text:p>
      <text:p text:style-name="Standard">09:43:51.326 DRIVER « [Node 038] [REQ] [ApplicationCommand]</text:p>
      <text:p text:style-name="Standard"><text:s text:c="22"/>└─[ConfigurationCCReport]</text:p>
      <text:p text:style-name="Standard"><text:s text:c="26"/>parameter #: 2</text:p>
      <text:p text:style-name="Standard"><text:s text:c="26"/>value size: <text:s/>1</text:p>
      <text:p text:style-name="Standard"><text:s text:c="26"/>value: <text:s text:c="6"/>3</text:p>
      <text:p text:style-name="Standard">09:43:51.331 SERIAL » 0x010a00132603700502256bfa <text:s text:c="41"/>(12 bytes)</text:p>
      <text:p text:style-name="Standard">09:43:51.331 DRIVER » [Node 038] [REQ] [SendData]</text:p>
      <text:p text:style-name="Standard"><text:s text:c="22"/>│ transmit options: 0x25</text:p>
      <text:p text:style-name="Standard"><text:s text:c="22"/>│ callback id: <text:s text:c="5"/>107</text:p>
      <text:p text:style-name="Standard"><text:s text:c="22"/>└─[ConfigurationCCGet]</text:p>
      <text:p text:style-name="Standard"><text:s text:c="26"/>parameter #: 2</text:p>
      <text:p text:style-name="Standard">09:43:51.332 CNTRLR « [Node 038] parameter #2 has value: 3</text:p>
      <text:p text:style-name="Standard"><text:soft-page-break/>09:43:51.333 CNTRLR » [Node 038] querying parameter #5 value...</text:p>
      <text:p text:style-name="Standard">09:43:51.338 SERIAL « [ACK] <text:s text:c="66"/>(0x06)</text:p>
      <text:p text:style-name="Standard">09:43:51.342 SERIAL « 0x0104011301e8 <text:s text:c="54"/>(6 bytes)</text:p>
      <text:p text:style-name="Standard">09:43:51.342 SERIAL » [ACK] <text:s text:c="66"/>(0x06)</text:p>
      <text:p text:style-name="Standard">09:43:51.344 DRIVER « [RES] [SendData]</text:p>
      <text:p text:style-name="Standard"><text:s text:c="24"/>was sent: true</text:p>
      <text:p text:style-name="Standard">09:43:51.357 SERIAL « 0x010700136b00000282 <text:s text:c="48"/>(9 bytes)</text:p>
      <text:p text:style-name="Standard">09:43:51.360 SERIAL » [ACK] <text:s text:c="66"/>(0x06)</text:p>
      <text:p text:style-name="Standard">09:43:51.361 DRIVER « [REQ] [SendData]</text:p>
      <text:p text:style-name="Standard"><text:s text:c="24"/>callback id: <text:s text:c="4"/>107</text:p>
      <text:p text:style-name="Standard"><text:s text:c="24"/>transmit status: OK</text:p>
      <text:p text:style-name="Standard">09:43:51.368 SERIAL « 0x010b00040026057006020103a5 <text:s text:c="39"/>(13 bytes)</text:p>
      <text:p text:style-name="Standard">09:43:51.371 CNTRLR <text:s text:c="2"/>[Node 038] [~] [Configuration] 2: 3 =&gt; 3</text:p>
      <text:p text:style-name="Standard">09:43:51.372 SERIAL » [ACK] <text:s text:c="66"/>(0x06)</text:p>
      <text:p text:style-name="Standard">09:43:51.373 DRIVER « [Node 038] [REQ] [ApplicationCommand]</text:p>
      <text:p text:style-name="Standard"><text:s text:c="22"/>└─[ConfigurationCCReport]</text:p>
      <text:p text:style-name="Standard"><text:s text:c="26"/>parameter #: 2</text:p>
      <text:p text:style-name="Standard"><text:s text:c="26"/>value size: <text:s/>1</text:p>
      <text:p text:style-name="Standard"><text:s text:c="26"/>value: <text:s text:c="6"/>3</text:p>
      <text:p text:style-name="Standard">09:43:51.378 SERIAL » 0x010a00132603700505256cfa <text:s text:c="41"/>(12 bytes)</text:p>
      <text:p text:style-name="Standard">09:43:51.378 DRIVER » [Node 038] [REQ] [SendData]</text:p>
      <text:p text:style-name="Standard"><text:s text:c="22"/>│ transmit options: 0x25</text:p>
      <text:p text:style-name="Standard"><text:s text:c="22"/>│ callback id: <text:s text:c="5"/>108</text:p>
      <text:p text:style-name="Standard"><text:s text:c="22"/>└─[ConfigurationCCGet]</text:p>
      <text:p text:style-name="Standard"><text:s text:c="26"/>parameter #: 5</text:p>
      <text:p text:style-name="Standard">09:43:51.379 CNTRLR « [Node 038] parameter #2 has value: 3</text:p>
      <text:p text:style-name="Standard">09:43:51.380 CNTRLR » [Node 038] querying parameter #5 value...</text:p>
      <text:p text:style-name="Standard">09:43:51.384 SERIAL « [ACK] <text:s text:c="66"/>(0x06)</text:p>
      <text:p text:style-name="Standard">09:43:51.388 SERIAL « 0x0104011301e8 <text:s text:c="54"/>(6 bytes)</text:p>
      <text:p text:style-name="Standard">09:43:51.388 SERIAL » [ACK] <text:s text:c="66"/>(0x06)</text:p>
      <text:p text:style-name="Standard">09:43:51.389 DRIVER « [RES] [SendData]</text:p>
      <text:p text:style-name="Standard"><text:s text:c="24"/>was sent: true</text:p>
      <text:p text:style-name="Standard">09:43:51.404 SERIAL « 0x010700136c00000384 <text:s text:c="48"/>(9 bytes)</text:p>
      <text:p text:style-name="Standard">09:43:51.405 SERIAL » [ACK] <text:s text:c="66"/>(0x06)</text:p>
      <text:p text:style-name="Standard">09:43:51.405 DRIVER « [REQ] [SendData]</text:p>
      <text:p text:style-name="Standard"><text:s text:c="24"/>callback id: <text:s text:c="4"/>108</text:p>
      <text:p text:style-name="Standard"><text:s text:c="24"/>transmit status: OK</text:p>
      <text:p text:style-name="Standard">09:43:51.415 SERIAL « 0x010b000400260570060501ff5e <text:s text:c="39"/>(13 bytes)</text:p>
      <text:p text:style-name="Standard">09:43:51.419 CNTRLR <text:s text:c="2"/>[Node 038] [+] [Configuration] 5: 255</text:p>
      <text:p text:style-name="Standard">09:43:51.420 SERIAL » [ACK] <text:s text:c="66"/>(0x06)</text:p>
      <text:p text:style-name="Standard">09:43:51.422 DRIVER « [Node 038] [REQ] [ApplicationCommand]</text:p>
      <text:p text:style-name="Standard"><text:s text:c="22"/>└─[ConfigurationCCReport]</text:p>
      <text:p text:style-name="Standard"><text:s text:c="26"/>parameter #: 5</text:p>
      <text:p text:style-name="Standard"><text:s text:c="26"/>value size: <text:s/>1</text:p>
      <text:p text:style-name="Standard"><text:s text:c="26"/>value: <text:s text:c="6"/>255</text:p>
      <text:p text:style-name="Standard">09:43:51.426 SERIAL » 0x010a00132603700505256dfb <text:s text:c="41"/>(12 bytes)</text:p>
      <text:p text:style-name="Standard">09:43:51.426 DRIVER » [Node 038] [REQ] [SendData]</text:p>
      <text:p text:style-name="Standard"><text:s text:c="22"/>│ transmit options: 0x25</text:p>
      <text:p text:style-name="Standard"><text:s text:c="22"/>│ callback id: <text:s text:c="5"/>109</text:p>
      <text:p text:style-name="Standard"><text:soft-page-break/><text:s text:c="22"/>└─[ConfigurationCCGet]</text:p>
      <text:p text:style-name="Standard"><text:s text:c="26"/>parameter #: 5</text:p>
      <text:p text:style-name="Standard">09:43:51.427 CNTRLR « [Node 038] parameter #5 has value: 255</text:p>
      <text:p text:style-name="Standard">09:43:51.427 CNTRLR » [Node 038] querying parameter #7 value...</text:p>
      <text:p text:style-name="Standard">09:43:51.440 SERIAL « [ACK] <text:s text:c="66"/>(0x06)</text:p>
      <text:p text:style-name="Standard">09:43:51.442 SERIAL « 0x0104011301e8 <text:s text:c="54"/>(6 bytes)</text:p>
      <text:p text:style-name="Standard">09:43:51.442 SERIAL » [ACK] <text:s text:c="66"/>(0x06)</text:p>
      <text:p text:style-name="Standard">09:43:51.443 DRIVER « [RES] [SendData]</text:p>
      <text:p text:style-name="Standard"><text:s text:c="24"/>was sent: true</text:p>
      <text:p text:style-name="Standard">09:43:51.452 SERIAL « 0x010700136d00000284 <text:s text:c="48"/>(9 bytes)</text:p>
      <text:p text:style-name="Standard">09:43:51.452 SERIAL » [ACK] <text:s text:c="66"/>(0x06)</text:p>
      <text:p text:style-name="Standard">09:43:51.453 DRIVER « [REQ] [SendData]</text:p>
      <text:p text:style-name="Standard"><text:s text:c="24"/>callback id: <text:s text:c="4"/>109</text:p>
      <text:p text:style-name="Standard"><text:s text:c="24"/>transmit status: OK</text:p>
      <text:p text:style-name="Standard">09:43:51.463 SERIAL « 0x010b000400260570060501ff5e <text:s text:c="39"/>(13 bytes)</text:p>
      <text:p text:style-name="Standard">09:43:51.465 CNTRLR <text:s text:c="2"/>[Node 038] [~] [Configuration] 5: 255 =&gt; 255</text:p>
      <text:p text:style-name="Standard">09:43:51.466 SERIAL » [ACK] <text:s text:c="66"/>(0x06)</text:p>
      <text:p text:style-name="Standard">09:43:51.467 DRIVER « [Node 038] [REQ] [ApplicationCommand]</text:p>
      <text:p text:style-name="Standard"><text:s text:c="22"/>└─[ConfigurationCCReport]</text:p>
      <text:p text:style-name="Standard"><text:s text:c="26"/>parameter #: 5</text:p>
      <text:p text:style-name="Standard"><text:s text:c="26"/>value size: <text:s/>1</text:p>
      <text:p text:style-name="Standard"><text:s text:c="26"/>value: <text:s text:c="6"/>255</text:p>
      <text:p text:style-name="Standard">09:43:51.471 SERIAL » 0x010a00132603700507256efa <text:s text:c="41"/>(12 bytes)</text:p>
      <text:p text:style-name="Standard">09:43:51.472 DRIVER » [Node 038] [REQ] [SendData]</text:p>
      <text:p text:style-name="Standard"><text:s text:c="22"/>│ transmit options: 0x25</text:p>
      <text:p text:style-name="Standard"><text:s text:c="22"/>│ callback id: <text:s text:c="5"/>110</text:p>
      <text:p text:style-name="Standard"><text:s text:c="22"/>└─[ConfigurationCCGet]</text:p>
      <text:p text:style-name="Standard"><text:s text:c="26"/>parameter #: 7</text:p>
      <text:p text:style-name="Standard">09:43:51.473 CNTRLR « [Node 038] parameter #5 has value: 255</text:p>
      <text:p text:style-name="Standard">09:43:51.473 CNTRLR » [Node 038] querying parameter #7 value...</text:p>
      <text:p text:style-name="Standard">09:43:51.478 SERIAL « [ACK] <text:s text:c="66"/>(0x06)</text:p>
      <text:p text:style-name="Standard">09:43:51.482 SERIAL « 0x0104011301e8 <text:s text:c="54"/>(6 bytes)</text:p>
      <text:p text:style-name="Standard">09:43:51.482 SERIAL » [ACK] <text:s text:c="66"/>(0x06)</text:p>
      <text:p text:style-name="Standard">09:43:51.484 DRIVER « [RES] [SendData]</text:p>
      <text:p text:style-name="Standard"><text:s text:c="24"/>was sent: true</text:p>
      <text:p text:style-name="Standard">09:43:51.497 SERIAL « 0x010700136e00000287 <text:s text:c="48"/>(9 bytes)</text:p>
      <text:p text:style-name="Standard">09:43:51.498 SERIAL » [ACK] <text:s text:c="66"/>(0x06)</text:p>
      <text:p text:style-name="Standard">09:43:51.499 DRIVER « [REQ] [SendData]</text:p>
      <text:p text:style-name="Standard"><text:s text:c="24"/>callback id: <text:s text:c="4"/>110</text:p>
      <text:p text:style-name="Standard"><text:s text:c="24"/>transmit status: OK</text:p>
      <text:p text:style-name="Standard">09:43:51.508 SERIAL « 0x010b000400260570060701ff5c <text:s text:c="39"/>(13 bytes)</text:p>
      <text:p text:style-name="Standard">09:43:51.514 CNTRLR <text:s text:c="2"/>[Node 038] [+] [Configuration] 7: 255</text:p>
      <text:p text:style-name="Standard">09:43:51.515 SERIAL » [ACK] <text:s text:c="66"/>(0x06)</text:p>
      <text:p text:style-name="Standard">09:43:51.516 DRIVER « [Node 038] [REQ] [ApplicationCommand]</text:p>
      <text:p text:style-name="Standard"><text:s text:c="22"/>└─[ConfigurationCCReport]</text:p>
      <text:p text:style-name="Standard"><text:s text:c="26"/>parameter #: 7</text:p>
      <text:p text:style-name="Standard"><text:s text:c="26"/>value size: <text:s/>1</text:p>
      <text:p text:style-name="Standard"><text:s text:c="26"/>value: <text:s text:c="6"/>255</text:p>
      <text:p text:style-name="Standard">09:43:51.521 SERIAL » 0x010a00132603700507256ffb <text:s text:c="41"/>(12 bytes)</text:p>
      <text:p text:style-name="Standard"><text:soft-page-break/>09:43:51.521 DRIVER » [Node 038] [REQ] [SendData]</text:p>
      <text:p text:style-name="Standard"><text:s text:c="22"/>│ transmit options: 0x25</text:p>
      <text:p text:style-name="Standard"><text:s text:c="22"/>│ callback id: <text:s text:c="5"/>111</text:p>
      <text:p text:style-name="Standard"><text:s text:c="22"/>└─[ConfigurationCCGet]</text:p>
      <text:p text:style-name="Standard"><text:s text:c="26"/>parameter #: 7</text:p>
      <text:p text:style-name="Standard">09:43:51.522 CNTRLR « [Node 038] parameter #7 has value: 255</text:p>
      <text:p text:style-name="Standard">09:43:51.522 CNTRLR » [Node 038] querying parameter #10 value...</text:p>
      <text:p text:style-name="Standard">09:43:51.526 SERIAL « [ACK] <text:s text:c="66"/>(0x06)</text:p>
      <text:p text:style-name="Standard">09:43:51.530 SERIAL « 0x0104011301e8 <text:s text:c="54"/>(6 bytes)</text:p>
      <text:p text:style-name="Standard">09:43:51.530 SERIAL » [ACK] <text:s text:c="66"/>(0x06)</text:p>
      <text:p text:style-name="Standard">09:43:51.532 DRIVER « [RES] [SendData]</text:p>
      <text:p text:style-name="Standard"><text:s text:c="24"/>was sent: true</text:p>
      <text:p text:style-name="Standard">09:43:51.547 SERIAL « 0x010700136f00000286 <text:s text:c="48"/>(9 bytes)</text:p>
      <text:p text:style-name="Standard">09:43:51.547 SERIAL » [ACK] <text:s text:c="66"/>(0x06)</text:p>
      <text:p text:style-name="Standard">09:43:51.548 DRIVER « [REQ] [SendData]</text:p>
      <text:p text:style-name="Standard"><text:s text:c="24"/>callback id: <text:s text:c="4"/>111</text:p>
      <text:p text:style-name="Standard"><text:s text:c="24"/>transmit status: OK</text:p>
      <text:p text:style-name="Standard">09:43:51.557 SERIAL « 0x010b000400260570060701ff5c <text:s text:c="39"/>(13 bytes)</text:p>
      <text:p text:style-name="Standard">09:43:51.560 CNTRLR <text:s text:c="2"/>[Node 038] [~] [Configuration] 7: 255 =&gt; 255</text:p>
      <text:p text:style-name="Standard">09:43:51.561 SERIAL » [ACK] <text:s text:c="66"/>(0x06)</text:p>
      <text:p text:style-name="Standard">09:43:51.562 DRIVER « [Node 038] [REQ] [ApplicationCommand]</text:p>
      <text:p text:style-name="Standard"><text:s text:c="22"/>└─[ConfigurationCCReport]</text:p>
      <text:p text:style-name="Standard"><text:s text:c="26"/>parameter #: 7</text:p>
      <text:p text:style-name="Standard"><text:s text:c="26"/>value size: <text:s/>1</text:p>
      <text:p text:style-name="Standard"><text:s text:c="26"/>value: <text:s text:c="6"/>255</text:p>
      <text:p text:style-name="Standard">09:43:51.567 SERIAL » 0x010a0013260370050a2570e9 <text:s text:c="41"/>(12 bytes)</text:p>
      <text:p text:style-name="Standard">09:43:51.567 DRIVER » [Node 038] [REQ] [SendData]</text:p>
      <text:p text:style-name="Standard"><text:s text:c="22"/>│ transmit options: 0x25</text:p>
      <text:p text:style-name="Standard"><text:s text:c="22"/>│ callback id: <text:s text:c="5"/>112</text:p>
      <text:p text:style-name="Standard"><text:s text:c="22"/>└─[ConfigurationCCGet]</text:p>
      <text:p text:style-name="Standard"><text:s text:c="26"/>parameter #: 10</text:p>
      <text:p text:style-name="Standard">09:43:51.568 CNTRLR « [Node 038] parameter #7 has value: 255</text:p>
      <text:p text:style-name="Standard">09:43:51.569 CNTRLR » [Node 038] querying parameter #10 value...</text:p>
      <text:p text:style-name="Standard">09:43:51.575 SERIAL « [ACK] <text:s text:c="66"/>(0x06)</text:p>
      <text:p text:style-name="Standard">09:43:51.577 SERIAL « 0x0104011301e8 <text:s text:c="54"/>(6 bytes)</text:p>
      <text:p text:style-name="Standard">09:43:51.577 SERIAL » [ACK] <text:s text:c="66"/>(0x06)</text:p>
      <text:p text:style-name="Standard">09:43:51.578 DRIVER « [RES] [SendData]</text:p>
      <text:p text:style-name="Standard"><text:s text:c="24"/>was sent: true</text:p>
      <text:p text:style-name="Standard">09:43:51.593 SERIAL « 0x010700137000000299 <text:s text:c="48"/>(9 bytes)</text:p>
      <text:p text:style-name="Standard">09:43:51.593 SERIAL » [ACK] <text:s text:c="66"/>(0x06)</text:p>
      <text:p text:style-name="Standard">09:43:51.594 DRIVER « [REQ] [SendData]</text:p>
      <text:p text:style-name="Standard"><text:s text:c="24"/>callback id: <text:s text:c="4"/>112</text:p>
      <text:p text:style-name="Standard"><text:s text:c="24"/>transmit status: OK</text:p>
      <text:p text:style-name="Standard">09:43:51.607 SERIAL « 0x010c000400260670060a020000a9 <text:s text:c="37"/>(14 bytes)</text:p>
      <text:p text:style-name="Standard">09:43:51.610 CNTRLR <text:s text:c="2"/>[Node 038] [+] [Configuration] 10: 0</text:p>
      <text:p text:style-name="Standard">09:43:51.610 SERIAL » [ACK] <text:s text:c="66"/>(0x06)</text:p>
      <text:p text:style-name="Standard">09:43:51.612 DRIVER « [Node 038] [REQ] [ApplicationCommand]</text:p>
      <text:p text:style-name="Standard"><text:s text:c="22"/>└─[ConfigurationCCReport]</text:p>
      <text:p text:style-name="Standard"><text:s text:c="26"/>parameter #: 10</text:p>
      <text:p text:style-name="Standard"><text:soft-page-break/><text:s text:c="26"/>value size: <text:s/>2</text:p>
      <text:p text:style-name="Standard"><text:s text:c="26"/>value: <text:s text:c="6"/>0</text:p>
      <text:p text:style-name="Standard">09:43:51.616 SERIAL » 0x010a0013260370050a2571e8 <text:s text:c="41"/>(12 bytes)</text:p>
      <text:p text:style-name="Standard">09:43:51.616 DRIVER » [Node 038] [REQ] [SendData]</text:p>
      <text:p text:style-name="Standard"><text:s text:c="22"/>│ transmit options: 0x25</text:p>
      <text:p text:style-name="Standard"><text:s text:c="22"/>│ callback id: <text:s text:c="5"/>113</text:p>
      <text:p text:style-name="Standard"><text:s text:c="22"/>└─[ConfigurationCCGet]</text:p>
      <text:p text:style-name="Standard"><text:s text:c="26"/>parameter #: 10</text:p>
      <text:p text:style-name="Standard">09:43:51.617 CNTRLR « [Node 038] parameter #10 has value: 0</text:p>
      <text:p text:style-name="Standard">09:43:51.618 CNTRLR » [Node 038] querying parameter #12 value...</text:p>
      <text:p text:style-name="Standard">09:43:51.622 SERIAL « [ACK] <text:s text:c="66"/>(0x06)</text:p>
      <text:p text:style-name="Standard">09:43:51.625 SERIAL « 0x0104011301e8 <text:s text:c="54"/>(6 bytes)</text:p>
      <text:p text:style-name="Standard">09:43:51.626 SERIAL » [ACK] <text:s text:c="66"/>(0x06)</text:p>
      <text:p text:style-name="Standard">09:43:51.626 DRIVER « [RES] [SendData]</text:p>
      <text:p text:style-name="Standard"><text:s text:c="24"/>was sent: true</text:p>
      <text:p text:style-name="Standard">09:43:51.642 SERIAL « 0x010700137100000298 <text:s text:c="48"/>(9 bytes)</text:p>
      <text:p text:style-name="Standard">09:43:51.642 SERIAL » [ACK] <text:s text:c="66"/>(0x06)</text:p>
      <text:p text:style-name="Standard">09:43:51.643 DRIVER « [REQ] [SendData]</text:p>
      <text:p text:style-name="Standard"><text:s text:c="24"/>callback id: <text:s text:c="4"/>113</text:p>
      <text:p text:style-name="Standard"><text:s text:c="24"/>transmit status: OK</text:p>
      <text:p text:style-name="Standard">09:43:51.653 SERIAL « 0x010c000400260670060a020000a9 <text:s text:c="37"/>(14 bytes)</text:p>
      <text:p text:style-name="Standard">09:43:51.656 CNTRLR <text:s text:c="2"/>[Node 038] [~] [Configuration] 10: 0 =&gt; 0</text:p>
      <text:p text:style-name="Standard">09:43:51.656 SERIAL » [ACK] <text:s text:c="66"/>(0x06)</text:p>
      <text:p text:style-name="Standard">09:43:51.657 DRIVER « [Node 038] [REQ] [ApplicationCommand]</text:p>
      <text:p text:style-name="Standard"><text:s text:c="22"/>└─[ConfigurationCCReport]</text:p>
      <text:p text:style-name="Standard"><text:s text:c="26"/>parameter #: 10</text:p>
      <text:p text:style-name="Standard"><text:s text:c="26"/>value size: <text:s/>2</text:p>
      <text:p text:style-name="Standard"><text:s text:c="26"/>value: <text:s text:c="6"/>0</text:p>
      <text:p text:style-name="Standard">09:43:51.661 SERIAL » 0x010a0013260370050c2572ed <text:s text:c="41"/>(12 bytes)</text:p>
      <text:p text:style-name="Standard">09:43:51.662 DRIVER » [Node 038] [REQ] [SendData]</text:p>
      <text:p text:style-name="Standard"><text:s text:c="22"/>│ transmit options: 0x25</text:p>
      <text:p text:style-name="Standard"><text:s text:c="22"/>│ callback id: <text:s text:c="5"/>114</text:p>
      <text:p text:style-name="Standard"><text:s text:c="22"/>└─[ConfigurationCCGet]</text:p>
      <text:p text:style-name="Standard"><text:s text:c="26"/>parameter #: 12</text:p>
      <text:p text:style-name="Standard">09:43:51.662 CNTRLR « [Node 038] parameter #10 has value: 0</text:p>
      <text:p text:style-name="Standard">09:43:51.663 CNTRLR » [Node 038] querying parameter #12 value...</text:p>
      <text:p text:style-name="Standard">09:43:51.666 SERIAL « [ACK] <text:s text:c="66"/>(0x06)</text:p>
      <text:p text:style-name="Standard">09:43:51.670 SERIAL « 0x0104011301e8 <text:s text:c="54"/>(6 bytes)</text:p>
      <text:p text:style-name="Standard">09:43:51.670 SERIAL » [ACK] <text:s text:c="66"/>(0x06)</text:p>
      <text:p text:style-name="Standard">09:43:51.671 DRIVER « [RES] [SendData]</text:p>
      <text:p text:style-name="Standard"><text:s text:c="24"/>was sent: true</text:p>
      <text:p text:style-name="Standard">09:43:51.687 SERIAL « 0x01070013720000029b <text:s text:c="48"/>(9 bytes)</text:p>
      <text:p text:style-name="Standard">09:43:51.689 SERIAL » [ACK] <text:s text:c="66"/>(0x06)</text:p>
      <text:p text:style-name="Standard">09:43:51.691 DRIVER « [REQ] [SendData]</text:p>
      <text:p text:style-name="Standard"><text:s text:c="24"/>callback id: <text:s text:c="4"/>114</text:p>
      <text:p text:style-name="Standard"><text:s text:c="24"/>transmit status: OK</text:p>
      <text:p text:style-name="Standard">09:43:51.698 SERIAL « 0x010b000400260570060c0114bc <text:s text:c="39"/>(13 bytes)</text:p>
      <text:p text:style-name="Standard">09:43:51.701 CNTRLR <text:s text:c="2"/>[Node 038] [+] [Configuration] 12: 20</text:p>
      <text:p text:style-name="Standard">09:43:51.702 SERIAL » [ACK] <text:s text:c="66"/>(0x06)</text:p>
      <text:p text:style-name="Standard"><text:soft-page-break/>09:43:51.703 DRIVER « [Node 038] [REQ] [ApplicationCommand]</text:p>
      <text:p text:style-name="Standard"><text:s text:c="22"/>└─[ConfigurationCCReport]</text:p>
      <text:p text:style-name="Standard"><text:s text:c="26"/>parameter #: 12</text:p>
      <text:p text:style-name="Standard"><text:s text:c="26"/>value size: <text:s/>1</text:p>
      <text:p text:style-name="Standard"><text:s text:c="26"/>value: <text:s text:c="6"/>20</text:p>
      <text:p text:style-name="Standard">09:43:51.707 SERIAL » 0x010a0013260370050c2573ec <text:s text:c="41"/>(12 bytes)</text:p>
      <text:p text:style-name="Standard">09:43:51.707 DRIVER » [Node 038] [REQ] [SendData]</text:p>
      <text:p text:style-name="Standard"><text:s text:c="22"/>│ transmit options: 0x25</text:p>
      <text:p text:style-name="Standard"><text:s text:c="22"/>│ callback id: <text:s text:c="5"/>115</text:p>
      <text:p text:style-name="Standard"><text:s text:c="22"/>└─[ConfigurationCCGet]</text:p>
      <text:p text:style-name="Standard"><text:s text:c="26"/>parameter #: 12</text:p>
      <text:p text:style-name="Standard">09:43:51.708 CNTRLR « [Node 038] parameter #12 has value: 20</text:p>
      <text:p text:style-name="Standard">09:43:51.708 CNTRLR » [Node 038] querying parameter #13 value...</text:p>
      <text:p text:style-name="Standard">09:43:51.713 SERIAL « [ACK] <text:s text:c="66"/>(0x06)</text:p>
      <text:p text:style-name="Standard">09:43:51.716 SERIAL « 0x0104011301e8 <text:s text:c="54"/>(6 bytes)</text:p>
      <text:p text:style-name="Standard">09:43:51.717 SERIAL » [ACK] <text:s text:c="66"/>(0x06)</text:p>
      <text:p text:style-name="Standard">09:43:51.717 DRIVER « [RES] [SendData]</text:p>
      <text:p text:style-name="Standard"><text:s text:c="24"/>was sent: true</text:p>
      <text:p text:style-name="Standard">09:43:51.732 SERIAL « 0x01070013730000029a <text:s text:c="48"/>(9 bytes)</text:p>
      <text:p text:style-name="Standard">09:43:51.733 SERIAL » [ACK] <text:s text:c="66"/>(0x06)</text:p>
      <text:p text:style-name="Standard">09:43:51.734 DRIVER « [REQ] [SendData]</text:p>
      <text:p text:style-name="Standard"><text:s text:c="24"/>callback id: <text:s text:c="4"/>115</text:p>
      <text:p text:style-name="Standard"><text:s text:c="24"/>transmit status: OK</text:p>
      <text:p text:style-name="Standard">09:43:51.744 SERIAL « 0x010b000400260570060c0114bc <text:s text:c="39"/>(13 bytes)</text:p>
      <text:p text:style-name="Standard">09:43:51.746 CNTRLR <text:s text:c="2"/>[Node 038] [~] [Configuration] 12: 20 =&gt; 20</text:p>
      <text:p text:style-name="Standard">09:43:51.747 SERIAL » [ACK] <text:s text:c="66"/>(0x06)</text:p>
      <text:p text:style-name="Standard">09:43:51.748 DRIVER « [Node 038] [REQ] [ApplicationCommand]</text:p>
      <text:p text:style-name="Standard"><text:s text:c="22"/>└─[ConfigurationCCReport]</text:p>
      <text:p text:style-name="Standard"><text:s text:c="26"/>parameter #: 12</text:p>
      <text:p text:style-name="Standard"><text:s text:c="26"/>value size: <text:s/>1</text:p>
      <text:p text:style-name="Standard"><text:s text:c="26"/>value: <text:s text:c="6"/>20</text:p>
      <text:p text:style-name="Standard">09:43:51.752 SERIAL » 0x010a0013260370050d2574ea <text:s text:c="41"/>(12 bytes)</text:p>
      <text:p text:style-name="Standard">09:43:51.752 DRIVER » [Node 038] [REQ] [SendData]</text:p>
      <text:p text:style-name="Standard"><text:s text:c="22"/>│ transmit options: 0x25</text:p>
      <text:p text:style-name="Standard"><text:s text:c="22"/>│ callback id: <text:s text:c="5"/>116</text:p>
      <text:p text:style-name="Standard"><text:s text:c="22"/>└─[ConfigurationCCGet]</text:p>
      <text:p text:style-name="Standard"><text:s text:c="26"/>parameter #: 13</text:p>
      <text:p text:style-name="Standard">09:43:51.753 CNTRLR « [Node 038] parameter #12 has value: 20</text:p>
      <text:p text:style-name="Standard">09:43:51.753 CNTRLR » [Node 038] querying parameter #13 value...</text:p>
      <text:p text:style-name="Standard">09:43:51.758 SERIAL « [ACK] <text:s text:c="66"/>(0x06)</text:p>
      <text:p text:style-name="Standard">09:43:51.761 SERIAL « 0x0104011301e8 <text:s text:c="54"/>(6 bytes)</text:p>
      <text:p text:style-name="Standard">09:43:51.761 SERIAL » [ACK] <text:s text:c="66"/>(0x06)</text:p>
      <text:p text:style-name="Standard">09:43:51.762 DRIVER « [RES] [SendData]</text:p>
      <text:p text:style-name="Standard"><text:s text:c="24"/>was sent: true</text:p>
      <text:p text:style-name="Standard">09:43:51.778 SERIAL « 0x01070013740000029d <text:s text:c="48"/>(9 bytes)</text:p>
      <text:p text:style-name="Standard">09:43:51.779 SERIAL » [ACK] <text:s text:c="66"/>(0x06)</text:p>
      <text:p text:style-name="Standard">09:43:51.780 DRIVER « [REQ] [SendData]</text:p>
      <text:p text:style-name="Standard"><text:s text:c="24"/>callback id: <text:s text:c="4"/>116</text:p>
      <text:p text:style-name="Standard"><text:s text:c="24"/>transmit status: OK</text:p>
      <text:p text:style-name="Standard"><text:soft-page-break/>09:43:51.789 SERIAL « 0x010b000400260570060d0100a9 <text:s text:c="39"/>(13 bytes)</text:p>
      <text:p text:style-name="Standard">09:43:51.792 CNTRLR <text:s text:c="2"/>[Node 038] [+] [Configuration] 13: 0</text:p>
      <text:p text:style-name="Standard">09:43:51.792 SERIAL » [ACK] <text:s text:c="66"/>(0x06)</text:p>
      <text:p text:style-name="Standard">09:43:51.794 DRIVER « [Node 038] [REQ] [ApplicationCommand]</text:p>
      <text:p text:style-name="Standard"><text:s text:c="22"/>└─[ConfigurationCCReport]</text:p>
      <text:p text:style-name="Standard"><text:s text:c="26"/>parameter #: 13</text:p>
      <text:p text:style-name="Standard"><text:s text:c="26"/>value size: <text:s/>1</text:p>
      <text:p text:style-name="Standard"><text:s text:c="26"/>value: <text:s text:c="6"/>0</text:p>
      <text:p text:style-name="Standard">09:43:51.799 SERIAL » 0x010a0013260370050d2575eb <text:s text:c="41"/>(12 bytes)</text:p>
      <text:p text:style-name="Standard">09:43:51.799 DRIVER » [Node 038] [REQ] [SendData]</text:p>
      <text:p text:style-name="Standard"><text:s text:c="22"/>│ transmit options: 0x25</text:p>
      <text:p text:style-name="Standard"><text:s text:c="22"/>│ callback id: <text:s text:c="5"/>117</text:p>
      <text:p text:style-name="Standard"><text:s text:c="22"/>└─[ConfigurationCCGet]</text:p>
      <text:p text:style-name="Standard"><text:s text:c="26"/>parameter #: 13</text:p>
      <text:p text:style-name="Standard">09:43:51.800 CNTRLR « [Node 038] parameter #13 has value: 0</text:p>
      <text:p text:style-name="Standard">09:43:51.801 CNTRLR » [Node 038] querying parameter #73 value...</text:p>
      <text:p text:style-name="Standard">09:43:51.809 SERIAL « [ACK] <text:s text:c="66"/>(0x06)</text:p>
      <text:p text:style-name="Standard">09:43:51.811 SERIAL « 0x0104011301e8 <text:s text:c="54"/>(6 bytes)</text:p>
      <text:p text:style-name="Standard">09:43:51.812 SERIAL » [ACK] <text:s text:c="66"/>(0x06)</text:p>
      <text:p text:style-name="Standard">09:43:51.813 DRIVER « [RES] [SendData]</text:p>
      <text:p text:style-name="Standard"><text:s text:c="24"/>was sent: true</text:p>
      <text:p text:style-name="Standard">09:43:51.825 SERIAL « 0x01070013750000039d <text:s text:c="48"/>(9 bytes)</text:p>
      <text:p text:style-name="Standard">09:43:51.826 SERIAL » [ACK] <text:s text:c="66"/>(0x06)</text:p>
      <text:p text:style-name="Standard">09:43:51.827 DRIVER « [REQ] [SendData]</text:p>
      <text:p text:style-name="Standard"><text:s text:c="24"/>callback id: <text:s text:c="4"/>117</text:p>
      <text:p text:style-name="Standard"><text:s text:c="24"/>transmit status: OK</text:p>
      <text:p text:style-name="Standard">09:43:51.836 SERIAL « 0x010b000400260570060d0100a9 <text:s text:c="39"/>(13 bytes)</text:p>
      <text:p text:style-name="Standard">09:43:51.838 CNTRLR <text:s text:c="2"/>[Node 038] [~] [Configuration] 13: 0 =&gt; 0</text:p>
      <text:p text:style-name="Standard">09:43:51.839 SERIAL » [ACK] <text:s text:c="66"/>(0x06)</text:p>
      <text:p text:style-name="Standard">09:43:51.841 DRIVER « [Node 038] [REQ] [ApplicationCommand]</text:p>
      <text:p text:style-name="Standard"><text:s text:c="22"/>└─[ConfigurationCCReport]</text:p>
      <text:p text:style-name="Standard"><text:s text:c="26"/>parameter #: 13</text:p>
      <text:p text:style-name="Standard"><text:s text:c="26"/>value size: <text:s/>1</text:p>
      <text:p text:style-name="Standard"><text:s text:c="26"/>value: <text:s text:c="6"/>0</text:p>
      <text:p text:style-name="Standard">09:43:51.845 SERIAL » 0x010a001326037005492576ac <text:s text:c="41"/>(12 bytes)</text:p>
      <text:p text:style-name="Standard">09:43:51.845 DRIVER » [Node 038] [REQ] [SendData]</text:p>
      <text:p text:style-name="Standard"><text:s text:c="22"/>│ transmit options: 0x25</text:p>
      <text:p text:style-name="Standard"><text:s text:c="22"/>│ callback id: <text:s text:c="5"/>118</text:p>
      <text:p text:style-name="Standard"><text:s text:c="22"/>└─[ConfigurationCCGet]</text:p>
      <text:p text:style-name="Standard"><text:s text:c="26"/>parameter #: 73</text:p>
      <text:p text:style-name="Standard">09:43:51.846 CNTRLR « [Node 038] parameter #13 has value: 0</text:p>
      <text:p text:style-name="Standard">09:43:51.847 CNTRLR » [Node 038] querying parameter #73 value...</text:p>
      <text:p text:style-name="Standard">09:43:51.855 SERIAL « [ACK] <text:s text:c="66"/>(0x06)</text:p>
      <text:p text:style-name="Standard">09:43:51.856 SERIAL « 0x0104011301e8 <text:s text:c="54"/>(6 bytes)</text:p>
      <text:p text:style-name="Standard">09:43:51.857 SERIAL » [ACK] <text:s text:c="66"/>(0x06)</text:p>
      <text:p text:style-name="Standard">09:43:51.858 DRIVER « [RES] [SendData]</text:p>
      <text:p text:style-name="Standard"><text:s text:c="24"/>was sent: true</text:p>
      <text:p text:style-name="Standard">09:43:51.872 SERIAL « 0x01070013760000029f <text:s text:c="48"/>(9 bytes)</text:p>
      <text:p text:style-name="Standard">09:43:51.873 SERIAL » [ACK] <text:s text:c="66"/>(0x06)</text:p>
      <text:p text:style-name="Standard"><text:soft-page-break/>09:43:51.874 DRIVER « [REQ] [SendData]</text:p>
      <text:p text:style-name="Standard"><text:s text:c="24"/>callback id: <text:s text:c="4"/>118</text:p>
      <text:p text:style-name="Standard"><text:s text:c="24"/>transmit status: OK</text:p>
      <text:p text:style-name="Standard">09:43:51.883 SERIAL « 0x010c0004002606700649020000ea <text:s text:c="37"/>(14 bytes)</text:p>
      <text:p text:style-name="Standard">09:43:51.886 CNTRLR <text:s text:c="2"/>[Node 038] [+] [Configuration] 73: 0</text:p>
      <text:p text:style-name="Standard">09:43:51.887 SERIAL » [ACK] <text:s text:c="66"/>(0x06)</text:p>
      <text:p text:style-name="Standard">09:43:51.889 DRIVER « [Node 038] [REQ] [ApplicationCommand]</text:p>
      <text:p text:style-name="Standard"><text:s text:c="22"/>└─[ConfigurationCCReport]</text:p>
      <text:p text:style-name="Standard"><text:s text:c="26"/>parameter #: 73</text:p>
      <text:p text:style-name="Standard"><text:s text:c="26"/>value size: <text:s/>2</text:p>
      <text:p text:style-name="Standard"><text:s text:c="26"/>value: <text:s text:c="6"/>0</text:p>
      <text:p text:style-name="Standard">09:43:51.893 SERIAL » 0x010a001326037005492577ad <text:s text:c="41"/>(12 bytes)</text:p>
      <text:p text:style-name="Standard">09:43:51.893 DRIVER » [Node 038] [REQ] [SendData]</text:p>
      <text:p text:style-name="Standard"><text:s text:c="22"/>│ transmit options: 0x25</text:p>
      <text:p text:style-name="Standard"><text:s text:c="22"/>│ callback id: <text:s text:c="5"/>119</text:p>
      <text:p text:style-name="Standard"><text:s text:c="22"/>└─[ConfigurationCCGet]</text:p>
      <text:p text:style-name="Standard"><text:s text:c="26"/>parameter #: 73</text:p>
      <text:p text:style-name="Standard">09:43:51.894 CNTRLR « [Node 038] parameter #73 has value: 0</text:p>
      <text:p text:style-name="Standard">09:43:51.894 CNTRLR » [Node 038] querying parameter #80 value...</text:p>
      <text:p text:style-name="Standard">09:43:51.901 SERIAL « [ACK] <text:s text:c="66"/>(0x06)</text:p>
      <text:p text:style-name="Standard">09:43:51.902 SERIAL « 0x0104011301e8 <text:s text:c="54"/>(6 bytes)</text:p>
      <text:p text:style-name="Standard">09:43:51.902 SERIAL » [ACK] <text:s text:c="66"/>(0x06)</text:p>
      <text:p text:style-name="Standard">09:43:51.903 DRIVER « [RES] [SendData]</text:p>
      <text:p text:style-name="Standard"><text:s text:c="24"/>was sent: true</text:p>
      <text:p text:style-name="Standard">09:43:51.919 SERIAL « 0x01070013770000029e <text:s text:c="48"/>(9 bytes)</text:p>
      <text:p text:style-name="Standard">09:43:51.919 SERIAL » [ACK] <text:s text:c="66"/>(0x06)</text:p>
      <text:p text:style-name="Standard">09:43:51.920 DRIVER « [REQ] [SendData]</text:p>
      <text:p text:style-name="Standard"><text:s text:c="24"/>callback id: <text:s text:c="4"/>119</text:p>
      <text:p text:style-name="Standard"><text:s text:c="24"/>transmit status: OK</text:p>
      <text:p text:style-name="Standard">09:43:51.930 SERIAL « 0x010c0004002606700649020000ea <text:s text:c="37"/>(14 bytes)</text:p>
      <text:p text:style-name="Standard">09:43:51.933 CNTRLR <text:s text:c="2"/>[Node 038] [~] [Configuration] 73: 0 =&gt; 0</text:p>
      <text:p text:style-name="Standard">09:43:51.933 SERIAL » [ACK] <text:s text:c="66"/>(0x06)</text:p>
      <text:p text:style-name="Standard">09:43:51.935 DRIVER « [Node 038] [REQ] [ApplicationCommand]</text:p>
      <text:p text:style-name="Standard"><text:s text:c="22"/>└─[ConfigurationCCReport]</text:p>
      <text:p text:style-name="Standard"><text:s text:c="26"/>parameter #: 73</text:p>
      <text:p text:style-name="Standard"><text:s text:c="26"/>value size: <text:s/>2</text:p>
      <text:p text:style-name="Standard"><text:s text:c="26"/>value: <text:s text:c="6"/>0</text:p>
      <text:p text:style-name="Standard">09:43:51.966 SERIAL » 0x010a001326037005502578bb <text:s text:c="41"/>(12 bytes)</text:p>
      <text:p text:style-name="Standard">09:43:51.967 DRIVER » [Node 038] [REQ] [SendData]</text:p>
      <text:p text:style-name="Standard"><text:s text:c="22"/>│ transmit options: 0x25</text:p>
      <text:p text:style-name="Standard"><text:s text:c="22"/>│ callback id: <text:s text:c="5"/>120</text:p>
      <text:p text:style-name="Standard"><text:s text:c="22"/>└─[ConfigurationCCGet]</text:p>
      <text:p text:style-name="Standard"><text:s text:c="26"/>parameter #: 80</text:p>
      <text:p text:style-name="Standard">09:43:51.968 CNTRLR « [Node 038] parameter #73 has value: 0</text:p>
      <text:p text:style-name="Standard">09:43:51.968 CNTRLR » [Node 038] querying parameter #80 value...</text:p>
      <text:p text:style-name="Standard">09:43:51.977 SERIAL « [ACK] <text:s text:c="66"/>(0x06)</text:p>
      <text:p text:style-name="Standard">09:43:51.978 SERIAL « 0x0104011301e8 <text:s text:c="54"/>(6 bytes)</text:p>
      <text:p text:style-name="Standard">09:43:51.978 SERIAL » [ACK] <text:s text:c="66"/>(0x06)</text:p>
      <text:p text:style-name="Standard">09:43:51.980 DRIVER « [RES] [SendData]</text:p>
      <text:p text:style-name="Standard"><text:soft-page-break/><text:s text:c="24"/>was sent: true</text:p>
      <text:p text:style-name="Standard">09:43:51.993 SERIAL « 0x010700137800000291 <text:s text:c="48"/>(9 bytes)</text:p>
      <text:p text:style-name="Standard">09:43:51.994 SERIAL » [ACK] <text:s text:c="66"/>(0x06)</text:p>
      <text:p text:style-name="Standard">09:43:51.994 DRIVER « [REQ] [SendData]</text:p>
      <text:p text:style-name="Standard"><text:s text:c="24"/>callback id: <text:s text:c="4"/>120</text:p>
      <text:p text:style-name="Standard"><text:s text:c="24"/>transmit status: OK</text:p>
      <text:p text:style-name="Standard">09:43:52.004 SERIAL « 0x010b00040026057006500101f5 <text:s text:c="39"/>(13 bytes)</text:p>
      <text:p text:style-name="Standard">09:43:52.007 CNTRLR <text:s text:c="2"/>[Node 038] [+] [Configuration] 80: 1</text:p>
      <text:p text:style-name="Standard">09:43:52.008 SERIAL » [ACK] <text:s text:c="66"/>(0x06)</text:p>
      <text:p text:style-name="Standard">09:43:52.010 DRIVER « [Node 038] [REQ] [ApplicationCommand]</text:p>
      <text:p text:style-name="Standard"><text:s text:c="22"/>└─[ConfigurationCCReport]</text:p>
      <text:p text:style-name="Standard"><text:s text:c="26"/>parameter #: 80</text:p>
      <text:p text:style-name="Standard"><text:s text:c="26"/>value size: <text:s/>1</text:p>
      <text:p text:style-name="Standard"><text:s text:c="26"/>value: <text:s text:c="6"/>1</text:p>
      <text:p text:style-name="Standard">09:43:52.013 SERIAL » 0x010a001326037005502579ba <text:s text:c="41"/>(12 bytes)</text:p>
      <text:p text:style-name="Standard">09:43:52.014 DRIVER » [Node 038] [REQ] [SendData]</text:p>
      <text:p text:style-name="Standard"><text:s text:c="22"/>│ transmit options: 0x25</text:p>
      <text:p text:style-name="Standard"><text:s text:c="22"/>│ callback id: <text:s text:c="5"/>121</text:p>
      <text:p text:style-name="Standard"><text:s text:c="22"/>└─[ConfigurationCCGet]</text:p>
      <text:p text:style-name="Standard"><text:s text:c="26"/>parameter #: 80</text:p>
      <text:p text:style-name="Standard">09:43:52.015 CNTRLR « [Node 038] parameter #80 has value: 1</text:p>
      <text:p text:style-name="Standard">09:43:52.015 CNTRLR » [Node 038] querying parameter #81 value...</text:p>
      <text:p text:style-name="Standard">09:43:52.022 SERIAL « [ACK] <text:s text:c="66"/>(0x06)</text:p>
      <text:p text:style-name="Standard">09:43:52.023 SERIAL « 0x0104011301e8 <text:s text:c="54"/>(6 bytes)</text:p>
      <text:p text:style-name="Standard">09:43:52.024 SERIAL » [ACK] <text:s text:c="66"/>(0x06)</text:p>
      <text:p text:style-name="Standard">09:43:52.025 DRIVER « [RES] [SendData]</text:p>
      <text:p text:style-name="Standard"><text:s text:c="24"/>was sent: true</text:p>
      <text:p text:style-name="Standard">09:43:52.042 SERIAL « 0x010700137900000290 <text:s text:c="48"/>(9 bytes)</text:p>
      <text:p text:style-name="Standard">09:43:52.042 SERIAL » [ACK] <text:s text:c="66"/>(0x06)</text:p>
      <text:p text:style-name="Standard">09:43:52.043 DRIVER « [REQ] [SendData]</text:p>
      <text:p text:style-name="Standard"><text:s text:c="24"/>callback id: <text:s text:c="4"/>121</text:p>
      <text:p text:style-name="Standard"><text:s text:c="24"/>transmit status: OK</text:p>
      <text:p text:style-name="Standard">09:43:52.051 SERIAL « 0x010b00040026057006500101f5 <text:s text:c="39"/>(13 bytes)</text:p>
      <text:p text:style-name="Standard">09:43:52.054 CNTRLR <text:s text:c="2"/>[Node 038] [~] [Configuration] 80: 1 =&gt; 1</text:p>
      <text:p text:style-name="Standard">09:43:52.054 SERIAL » [ACK] <text:s text:c="66"/>(0x06)</text:p>
      <text:p text:style-name="Standard">09:43:52.056 DRIVER « [Node 038] [REQ] [ApplicationCommand]</text:p>
      <text:p text:style-name="Standard"><text:s text:c="22"/>└─[ConfigurationCCReport]</text:p>
      <text:p text:style-name="Standard"><text:s text:c="26"/>parameter #: 80</text:p>
      <text:p text:style-name="Standard"><text:s text:c="26"/>value size: <text:s/>1</text:p>
      <text:p text:style-name="Standard"><text:s text:c="26"/>value: <text:s text:c="6"/>1</text:p>
      <text:p text:style-name="Standard">09:43:52.066 SERIAL » 0x010a00132603700551257ab8 <text:s text:c="41"/>(12 bytes)</text:p>
      <text:p text:style-name="Standard">09:43:52.072 DRIVER » [Node 038] [REQ] [SendData]</text:p>
      <text:p text:style-name="Standard"><text:s text:c="22"/>│ transmit options: 0x25</text:p>
      <text:p text:style-name="Standard"><text:s text:c="22"/>│ callback id: <text:s text:c="5"/>122</text:p>
      <text:p text:style-name="Standard"><text:s text:c="22"/>└─[ConfigurationCCGet]</text:p>
      <text:p text:style-name="Standard"><text:s text:c="26"/>parameter #: 81</text:p>
      <text:p text:style-name="Standard">09:43:52.072 CNTRLR « [Node 038] parameter #80 has value: 1</text:p>
      <text:p text:style-name="Standard">09:43:52.073 CNTRLR » [Node 038] querying parameter #81 value...</text:p>
      <text:p text:style-name="Standard">09:43:52.077 SERIAL « [ACK] <text:s text:c="66"/>(0x06)</text:p>
      <text:p text:style-name="Standard"><text:soft-page-break/>09:43:52.081 SERIAL « 0x0104011301e8 <text:s text:c="54"/>(6 bytes)</text:p>
      <text:p text:style-name="Standard">09:43:52.081 SERIAL » [ACK] <text:s text:c="66"/>(0x06)</text:p>
      <text:p text:style-name="Standard">09:43:52.082 DRIVER « [RES] [SendData]</text:p>
      <text:p text:style-name="Standard"><text:s text:c="24"/>was sent: true</text:p>
      <text:p text:style-name="Standard">09:43:52.097 SERIAL « 0x010700137a00000293 <text:s text:c="48"/>(9 bytes)</text:p>
      <text:p text:style-name="Standard">09:43:52.098 SERIAL » [ACK] <text:s text:c="66"/>(0x06)</text:p>
      <text:p text:style-name="Standard">09:43:52.099 DRIVER « [REQ] [SendData]</text:p>
      <text:p text:style-name="Standard"><text:s text:c="24"/>callback id: <text:s text:c="4"/>122</text:p>
      <text:p text:style-name="Standard"><text:s text:c="24"/>transmit status: OK</text:p>
      <text:p text:style-name="Standard">09:43:52.108 SERIAL « 0x010b00040026057006510136c3 <text:s text:c="39"/>(13 bytes)</text:p>
      <text:p text:style-name="Standard">09:43:52.111 CNTRLR <text:s text:c="2"/>[Node 038] [+] [Configuration] 81: 54</text:p>
      <text:p text:style-name="Standard">09:43:52.112 SERIAL » [ACK] <text:s text:c="66"/>(0x06)</text:p>
      <text:p text:style-name="Standard">09:43:52.113 DRIVER « [Node 038] [REQ] [ApplicationCommand]</text:p>
      <text:p text:style-name="Standard"><text:s text:c="22"/>└─[ConfigurationCCReport]</text:p>
      <text:p text:style-name="Standard"><text:s text:c="26"/>parameter #: 81</text:p>
      <text:p text:style-name="Standard"><text:s text:c="26"/>value size: <text:s/>1</text:p>
      <text:p text:style-name="Standard"><text:s text:c="26"/>value: <text:s text:c="6"/>54</text:p>
      <text:p text:style-name="Standard">09:43:52.117 SERIAL » 0x010a00132603700551257bb9 <text:s text:c="41"/>(12 bytes)</text:p>
      <text:p text:style-name="Standard">09:43:52.118 DRIVER » [Node 038] [REQ] [SendData]</text:p>
      <text:p text:style-name="Standard"><text:s text:c="22"/>│ transmit options: 0x25</text:p>
      <text:p text:style-name="Standard"><text:s text:c="22"/>│ callback id: <text:s text:c="5"/>123</text:p>
      <text:p text:style-name="Standard"><text:s text:c="22"/>└─[ConfigurationCCGet]</text:p>
      <text:p text:style-name="Standard"><text:s text:c="26"/>parameter #: 81</text:p>
      <text:p text:style-name="Standard">09:43:52.118 CNTRLR « [Node 038] parameter #81 has value: 54</text:p>
      <text:p text:style-name="Standard">09:43:52.119 CNTRLR » [Node 038] querying parameter #82 value...</text:p>
      <text:p text:style-name="Standard">09:43:52.123 SERIAL « [ACK] <text:s text:c="66"/>(0x06)</text:p>
      <text:p text:style-name="Standard">09:43:52.126 SERIAL « 0x0104011301e8 <text:s text:c="54"/>(6 bytes)</text:p>
      <text:p text:style-name="Standard">09:43:52.127 SERIAL » [ACK] <text:s text:c="66"/>(0x06)</text:p>
      <text:p text:style-name="Standard">09:43:52.128 DRIVER « [RES] [SendData]</text:p>
      <text:p text:style-name="Standard"><text:s text:c="24"/>was sent: true</text:p>
      <text:p text:style-name="Standard">09:43:52.143 SERIAL « 0x010700137b00000292 <text:s text:c="48"/>(9 bytes)</text:p>
      <text:p text:style-name="Standard">09:43:52.144 SERIAL » [ACK] <text:s text:c="66"/>(0x06)</text:p>
      <text:p text:style-name="Standard">09:43:52.146 DRIVER « [REQ] [SendData]</text:p>
      <text:p text:style-name="Standard"><text:s text:c="24"/>callback id: <text:s text:c="4"/>123</text:p>
      <text:p text:style-name="Standard"><text:s text:c="24"/>transmit status: OK</text:p>
      <text:p text:style-name="Standard">09:43:52.154 SERIAL « 0x010b00040026057006510136c3 <text:s text:c="39"/>(13 bytes)</text:p>
      <text:p text:style-name="Standard">09:43:52.157 CNTRLR <text:s text:c="2"/>[Node 038] [~] [Configuration] 81: 54 =&gt; 54</text:p>
      <text:p text:style-name="Standard">09:43:52.157 SERIAL » [ACK] <text:s text:c="66"/>(0x06)</text:p>
      <text:p text:style-name="Standard">09:43:52.159 DRIVER « [Node 038] [REQ] [ApplicationCommand]</text:p>
      <text:p text:style-name="Standard"><text:s text:c="22"/>└─[ConfigurationCCReport]</text:p>
      <text:p text:style-name="Standard"><text:s text:c="26"/>parameter #: 81</text:p>
      <text:p text:style-name="Standard"><text:s text:c="26"/>value size: <text:s/>1</text:p>
      <text:p text:style-name="Standard"><text:s text:c="26"/>value: <text:s text:c="6"/>54</text:p>
      <text:p text:style-name="Standard">09:43:52.163 SERIAL » 0x010a00132603700552257cbd <text:s text:c="41"/>(12 bytes)</text:p>
      <text:p text:style-name="Standard">09:43:52.163 DRIVER » [Node 038] [REQ] [SendData]</text:p>
      <text:p text:style-name="Standard"><text:s text:c="22"/>│ transmit options: 0x25</text:p>
      <text:p text:style-name="Standard"><text:s text:c="22"/>│ callback id: <text:s text:c="5"/>124</text:p>
      <text:p text:style-name="Standard"><text:s text:c="22"/>└─[ConfigurationCCGet]</text:p>
      <text:p text:style-name="Standard"><text:s text:c="26"/>parameter #: 82</text:p>
      <text:p text:style-name="Standard"><text:soft-page-break/>09:43:52.164 CNTRLR « [Node 038] parameter #81 has value: 54</text:p>
      <text:p text:style-name="Standard">09:43:52.164 CNTRLR » [Node 038] querying parameter #82 value...</text:p>
      <text:p text:style-name="Standard">09:43:52.168 SERIAL « [ACK] <text:s text:c="66"/>(0x06)</text:p>
      <text:p text:style-name="Standard">09:43:52.171 SERIAL « 0x0104011301e8 <text:s text:c="54"/>(6 bytes)</text:p>
      <text:p text:style-name="Standard">09:43:52.172 SERIAL » [ACK] <text:s text:c="66"/>(0x06)</text:p>
      <text:p text:style-name="Standard">09:43:52.173 DRIVER « [RES] [SendData]</text:p>
      <text:p text:style-name="Standard"><text:s text:c="24"/>was sent: true</text:p>
      <text:p text:style-name="Standard">09:43:52.189 SERIAL « 0x010700137c00000295 <text:s text:c="48"/>(9 bytes)</text:p>
      <text:p text:style-name="Standard">09:43:52.189 SERIAL » [ACK] <text:s text:c="66"/>(0x06)</text:p>
      <text:p text:style-name="Standard">09:43:52.191 DRIVER « [REQ] [SendData]</text:p>
      <text:p text:style-name="Standard"><text:s text:c="24"/>callback id: <text:s text:c="4"/>124</text:p>
      <text:p text:style-name="Standard"><text:s text:c="24"/>transmit status: OK</text:p>
      <text:p text:style-name="Standard">09:43:52.200 SERIAL « 0x010b00040026057006520102f4 <text:s text:c="39"/>(13 bytes)</text:p>
      <text:p text:style-name="Standard">09:43:52.203 CNTRLR <text:s text:c="2"/>[Node 038] [+] [Configuration] 82: 2</text:p>
      <text:p text:style-name="Standard">09:43:52.203 SERIAL » [ACK] <text:s text:c="66"/>(0x06)</text:p>
      <text:p text:style-name="Standard">09:43:52.205 DRIVER « [Node 038] [REQ] [ApplicationCommand]</text:p>
      <text:p text:style-name="Standard"><text:s text:c="22"/>└─[ConfigurationCCReport]</text:p>
      <text:p text:style-name="Standard"><text:s text:c="26"/>parameter #: 82</text:p>
      <text:p text:style-name="Standard"><text:s text:c="26"/>value size: <text:s/>1</text:p>
      <text:p text:style-name="Standard"><text:s text:c="26"/>value: <text:s text:c="6"/>2</text:p>
      <text:p text:style-name="Standard">09:43:52.209 SERIAL » 0x010a00132603700552257dbc <text:s text:c="41"/>(12 bytes)</text:p>
      <text:p text:style-name="Standard">09:43:52.209 DRIVER » [Node 038] [REQ] [SendData]</text:p>
      <text:p text:style-name="Standard"><text:s text:c="22"/>│ transmit options: 0x25</text:p>
      <text:p text:style-name="Standard"><text:s text:c="22"/>│ callback id: <text:s text:c="5"/>125</text:p>
      <text:p text:style-name="Standard"><text:s text:c="22"/>└─[ConfigurationCCGet]</text:p>
      <text:p text:style-name="Standard"><text:s text:c="26"/>parameter #: 82</text:p>
      <text:p text:style-name="Standard">09:43:52.211 CNTRLR « [Node 038] parameter #82 has value: 2</text:p>
      <text:p text:style-name="Standard">09:43:52.211 CNTRLR » [Node 038] querying parameter #83 value...</text:p>
      <text:p text:style-name="Standard">09:43:52.216 SERIAL « [ACK] <text:s text:c="66"/>(0x06)</text:p>
      <text:p text:style-name="Standard">09:43:52.218 SERIAL « 0x0104011301e8 <text:s text:c="54"/>(6 bytes)</text:p>
      <text:p text:style-name="Standard">09:43:52.219 SERIAL » [ACK] <text:s text:c="66"/>(0x06)</text:p>
      <text:p text:style-name="Standard">09:43:52.221 DRIVER « [RES] [SendData]</text:p>
      <text:p text:style-name="Standard"><text:s text:c="24"/>was sent: true</text:p>
      <text:p text:style-name="Standard">09:43:52.237 SERIAL « 0x010700137d00000395 <text:s text:c="48"/>(9 bytes)</text:p>
      <text:p text:style-name="Standard">09:43:52.237 SERIAL » [ACK] <text:s text:c="66"/>(0x06)</text:p>
      <text:p text:style-name="Standard">09:43:52.239 DRIVER « [REQ] [SendData]</text:p>
      <text:p text:style-name="Standard"><text:s text:c="24"/>callback id: <text:s text:c="4"/>125</text:p>
      <text:p text:style-name="Standard"><text:s text:c="24"/>transmit status: OK</text:p>
      <text:p text:style-name="Standard">09:43:52.247 SERIAL « 0x010b00040026057006520102f4 <text:s text:c="39"/>(13 bytes)</text:p>
      <text:p text:style-name="Standard">09:43:52.250 CNTRLR <text:s text:c="2"/>[Node 038] [~] [Configuration] 82: 2 =&gt; 2</text:p>
      <text:p text:style-name="Standard">09:43:52.251 SERIAL » [ACK] <text:s text:c="66"/>(0x06)</text:p>
      <text:p text:style-name="Standard">09:43:52.253 DRIVER « [Node 038] [REQ] [ApplicationCommand]</text:p>
      <text:p text:style-name="Standard"><text:s text:c="22"/>└─[ConfigurationCCReport]</text:p>
      <text:p text:style-name="Standard"><text:s text:c="26"/>parameter #: 82</text:p>
      <text:p text:style-name="Standard"><text:s text:c="26"/>value size: <text:s/>1</text:p>
      <text:p text:style-name="Standard"><text:s text:c="26"/>value: <text:s text:c="6"/>2</text:p>
      <text:p text:style-name="Standard">09:43:52.258 SERIAL » 0x010a00132603700553257ebe <text:s text:c="41"/>(12 bytes)</text:p>
      <text:p text:style-name="Standard">09:43:52.258 DRIVER » [Node 038] [REQ] [SendData]</text:p>
      <text:p text:style-name="Standard"><text:s text:c="22"/>│ transmit options: 0x25</text:p>
      <text:p text:style-name="Standard"><text:soft-page-break/><text:s text:c="22"/>│ callback id: <text:s text:c="5"/>126</text:p>
      <text:p text:style-name="Standard"><text:s text:c="22"/>└─[ConfigurationCCGet]</text:p>
      <text:p text:style-name="Standard"><text:s text:c="26"/>parameter #: 83</text:p>
      <text:p text:style-name="Standard">09:43:52.259 CNTRLR « [Node 038] parameter #82 has value: 2</text:p>
      <text:p text:style-name="Standard">09:43:52.260 CNTRLR » [Node 038] querying parameter #83 value...</text:p>
      <text:p text:style-name="Standard">09:43:52.264 SERIAL « [ACK] <text:s text:c="66"/>(0x06)</text:p>
      <text:p text:style-name="Standard">09:43:52.268 SERIAL « 0x0104011301e8 <text:s text:c="54"/>(6 bytes)</text:p>
      <text:p text:style-name="Standard">09:43:52.269 SERIAL » [ACK] <text:s text:c="66"/>(0x06)</text:p>
      <text:p text:style-name="Standard">09:43:52.270 DRIVER « [RES] [SendData]</text:p>
      <text:p text:style-name="Standard"><text:s text:c="24"/>was sent: true</text:p>
      <text:p text:style-name="Standard">09:43:52.286 SERIAL « 0x010700137e00000396 <text:s text:c="48"/>(9 bytes)</text:p>
      <text:p text:style-name="Standard">09:43:52.287 SERIAL » [ACK] <text:s text:c="66"/>(0x06)</text:p>
      <text:p text:style-name="Standard">09:43:52.288 DRIVER « [REQ] [SendData]</text:p>
      <text:p text:style-name="Standard"><text:s text:c="24"/>callback id: <text:s text:c="4"/>126</text:p>
      <text:p text:style-name="Standard"><text:s text:c="24"/>transmit status: OK</text:p>
      <text:p text:style-name="Standard">09:43:52.295 SERIAL « 0x010b00040026057006530102f5 <text:s text:c="39"/>(13 bytes)</text:p>
      <text:p text:style-name="Standard">09:43:52.298 CNTRLR <text:s text:c="2"/>[Node 038] [+] [Configuration] 83: 2</text:p>
      <text:p text:style-name="Standard">09:43:52.300 SERIAL » [ACK] <text:s text:c="66"/>(0x06)</text:p>
      <text:p text:style-name="Standard">09:43:52.301 DRIVER « [Node 038] [REQ] [ApplicationCommand]</text:p>
      <text:p text:style-name="Standard"><text:s text:c="22"/>└─[ConfigurationCCReport]</text:p>
      <text:p text:style-name="Standard"><text:s text:c="26"/>parameter #: 83</text:p>
      <text:p text:style-name="Standard"><text:s text:c="26"/>value size: <text:s/>1</text:p>
      <text:p text:style-name="Standard"><text:s text:c="26"/>value: <text:s text:c="6"/>2</text:p>
      <text:p text:style-name="Standard">09:43:52.318 SERIAL » 0x010a00132603700553257fbf <text:s text:c="41"/>(12 bytes)</text:p>
      <text:p text:style-name="Standard">09:43:52.319 DRIVER » [Node 038] [REQ] [SendData]</text:p>
      <text:p text:style-name="Standard"><text:s text:c="22"/>│ transmit options: 0x25</text:p>
      <text:p text:style-name="Standard"><text:s text:c="22"/>│ callback id: <text:s text:c="5"/>127</text:p>
      <text:p text:style-name="Standard"><text:s text:c="22"/>└─[ConfigurationCCGet]</text:p>
      <text:p text:style-name="Standard"><text:s text:c="26"/>parameter #: 83</text:p>
      <text:p text:style-name="Standard">09:43:52.320 CNTRLR « [Node 038] parameter #83 has value: 2</text:p>
      <text:p text:style-name="Standard">09:43:52.320 CNTRLR » [Node 038] querying parameter #84 value...</text:p>
      <text:p text:style-name="Standard">09:43:52.325 SERIAL « [ACK] <text:s text:c="66"/>(0x06)</text:p>
      <text:p text:style-name="Standard">09:43:52.328 SERIAL « 0x0104011301e8 <text:s text:c="54"/>(6 bytes)</text:p>
      <text:p text:style-name="Standard">09:43:52.328 SERIAL » [ACK] <text:s text:c="66"/>(0x06)</text:p>
      <text:p text:style-name="Standard">09:43:52.330 DRIVER « [RES] [SendData]</text:p>
      <text:p text:style-name="Standard"><text:s text:c="24"/>was sent: true</text:p>
      <text:p text:style-name="Standard">09:43:52.345 SERIAL « 0x010700137f00000397 <text:s text:c="48"/>(9 bytes)</text:p>
      <text:p text:style-name="Standard">09:43:52.346 SERIAL » [ACK] <text:s text:c="66"/>(0x06)</text:p>
      <text:p text:style-name="Standard">09:43:52.348 DRIVER « [REQ] [SendData]</text:p>
      <text:p text:style-name="Standard"><text:s text:c="24"/>callback id: <text:s text:c="4"/>127</text:p>
      <text:p text:style-name="Standard"><text:s text:c="24"/>transmit status: OK</text:p>
      <text:p text:style-name="Standard">09:43:52.357 SERIAL « 0x010b00040026057006530102f5 <text:s text:c="39"/>(13 bytes)</text:p>
      <text:p text:style-name="Standard">09:43:52.362 CNTRLR <text:s text:c="2"/>[Node 038] [~] [Configuration] 83: 2 =&gt; 2</text:p>
      <text:p text:style-name="Standard">09:43:52.363 SERIAL » [ACK] <text:s text:c="66"/>(0x06)</text:p>
      <text:p text:style-name="Standard">09:43:52.366 DRIVER « [Node 038] [REQ] [ApplicationCommand]</text:p>
      <text:p text:style-name="Standard"><text:s text:c="22"/>└─[ConfigurationCCReport]</text:p>
      <text:p text:style-name="Standard"><text:s text:c="26"/>parameter #: 83</text:p>
      <text:p text:style-name="Standard"><text:s text:c="26"/>value size: <text:s/>1</text:p>
      <text:p text:style-name="Standard"><text:s text:c="26"/>value: <text:s text:c="6"/>2</text:p>
      <text:p text:style-name="Standard"><text:soft-page-break/>09:43:52.372 SERIAL » 0x010a00132603700554258047 <text:s text:c="41"/>(12 bytes)</text:p>
      <text:p text:style-name="Standard">09:43:52.373 DRIVER » [Node 038] [REQ] [SendData]</text:p>
      <text:p text:style-name="Standard"><text:s text:c="22"/>│ transmit options: 0x25</text:p>
      <text:p text:style-name="Standard"><text:s text:c="22"/>│ callback id: <text:s text:c="5"/>128</text:p>
      <text:p text:style-name="Standard"><text:s text:c="22"/>└─[ConfigurationCCGet]</text:p>
      <text:p text:style-name="Standard"><text:s text:c="26"/>parameter #: 84</text:p>
      <text:p text:style-name="Standard">09:43:52.374 CNTRLR « [Node 038] parameter #83 has value: 2</text:p>
      <text:p text:style-name="Standard">09:43:52.375 CNTRLR » [Node 038] querying parameter #84 value...</text:p>
      <text:p text:style-name="Standard">09:43:52.380 SERIAL « [ACK] <text:s text:c="66"/>(0x06)</text:p>
      <text:p text:style-name="Standard">09:43:52.384 SERIAL « 0x0104011301e8 <text:s text:c="54"/>(6 bytes)</text:p>
      <text:p text:style-name="Standard">09:43:52.385 SERIAL » [ACK] <text:s text:c="66"/>(0x06)</text:p>
      <text:p text:style-name="Standard">09:43:52.387 DRIVER « [RES] [SendData]</text:p>
      <text:p text:style-name="Standard"><text:s text:c="24"/>was sent: true</text:p>
      <text:p text:style-name="Standard">09:43:52.400 SERIAL « 0x010700138000000269 <text:s text:c="48"/>(9 bytes)</text:p>
      <text:p text:style-name="Standard">09:43:52.400 SERIAL » [ACK] <text:s text:c="66"/>(0x06)</text:p>
      <text:p text:style-name="Standard">09:43:52.402 DRIVER « [REQ] [SendData]</text:p>
      <text:p text:style-name="Standard"><text:s text:c="24"/>callback id: <text:s text:c="4"/>128</text:p>
      <text:p text:style-name="Standard"><text:s text:c="24"/>transmit status: OK</text:p>
      <text:p text:style-name="Standard">09:43:52.411 SERIAL « 0x010b00040026057006540132c2 <text:s text:c="39"/>(13 bytes)</text:p>
      <text:p text:style-name="Standard">09:43:52.415 CNTRLR <text:s text:c="2"/>[Node 038] [+] [Configuration] 84: 50</text:p>
      <text:p text:style-name="Standard">09:43:52.416 SERIAL » [ACK] <text:s text:c="66"/>(0x06)</text:p>
      <text:p text:style-name="Standard">09:43:52.417 DRIVER « [Node 038] [REQ] [ApplicationCommand]</text:p>
      <text:p text:style-name="Standard"><text:s text:c="22"/>└─[ConfigurationCCReport]</text:p>
      <text:p text:style-name="Standard"><text:s text:c="26"/>parameter #: 84</text:p>
      <text:p text:style-name="Standard"><text:s text:c="26"/>value size: <text:s/>1</text:p>
      <text:p text:style-name="Standard"><text:s text:c="26"/>value: <text:s text:c="6"/>50</text:p>
      <text:p text:style-name="Standard">09:43:52.424 SERIAL » 0x010a00132603700554258146 <text:s text:c="41"/>(12 bytes)</text:p>
      <text:p text:style-name="Standard">09:43:52.426 DRIVER » [Node 038] [REQ] [SendData]</text:p>
      <text:p text:style-name="Standard"><text:s text:c="22"/>│ transmit options: 0x25</text:p>
      <text:p text:style-name="Standard"><text:s text:c="22"/>│ callback id: <text:s text:c="5"/>129</text:p>
      <text:p text:style-name="Standard"><text:s text:c="22"/>└─[ConfigurationCCGet]</text:p>
      <text:p text:style-name="Standard"><text:s text:c="26"/>parameter #: 84</text:p>
      <text:p text:style-name="Standard">09:43:52.427 CNTRLR « [Node 038] parameter #84 has value: 50</text:p>
      <text:p text:style-name="Standard">09:43:52.428 CNTRLR » [Node 038] querying parameter #85 value...</text:p>
      <text:p text:style-name="Standard">09:43:52.434 SERIAL « [ACK] <text:s text:c="66"/>(0x06)</text:p>
      <text:p text:style-name="Standard">09:43:52.437 SERIAL « 0x0104011301e8 <text:s text:c="54"/>(6 bytes)</text:p>
      <text:p text:style-name="Standard">09:43:52.437 SERIAL » [ACK] <text:s text:c="66"/>(0x06)</text:p>
      <text:p text:style-name="Standard">09:43:52.440 DRIVER « [RES] [SendData]</text:p>
      <text:p text:style-name="Standard"><text:s text:c="24"/>was sent: true</text:p>
      <text:p text:style-name="Standard">09:43:52.453 SERIAL « 0x010700138100000268 <text:s text:c="48"/>(9 bytes)</text:p>
      <text:p text:style-name="Standard">09:43:52.453 SERIAL » [ACK] <text:s text:c="66"/>(0x06)</text:p>
      <text:p text:style-name="Standard">09:43:52.454 DRIVER « [REQ] [SendData]</text:p>
      <text:p text:style-name="Standard"><text:s text:c="24"/>callback id: <text:s text:c="4"/>129</text:p>
      <text:p text:style-name="Standard"><text:s text:c="24"/>transmit status: OK</text:p>
      <text:p text:style-name="Standard">09:43:52.463 SERIAL « 0x010b00040026057006540132c2 <text:s text:c="39"/>(13 bytes)</text:p>
      <text:p text:style-name="Standard">09:43:52.465 CNTRLR <text:s text:c="2"/>[Node 038] [~] [Configuration] 84: 50 =&gt; 50</text:p>
      <text:p text:style-name="Standard">09:43:52.466 SERIAL » [ACK] <text:s text:c="66"/>(0x06)</text:p>
      <text:p text:style-name="Standard">09:43:52.467 DRIVER « [Node 038] [REQ] [ApplicationCommand]</text:p>
      <text:p text:style-name="Standard"><text:s text:c="22"/>└─[ConfigurationCCReport]</text:p>
      <text:p text:style-name="Standard"><text:soft-page-break/><text:s text:c="26"/>parameter #: 84</text:p>
      <text:p text:style-name="Standard"><text:s text:c="26"/>value size: <text:s/>1</text:p>
      <text:p text:style-name="Standard"><text:s text:c="26"/>value: <text:s text:c="6"/>50</text:p>
      <text:p text:style-name="Standard">09:43:52.471 SERIAL » 0x010a00132603700555258244 <text:s text:c="41"/>(12 bytes)</text:p>
      <text:p text:style-name="Standard">09:43:52.472 DRIVER » [Node 038] [REQ] [SendData]</text:p>
      <text:p text:style-name="Standard"><text:s text:c="22"/>│ transmit options: 0x25</text:p>
      <text:p text:style-name="Standard"><text:s text:c="22"/>│ callback id: <text:s text:c="5"/>130</text:p>
      <text:p text:style-name="Standard"><text:s text:c="22"/>└─[ConfigurationCCGet]</text:p>
      <text:p text:style-name="Standard"><text:s text:c="26"/>parameter #: 85</text:p>
      <text:p text:style-name="Standard">09:43:52.472 CNTRLR « [Node 038] parameter #84 has value: 50</text:p>
      <text:p text:style-name="Standard">09:43:52.473 CNTRLR » [Node 038] querying parameter #85 value...</text:p>
      <text:p text:style-name="Standard">09:43:52.476 SERIAL « [ACK] <text:s text:c="66"/>(0x06)</text:p>
      <text:p text:style-name="Standard">09:43:52.480 SERIAL « 0x0104011301e8 <text:s text:c="54"/>(6 bytes)</text:p>
      <text:p text:style-name="Standard">09:43:52.480 SERIAL » [ACK] <text:s text:c="66"/>(0x06)</text:p>
      <text:p text:style-name="Standard">09:43:52.481 DRIVER « [RES] [SendData]</text:p>
      <text:p text:style-name="Standard"><text:s text:c="24"/>was sent: true</text:p>
      <text:p text:style-name="Standard">09:43:52.497 SERIAL « 0x01070013820000026b <text:s text:c="48"/>(9 bytes)</text:p>
      <text:p text:style-name="Standard">09:43:52.498 SERIAL » [ACK] <text:s text:c="66"/>(0x06)</text:p>
      <text:p text:style-name="Standard">09:43:52.499 DRIVER « [REQ] [SendData]</text:p>
      <text:p text:style-name="Standard"><text:s text:c="24"/>callback id: <text:s text:c="4"/>130</text:p>
      <text:p text:style-name="Standard"><text:s text:c="24"/>transmit status: OK</text:p>
      <text:p text:style-name="Standard">09:43:52.508 SERIAL « 0x010b00040026057006550105f4 <text:s text:c="39"/>(13 bytes)</text:p>
      <text:p text:style-name="Standard">09:43:52.511 CNTRLR <text:s text:c="2"/>[Node 038] [+] [Configuration] 85: 5</text:p>
      <text:p text:style-name="Standard">09:43:52.511 SERIAL » [ACK] <text:s text:c="66"/>(0x06)</text:p>
      <text:p text:style-name="Standard">09:43:52.513 DRIVER « [Node 038] [REQ] [ApplicationCommand]</text:p>
      <text:p text:style-name="Standard"><text:s text:c="22"/>└─[ConfigurationCCReport]</text:p>
      <text:p text:style-name="Standard"><text:s text:c="26"/>parameter #: 85</text:p>
      <text:p text:style-name="Standard"><text:s text:c="26"/>value size: <text:s/>1</text:p>
      <text:p text:style-name="Standard"><text:s text:c="26"/>value: <text:s text:c="6"/>5</text:p>
      <text:p text:style-name="Standard">09:43:52.525 SERIAL » 0x010a00132603700555258345 <text:s text:c="41"/>(12 bytes)</text:p>
      <text:p text:style-name="Standard">09:43:52.525 DRIVER » [Node 038] [REQ] [SendData]</text:p>
      <text:p text:style-name="Standard"><text:s text:c="22"/>│ transmit options: 0x25</text:p>
      <text:p text:style-name="Standard"><text:s text:c="22"/>│ callback id: <text:s text:c="5"/>131</text:p>
      <text:p text:style-name="Standard"><text:s text:c="22"/>└─[ConfigurationCCGet]</text:p>
      <text:p text:style-name="Standard"><text:s text:c="26"/>parameter #: 85</text:p>
      <text:p text:style-name="Standard">09:43:52.526 CNTRLR « [Node 038] parameter #85 has value: 5</text:p>
      <text:p text:style-name="Standard">09:43:52.527 CNTRLR » [Node 038] querying parameter #86 value...</text:p>
      <text:p text:style-name="Standard">09:43:52.534 SERIAL « [ACK] <text:s text:c="66"/>(0x06)</text:p>
      <text:p text:style-name="Standard">09:43:52.536 SERIAL « 0x0104011301e8 <text:s text:c="54"/>(6 bytes)</text:p>
      <text:p text:style-name="Standard">09:43:52.537 SERIAL » [ACK] <text:s text:c="66"/>(0x06)</text:p>
      <text:p text:style-name="Standard">09:43:52.538 DRIVER « [RES] [SendData]</text:p>
      <text:p text:style-name="Standard"><text:s text:c="24"/>was sent: true</text:p>
      <text:p text:style-name="Standard">09:43:52.551 SERIAL « 0x01070013830000026a <text:s text:c="48"/>(9 bytes)</text:p>
      <text:p text:style-name="Standard">09:43:52.552 SERIAL » [ACK] <text:s text:c="66"/>(0x06)</text:p>
      <text:p text:style-name="Standard">09:43:52.553 DRIVER « [REQ] [SendData]</text:p>
      <text:p text:style-name="Standard"><text:s text:c="24"/>callback id: <text:s text:c="4"/>131</text:p>
      <text:p text:style-name="Standard"><text:s text:c="24"/>transmit status: OK</text:p>
      <text:p text:style-name="Standard">09:43:52.562 SERIAL « 0x010b00040026057006550105f4 <text:s text:c="39"/>(13 bytes)</text:p>
      <text:p text:style-name="Standard">09:43:52.565 CNTRLR <text:s text:c="2"/>[Node 038] [~] [Configuration] 85: 5 =&gt; 5</text:p>
      <text:p text:style-name="Standard"><text:soft-page-break/>09:43:52.565 SERIAL » [ACK] <text:s text:c="66"/>(0x06)</text:p>
      <text:p text:style-name="Standard">09:43:52.567 DRIVER « [Node 038] [REQ] [ApplicationCommand]</text:p>
      <text:p text:style-name="Standard"><text:s text:c="22"/>└─[ConfigurationCCReport]</text:p>
      <text:p text:style-name="Standard"><text:s text:c="26"/>parameter #: 85</text:p>
      <text:p text:style-name="Standard"><text:s text:c="26"/>value size: <text:s/>1</text:p>
      <text:p text:style-name="Standard"><text:s text:c="26"/>value: <text:s text:c="6"/>5</text:p>
      <text:p text:style-name="Standard">09:43:52.574 SERIAL » 0x010a00132603700556258441 <text:s text:c="41"/>(12 bytes)</text:p>
      <text:p text:style-name="Standard">09:43:52.575 DRIVER » [Node 038] [REQ] [SendData]</text:p>
      <text:p text:style-name="Standard"><text:s text:c="22"/>│ transmit options: 0x25</text:p>
      <text:p text:style-name="Standard"><text:s text:c="22"/>│ callback id: <text:s text:c="5"/>132</text:p>
      <text:p text:style-name="Standard"><text:s text:c="22"/>└─[ConfigurationCCGet]</text:p>
      <text:p text:style-name="Standard"><text:s text:c="26"/>parameter #: 86</text:p>
      <text:p text:style-name="Standard">09:43:52.576 CNTRLR « [Node 038] parameter #85 has value: 5</text:p>
      <text:p text:style-name="Standard">09:43:52.577 CNTRLR » [Node 038] querying parameter #86 value...</text:p>
      <text:p text:style-name="Standard">09:43:52.587 SERIAL « [ACK] <text:s text:c="66"/>(0x06)</text:p>
      <text:p text:style-name="Standard">09:43:52.588 SERIAL « 0x0104011301e8 <text:s text:c="54"/>(6 bytes)</text:p>
      <text:p text:style-name="Standard">09:43:52.588 SERIAL » [ACK] <text:s text:c="66"/>(0x06)</text:p>
      <text:p text:style-name="Standard">09:43:52.589 DRIVER « [RES] [SendData]</text:p>
      <text:p text:style-name="Standard"><text:s text:c="24"/>was sent: true</text:p>
      <text:p text:style-name="Standard">09:43:52.601 SERIAL « 0x01070013840000026d <text:s text:c="48"/>(9 bytes)</text:p>
      <text:p text:style-name="Standard">09:43:52.602 SERIAL » [ACK] <text:s text:c="66"/>(0x06)</text:p>
      <text:p text:style-name="Standard">09:43:52.603 DRIVER « [REQ] [SendData]</text:p>
      <text:p text:style-name="Standard"><text:s text:c="24"/>callback id: <text:s text:c="4"/>132</text:p>
      <text:p text:style-name="Standard"><text:s text:c="24"/>transmit status: OK</text:p>
      <text:p text:style-name="Standard">09:43:52.612 SERIAL « 0x010c00040026067006560201689c <text:s text:c="37"/>(14 bytes)</text:p>
      <text:p text:style-name="Standard">09:43:52.615 CNTRLR <text:s text:c="2"/>[Node 038] [+] [Configuration] 86: 360</text:p>
      <text:p text:style-name="Standard">09:43:52.616 SERIAL » [ACK] <text:s text:c="66"/>(0x06)</text:p>
      <text:p text:style-name="Standard">09:43:52.617 DRIVER « [Node 038] [REQ] [ApplicationCommand]</text:p>
      <text:p text:style-name="Standard"><text:s text:c="22"/>└─[ConfigurationCCReport]</text:p>
      <text:p text:style-name="Standard"><text:s text:c="26"/>parameter #: 86</text:p>
      <text:p text:style-name="Standard"><text:s text:c="26"/>value size: <text:s/>2</text:p>
      <text:p text:style-name="Standard"><text:s text:c="26"/>value: <text:s text:c="6"/>360</text:p>
      <text:p text:style-name="Standard">09:43:52.621 SERIAL » 0x010a00132603700556258540 <text:s text:c="41"/>(12 bytes)</text:p>
      <text:p text:style-name="Standard">09:43:52.622 DRIVER » [Node 038] [REQ] [SendData]</text:p>
      <text:p text:style-name="Standard"><text:s text:c="22"/>│ transmit options: 0x25</text:p>
      <text:p text:style-name="Standard"><text:s text:c="22"/>│ callback id: <text:s text:c="5"/>133</text:p>
      <text:p text:style-name="Standard"><text:s text:c="22"/>└─[ConfigurationCCGet]</text:p>
      <text:p text:style-name="Standard"><text:s text:c="26"/>parameter #: 86</text:p>
      <text:p text:style-name="Standard">09:43:52.623 CNTRLR « [Node 038] parameter #86 has value: 360</text:p>
      <text:p text:style-name="Standard">09:43:52.623 CNTRLR » [Node 038] querying parameter #87 value...</text:p>
      <text:p text:style-name="Standard">09:43:52.631 SERIAL « [ACK] <text:s text:c="66"/>(0x06)</text:p>
      <text:p text:style-name="Standard">09:43:52.632 SERIAL « 0x0104011301e8 <text:s text:c="54"/>(6 bytes)</text:p>
      <text:p text:style-name="Standard">09:43:52.632 SERIAL » [ACK] <text:s text:c="66"/>(0x06)</text:p>
      <text:p text:style-name="Standard">09:43:52.633 DRIVER « [RES] [SendData]</text:p>
      <text:p text:style-name="Standard"><text:s text:c="24"/>was sent: true</text:p>
      <text:p text:style-name="Standard">09:43:52.647 SERIAL « 0x01070013850000026c <text:s text:c="48"/>(9 bytes)</text:p>
      <text:p text:style-name="Standard">09:43:52.648 SERIAL » [ACK] <text:s text:c="66"/>(0x06)</text:p>
      <text:p text:style-name="Standard">09:43:52.649 DRIVER « [REQ] [SendData]</text:p>
      <text:p text:style-name="Standard"><text:s text:c="24"/>callback id: <text:s text:c="4"/>133</text:p>
      <text:p text:style-name="Standard"><text:soft-page-break/><text:s text:c="24"/>transmit status: OK</text:p>
      <text:p text:style-name="Standard">09:43:52.659 SERIAL « 0x010c00040026067006560201689c <text:s text:c="37"/>(14 bytes)</text:p>
      <text:p text:style-name="Standard">09:43:52.661 CNTRLR <text:s text:c="2"/>[Node 038] [~] [Configuration] 86: 360 =&gt; 360</text:p>
      <text:p text:style-name="Standard">09:43:52.663 SERIAL » [ACK] <text:s text:c="66"/>(0x06)</text:p>
      <text:p text:style-name="Standard">09:43:52.665 DRIVER « [Node 038] [REQ] [ApplicationCommand]</text:p>
      <text:p text:style-name="Standard"><text:s text:c="22"/>└─[ConfigurationCCReport]</text:p>
      <text:p text:style-name="Standard"><text:s text:c="26"/>parameter #: 86</text:p>
      <text:p text:style-name="Standard"><text:s text:c="26"/>value size: <text:s/>2</text:p>
      <text:p text:style-name="Standard"><text:s text:c="26"/>value: <text:s text:c="6"/>360</text:p>
      <text:p text:style-name="Standard">09:43:52.669 SERIAL » 0x010a00132603700557258642 <text:s text:c="41"/>(12 bytes)</text:p>
      <text:p text:style-name="Standard">09:43:52.670 DRIVER » [Node 038] [REQ] [SendData]</text:p>
      <text:p text:style-name="Standard"><text:s text:c="22"/>│ transmit options: 0x25</text:p>
      <text:p text:style-name="Standard"><text:s text:c="22"/>│ callback id: <text:s text:c="5"/>134</text:p>
      <text:p text:style-name="Standard"><text:s text:c="22"/>└─[ConfigurationCCGet]</text:p>
      <text:p text:style-name="Standard"><text:s text:c="26"/>parameter #: 87</text:p>
      <text:p text:style-name="Standard">09:43:52.671 CNTRLR « [Node 038] parameter #86 has value: 360</text:p>
      <text:p text:style-name="Standard">09:43:52.671 CNTRLR » [Node 038] querying parameter #87 value...</text:p>
      <text:p text:style-name="Standard">09:43:52.684 SERIAL « [ACK] <text:s text:c="66"/>(0x06)</text:p>
      <text:p text:style-name="Standard">09:43:52.685 SERIAL « 0x0104011301e8 <text:s text:c="54"/>(6 bytes)</text:p>
      <text:p text:style-name="Standard">09:43:52.685 SERIAL » [ACK] <text:s text:c="66"/>(0x06)</text:p>
      <text:p text:style-name="Standard">09:43:52.686 DRIVER « [RES] [SendData]</text:p>
      <text:p text:style-name="Standard"><text:s text:c="24"/>was sent: true</text:p>
      <text:p text:style-name="Standard">09:43:52.695 SERIAL « 0x01070013860000036e <text:s text:c="48"/>(9 bytes)</text:p>
      <text:p text:style-name="Standard">09:43:52.696 SERIAL » [ACK] <text:s text:c="66"/>(0x06)</text:p>
      <text:p text:style-name="Standard">09:43:52.697 DRIVER « [REQ] [SendData]</text:p>
      <text:p text:style-name="Standard"><text:s text:c="24"/>callback id: <text:s text:c="4"/>134</text:p>
      <text:p text:style-name="Standard"><text:s text:c="24"/>transmit status: OK</text:p>
      <text:p text:style-name="Standard">09:43:52.707 SERIAL « 0x010c00040026067006570201689d <text:s text:c="37"/>(14 bytes)</text:p>
      <text:p text:style-name="Standard">09:43:52.709 CNTRLR <text:s text:c="2"/>[Node 038] [+] [Configuration] 87: 360</text:p>
      <text:p text:style-name="Standard">09:43:52.710 SERIAL » [ACK] <text:s text:c="66"/>(0x06)</text:p>
      <text:p text:style-name="Standard">09:43:52.712 DRIVER « [Node 038] [REQ] [ApplicationCommand]</text:p>
      <text:p text:style-name="Standard"><text:s text:c="22"/>└─[ConfigurationCCReport]</text:p>
      <text:p text:style-name="Standard"><text:s text:c="26"/>parameter #: 87</text:p>
      <text:p text:style-name="Standard"><text:s text:c="26"/>value size: <text:s/>2</text:p>
      <text:p text:style-name="Standard"><text:s text:c="26"/>value: <text:s text:c="6"/>360</text:p>
      <text:p text:style-name="Standard">09:43:52.715 SERIAL » 0x010a00132603700557258743 <text:s text:c="41"/>(12 bytes)</text:p>
      <text:p text:style-name="Standard">09:43:52.716 DRIVER » [Node 038] [REQ] [SendData]</text:p>
      <text:p text:style-name="Standard"><text:s text:c="22"/>│ transmit options: 0x25</text:p>
      <text:p text:style-name="Standard"><text:s text:c="22"/>│ callback id: <text:s text:c="5"/>135</text:p>
      <text:p text:style-name="Standard"><text:s text:c="22"/>└─[ConfigurationCCGet]</text:p>
      <text:p text:style-name="Standard"><text:s text:c="26"/>parameter #: 87</text:p>
      <text:p text:style-name="Standard">09:43:52.717 CNTRLR « [Node 038] parameter #87 has value: 360</text:p>
      <text:p text:style-name="Standard">09:43:52.717 CNTRLR » [Node 038] querying parameter #88 value...</text:p>
      <text:p text:style-name="Standard">09:43:52.724 SERIAL « [ACK] <text:s text:c="66"/>(0x06)</text:p>
      <text:p text:style-name="Standard">09:43:52.726 SERIAL « 0x0104011301e8 <text:s text:c="54"/>(6 bytes)</text:p>
      <text:p text:style-name="Standard">09:43:52.726 SERIAL » [ACK] <text:s text:c="66"/>(0x06)</text:p>
      <text:p text:style-name="Standard">09:43:52.728 DRIVER « [RES] [SendData]</text:p>
      <text:p text:style-name="Standard"><text:s text:c="24"/>was sent: true</text:p>
      <text:p text:style-name="Standard">09:43:52.741 SERIAL « 0x01070013870000026e <text:s text:c="48"/>(9 bytes)</text:p>
      <text:p text:style-name="Standard"><text:soft-page-break/>09:43:52.742 SERIAL » [ACK] <text:s text:c="66"/>(0x06)</text:p>
      <text:p text:style-name="Standard">09:43:52.744 DRIVER « [REQ] [SendData]</text:p>
      <text:p text:style-name="Standard"><text:s text:c="24"/>callback id: <text:s text:c="4"/>135</text:p>
      <text:p text:style-name="Standard"><text:s text:c="24"/>transmit status: OK</text:p>
      <text:p text:style-name="Standard">09:43:52.752 SERIAL « 0x010c00040026067006570201689d <text:s text:c="37"/>(14 bytes)</text:p>
      <text:p text:style-name="Standard">09:43:52.755 CNTRLR <text:s text:c="2"/>[Node 038] [~] [Configuration] 87: 360 =&gt; 360</text:p>
      <text:p text:style-name="Standard">09:43:52.756 SERIAL » [ACK] <text:s text:c="66"/>(0x06)</text:p>
      <text:p text:style-name="Standard">09:43:52.757 DRIVER « [Node 038] [REQ] [ApplicationCommand]</text:p>
      <text:p text:style-name="Standard"><text:s text:c="22"/>└─[ConfigurationCCReport]</text:p>
      <text:p text:style-name="Standard"><text:s text:c="26"/>parameter #: 87</text:p>
      <text:p text:style-name="Standard"><text:s text:c="26"/>value size: <text:s/>2</text:p>
      <text:p text:style-name="Standard"><text:s text:c="26"/>value: <text:s text:c="6"/>360</text:p>
      <text:p text:style-name="Standard">09:43:52.763 SERIAL » 0x010a00132603700558258843 <text:s text:c="41"/>(12 bytes)</text:p>
      <text:p text:style-name="Standard">09:43:52.764 DRIVER » [Node 038] [REQ] [SendData]</text:p>
      <text:p text:style-name="Standard"><text:s text:c="22"/>│ transmit options: 0x25</text:p>
      <text:p text:style-name="Standard"><text:s text:c="22"/>│ callback id: <text:s text:c="5"/>136</text:p>
      <text:p text:style-name="Standard"><text:s text:c="22"/>└─[ConfigurationCCGet]</text:p>
      <text:p text:style-name="Standard"><text:s text:c="26"/>parameter #: 88</text:p>
      <text:p text:style-name="Standard">09:43:52.765 CNTRLR « [Node 038] parameter #87 has value: 360</text:p>
      <text:p text:style-name="Standard">09:43:52.765 CNTRLR » [Node 038] querying parameter #88 value...</text:p>
      <text:p text:style-name="Standard">09:43:52.772 SERIAL « [ACK] <text:s text:c="66"/>(0x06)</text:p>
      <text:p text:style-name="Standard">09:43:52.774 SERIAL « 0x0104011301e8 <text:s text:c="54"/>(6 bytes)</text:p>
      <text:p text:style-name="Standard">09:43:52.774 SERIAL » [ACK] <text:s text:c="66"/>(0x06)</text:p>
      <text:p text:style-name="Standard">09:43:52.775 DRIVER « [RES] [SendData]</text:p>
      <text:p text:style-name="Standard"><text:s text:c="24"/>was sent: true</text:p>
      <text:p text:style-name="Standard">09:43:52.789 SERIAL « 0x010700138800000261 <text:s text:c="48"/>(9 bytes)</text:p>
      <text:p text:style-name="Standard">09:43:52.790 SERIAL » [ACK] <text:s text:c="66"/>(0x06)</text:p>
      <text:p text:style-name="Standard">09:43:52.791 DRIVER « [REQ] [SendData]</text:p>
      <text:p text:style-name="Standard"><text:s text:c="24"/>callback id: <text:s text:c="4"/>136</text:p>
      <text:p text:style-name="Standard"><text:s text:c="24"/>transmit status: OK</text:p>
      <text:p text:style-name="Standard">09:43:52.800 SERIAL « 0x010b00040026057006580100fc <text:s text:c="39"/>(13 bytes)</text:p>
      <text:p text:style-name="Standard">09:43:52.803 CNTRLR <text:s text:c="2"/>[Node 038] [+] [Configuration] 88: 0</text:p>
      <text:p text:style-name="Standard">09:43:52.803 SERIAL » [ACK] <text:s text:c="66"/>(0x06)</text:p>
      <text:p text:style-name="Standard">09:43:52.806 DRIVER « [Node 038] [REQ] [ApplicationCommand]</text:p>
      <text:p text:style-name="Standard"><text:s text:c="22"/>└─[ConfigurationCCReport]</text:p>
      <text:p text:style-name="Standard"><text:s text:c="26"/>parameter #: 88</text:p>
      <text:p text:style-name="Standard"><text:s text:c="26"/>value size: <text:s/>1</text:p>
      <text:p text:style-name="Standard"><text:s text:c="26"/>value: <text:s text:c="6"/>0</text:p>
      <text:p text:style-name="Standard">09:43:52.810 SERIAL » 0x010a00132603700558258942 <text:s text:c="41"/>(12 bytes)</text:p>
      <text:p text:style-name="Standard">09:43:52.810 DRIVER » [Node 038] [REQ] [SendData]</text:p>
      <text:p text:style-name="Standard"><text:s text:c="22"/>│ transmit options: 0x25</text:p>
      <text:p text:style-name="Standard"><text:s text:c="22"/>│ callback id: <text:s text:c="5"/>137</text:p>
      <text:p text:style-name="Standard"><text:s text:c="22"/>└─[ConfigurationCCGet]</text:p>
      <text:p text:style-name="Standard"><text:s text:c="26"/>parameter #: 88</text:p>
      <text:p text:style-name="Standard">09:43:52.811 CNTRLR « [Node 038] parameter #88 has value: 0</text:p>
      <text:p text:style-name="Standard">09:43:52.812 CNTRLR » [Node 038] querying parameter #89 value...</text:p>
      <text:p text:style-name="Standard">09:43:52.819 SERIAL « [ACK] <text:s text:c="66"/>(0x06)</text:p>
      <text:p text:style-name="Standard">09:43:52.821 SERIAL « 0x0104011301e8 <text:s text:c="54"/>(6 bytes)</text:p>
      <text:p text:style-name="Standard">09:43:52.821 SERIAL » [ACK] <text:s text:c="66"/>(0x06)</text:p>
      <text:p text:style-name="Standard"><text:soft-page-break/>09:43:52.822 DRIVER « [RES] [SendData]</text:p>
      <text:p text:style-name="Standard"><text:s text:c="24"/>was sent: true</text:p>
      <text:p text:style-name="Standard">09:43:52.837 SERIAL « 0x010700138900000260 <text:s text:c="48"/>(9 bytes)</text:p>
      <text:p text:style-name="Standard">09:43:52.838 SERIAL » [ACK] <text:s text:c="66"/>(0x06)</text:p>
      <text:p text:style-name="Standard">09:43:52.838 DRIVER « [REQ] [SendData]</text:p>
      <text:p text:style-name="Standard"><text:s text:c="24"/>callback id: <text:s text:c="4"/>137</text:p>
      <text:p text:style-name="Standard"><text:s text:c="24"/>transmit status: OK</text:p>
      <text:p text:style-name="Standard">09:43:52.848 SERIAL « 0x010b00040026057006580100fc <text:s text:c="39"/>(13 bytes)</text:p>
      <text:p text:style-name="Standard">09:43:52.853 CNTRLR <text:s text:c="2"/>[Node 038] [~] [Configuration] 88: 0 =&gt; 0</text:p>
      <text:p text:style-name="Standard">09:43:52.854 SERIAL » [ACK] <text:s text:c="66"/>(0x06)</text:p>
      <text:p text:style-name="Standard">09:43:52.856 DRIVER « [Node 038] [REQ] [ApplicationCommand]</text:p>
      <text:p text:style-name="Standard"><text:s text:c="22"/>└─[ConfigurationCCReport]</text:p>
      <text:p text:style-name="Standard"><text:s text:c="26"/>parameter #: 88</text:p>
      <text:p text:style-name="Standard"><text:s text:c="26"/>value size: <text:s/>1</text:p>
      <text:p text:style-name="Standard"><text:s text:c="26"/>value: <text:s text:c="6"/>0</text:p>
      <text:p text:style-name="Standard">09:43:52.863 SERIAL » 0x010a00132603700559258a40 <text:s text:c="41"/>(12 bytes)</text:p>
      <text:p text:style-name="Standard">09:43:52.864 DRIVER » [Node 038] [REQ] [SendData]</text:p>
      <text:p text:style-name="Standard"><text:s text:c="22"/>│ transmit options: 0x25</text:p>
      <text:p text:style-name="Standard"><text:s text:c="22"/>│ callback id: <text:s text:c="5"/>138</text:p>
      <text:p text:style-name="Standard"><text:s text:c="22"/>└─[ConfigurationCCGet]</text:p>
      <text:p text:style-name="Standard"><text:s text:c="26"/>parameter #: 89</text:p>
      <text:p text:style-name="Standard">09:43:52.865 CNTRLR « [Node 038] parameter #88 has value: 0</text:p>
      <text:p text:style-name="Standard">09:43:52.865 CNTRLR » [Node 038] querying parameter #89 value...</text:p>
      <text:p text:style-name="Standard">09:43:52.873 SERIAL « [ACK] <text:s text:c="66"/>(0x06)</text:p>
      <text:p text:style-name="Standard">09:43:52.874 SERIAL « 0x0104011301e8 <text:s text:c="54"/>(6 bytes)</text:p>
      <text:p text:style-name="Standard">09:43:52.874 SERIAL » [ACK] <text:s text:c="66"/>(0x06)</text:p>
      <text:p text:style-name="Standard">09:43:52.875 DRIVER « [RES] [SendData]</text:p>
      <text:p text:style-name="Standard"><text:s text:c="24"/>was sent: true</text:p>
      <text:p text:style-name="Standard">09:43:52.889 SERIAL « 0x010700138a00000263 <text:s text:c="48"/>(9 bytes)</text:p>
      <text:p text:style-name="Standard">09:43:52.891 SERIAL » [ACK] <text:s text:c="66"/>(0x06)</text:p>
      <text:p text:style-name="Standard">09:43:52.892 DRIVER « [REQ] [SendData]</text:p>
      <text:p text:style-name="Standard"><text:s text:c="24"/>callback id: <text:s text:c="4"/>138</text:p>
      <text:p text:style-name="Standard"><text:s text:c="24"/>transmit status: OK</text:p>
      <text:p text:style-name="Standard">09:43:52.900 SERIAL « 0x010b00040026057006590101fc <text:s text:c="39"/>(13 bytes)</text:p>
      <text:p text:style-name="Standard">09:43:52.903 CNTRLR <text:s text:c="2"/>[Node 038] [+] [Configuration] 89: 1</text:p>
      <text:p text:style-name="Standard">09:43:52.903 SERIAL » [ACK] <text:s text:c="66"/>(0x06)</text:p>
      <text:p text:style-name="Standard">09:43:52.905 DRIVER « [Node 038] [REQ] [ApplicationCommand]</text:p>
      <text:p text:style-name="Standard"><text:s text:c="22"/>└─[ConfigurationCCReport]</text:p>
      <text:p text:style-name="Standard"><text:s text:c="26"/>parameter #: 89</text:p>
      <text:p text:style-name="Standard"><text:s text:c="26"/>value size: <text:s/>1</text:p>
      <text:p text:style-name="Standard"><text:s text:c="26"/>value: <text:s text:c="6"/>1</text:p>
      <text:p text:style-name="Standard">09:43:52.909 SERIAL » 0x010a00132603700559258b41 <text:s text:c="41"/>(12 bytes)</text:p>
      <text:p text:style-name="Standard">09:43:52.910 DRIVER » [Node 038] [REQ] [SendData]</text:p>
      <text:p text:style-name="Standard"><text:s text:c="22"/>│ transmit options: 0x25</text:p>
      <text:p text:style-name="Standard"><text:s text:c="22"/>│ callback id: <text:s text:c="5"/>139</text:p>
      <text:p text:style-name="Standard"><text:s text:c="22"/>└─[ConfigurationCCGet]</text:p>
      <text:p text:style-name="Standard"><text:s text:c="26"/>parameter #: 89</text:p>
      <text:p text:style-name="Standard">09:43:52.911 CNTRLR « [Node 038] parameter #89 has value: 1</text:p>
      <text:p text:style-name="Standard"><text:soft-page-break/>09:43:52.911 CNTRLR <text:s text:c="2"/>[Node 038] [+] [Configuration] interviewComplete: true [Endpoint 0] [internal]</text:p>
      <text:p text:style-name="Standard">09:43:52.927 SERIAL « [ACK] <text:s text:c="66"/>(0x06)</text:p>
      <text:p text:style-name="Standard">09:43:52.931 SERIAL « 0x0104011301e8 <text:s text:c="54"/>(6 bytes)</text:p>
      <text:p text:style-name="Standard">09:43:52.931 SERIAL » [ACK] <text:s text:c="66"/>(0x06)</text:p>
      <text:p text:style-name="Standard">09:43:52.934 DRIVER « [RES] [SendData]</text:p>
      <text:p text:style-name="Standard"><text:s text:c="24"/>was sent: true</text:p>
      <text:p text:style-name="Standard">09:43:52.937 CNTRLR <text:s text:c="2"/>[Node 038] MultiChannelAssociationCC: doing a complete interview...</text:p>
      <text:p text:style-name="Standard">09:43:52.937 CNTRLR » [Node 038] querying number of multi channel association groups...</text:p>
      <text:p text:style-name="Standard">09:43:52.940 SERIAL « 0x010700138b00000363 <text:s text:c="48"/>(9 bytes)</text:p>
      <text:p text:style-name="Standard">09:43:52.941 SERIAL » [ACK] <text:s text:c="66"/>(0x06)</text:p>
      <text:p text:style-name="Standard">09:43:52.942 DRIVER « [REQ] [SendData]</text:p>
      <text:p text:style-name="Standard"><text:s text:c="24"/>callback id: <text:s text:c="4"/>139</text:p>
      <text:p text:style-name="Standard"><text:s text:c="24"/>transmit status: OK</text:p>
      <text:p text:style-name="Standard">09:43:52.947 SERIAL « 0x010b00040026057006590101fc <text:s text:c="39"/>(13 bytes)</text:p>
      <text:p text:style-name="Standard">09:43:52.950 CNTRLR <text:s text:c="2"/>[Node 038] [~] [Configuration] 89: 1 =&gt; 1</text:p>
      <text:p text:style-name="Standard">09:43:52.950 SERIAL » [ACK] <text:s text:c="66"/>(0x06)</text:p>
      <text:p text:style-name="Standard">09:43:52.952 DRIVER « [Node 038] [REQ] [ApplicationCommand]</text:p>
      <text:p text:style-name="Standard"><text:s text:c="22"/>└─[ConfigurationCCReport]</text:p>
      <text:p text:style-name="Standard"><text:s text:c="26"/>parameter #: 89</text:p>
      <text:p text:style-name="Standard"><text:s text:c="26"/>value size: <text:s/>1</text:p>
      <text:p text:style-name="Standard"><text:s text:c="26"/>value: <text:s text:c="6"/>1</text:p>
      <text:p text:style-name="Standard">09:43:52.956 SERIAL » 0x0109001326028e05258ce3 <text:s text:c="43"/>(11 bytes)</text:p>
      <text:p text:style-name="Standard">09:43:52.956 DRIVER » [Node 038] [REQ] [SendData]</text:p>
      <text:p text:style-name="Standard"><text:s text:c="22"/>│ transmit options: 0x25</text:p>
      <text:p text:style-name="Standard"><text:s text:c="22"/>│ callback id: <text:s text:c="5"/>140</text:p>
      <text:p text:style-name="Standard"><text:s text:c="22"/>└─[MultiChannelAssociationCCSupportedGroupingsGet]</text:p>
      <text:p text:style-name="Standard">09:43:52.957 CNTRLR « [Node 038] parameter #89 has value: 1</text:p>
      <text:p text:style-name="Standard">09:43:52.958 CNTRLR <text:s text:c="2"/>[Node 038] [~] [Configuration] interviewComplete: true [Endpoint 0] [internal]</text:p>
      <text:p text:style-name="Standard"><text:s text:c="23"/>=&gt; true</text:p>
      <text:p text:style-name="Standard">09:43:52.958 CNTRLR <text:s text:c="2"/>[Node 038] MultiChannelAssociationCC: doing a complete interview...</text:p>
      <text:p text:style-name="Standard">09:43:52.958 CNTRLR » [Node 038] querying number of multi channel association groups...</text:p>
      <text:p text:style-name="Standard">09:43:52.965 SERIAL « [ACK] <text:s text:c="66"/>(0x06)</text:p>
      <text:p text:style-name="Standard">09:43:52.967 SERIAL « 0x0104011301e8 <text:s text:c="54"/>(6 bytes)</text:p>
      <text:p text:style-name="Standard">09:43:52.967 SERIAL » [ACK] <text:s text:c="66"/>(0x06)</text:p>
      <text:p text:style-name="Standard">09:43:52.968 DRIVER « [RES] [SendData]</text:p>
      <text:p text:style-name="Standard"><text:s text:c="24"/>was sent: true</text:p>
      <text:p text:style-name="Standard">09:43:52.982 SERIAL « 0x010700138c00000265 <text:s text:c="48"/>(9 bytes)</text:p>
      <text:p text:style-name="Standard">09:43:52.982 SERIAL » [ACK] <text:s text:c="66"/>(0x06)</text:p>
      <text:p text:style-name="Standard">09:43:52.983 DRIVER « [REQ] [SendData]</text:p>
      <text:p text:style-name="Standard"><text:s text:c="24"/>callback id: <text:s text:c="4"/>140</text:p>
      <text:p text:style-name="Standard"><text:s text:c="24"/>transmit status: OK</text:p>
      <text:p text:style-name="Standard">09:43:52.992 SERIAL « 0x010900040026038e06025d <text:s text:c="43"/>(11 bytes)</text:p>
      <text:p text:style-name="Standard">09:43:52.993 CNTRLR <text:s text:c="2"/>[Node 038] [+] [Multi Channel Association] groupCount: [Endpoint 0] [internal]</text:p>
      <text:p text:style-name="Standard"><text:s text:c="23"/>2</text:p>
      <text:p text:style-name="Standard">09:43:52.994 SERIAL » [ACK] <text:s text:c="66"/>(0x06)</text:p>
      <text:p text:style-name="Standard">09:43:52.995 DRIVER « [Node 038] [REQ] [ApplicationCommand]</text:p>
      <text:p text:style-name="Standard"><text:soft-page-break/><text:s text:c="22"/>└─[MultiChannelAssociationCCSupportedGroupingsReport]</text:p>
      <text:p text:style-name="Standard"><text:s text:c="26"/>group count: 2</text:p>
      <text:p text:style-name="Standard">09:43:53.007 SERIAL » 0x0109001326028e05258de2 <text:s text:c="43"/>(11 bytes)</text:p>
      <text:p text:style-name="Standard">09:43:53.008 DRIVER » [Node 038] [REQ] [SendData]</text:p>
      <text:p text:style-name="Standard"><text:s text:c="22"/>│ transmit options: 0x25</text:p>
      <text:p text:style-name="Standard"><text:s text:c="22"/>│ callback id: <text:s text:c="5"/>141</text:p>
      <text:p text:style-name="Standard"><text:s text:c="22"/>└─[MultiChannelAssociationCCSupportedGroupingsGet]</text:p>
      <text:p text:style-name="Standard">09:43:53.009 CNTRLR « [Node 038] supports 2 multi channel association groups</text:p>
      <text:p text:style-name="Standard">09:43:53.009 CNTRLR » [Node 038] querying multi channel association group #1...</text:p>
      <text:p text:style-name="Standard">09:43:53.013 SERIAL « [ACK] <text:s text:c="66"/>(0x06)</text:p>
      <text:p text:style-name="Standard">09:43:53.016 SERIAL « 0x0104011301e8 <text:s text:c="54"/>(6 bytes)</text:p>
      <text:p text:style-name="Standard">09:43:53.017 SERIAL » [ACK] <text:s text:c="66"/>(0x06)</text:p>
      <text:p text:style-name="Standard">09:43:53.017 DRIVER « [RES] [SendData]</text:p>
      <text:p text:style-name="Standard"><text:s text:c="24"/>was sent: true</text:p>
      <text:p text:style-name="Standard">09:43:53.033 SERIAL « 0x010700138d00000264 <text:s text:c="48"/>(9 bytes)</text:p>
      <text:p text:style-name="Standard">09:43:53.034 SERIAL » [ACK] <text:s text:c="66"/>(0x06)</text:p>
      <text:p text:style-name="Standard">09:43:53.035 DRIVER « [REQ] [SendData]</text:p>
      <text:p text:style-name="Standard"><text:s text:c="24"/>callback id: <text:s text:c="4"/>141</text:p>
      <text:p text:style-name="Standard"><text:s text:c="24"/>transmit status: OK</text:p>
      <text:p text:style-name="Standard">09:43:53.043 SERIAL « 0x010900040026038e06025d <text:s text:c="43"/>(11 bytes)</text:p>
      <text:p text:style-name="Standard">09:43:53.044 CNTRLR <text:s text:c="2"/>[Node 038] [~] [Multi Channel Association] groupCount: [Endpoint 0] [internal]</text:p>
      <text:p text:style-name="Standard"><text:s text:c="23"/>2 =&gt; 2</text:p>
      <text:p text:style-name="Standard">09:43:53.045 SERIAL » [ACK] <text:s text:c="66"/>(0x06)</text:p>
      <text:p text:style-name="Standard">09:43:53.046 DRIVER « [Node 038] [REQ] [ApplicationCommand]</text:p>
      <text:p text:style-name="Standard"><text:s text:c="22"/>└─[MultiChannelAssociationCCSupportedGroupingsReport]</text:p>
      <text:p text:style-name="Standard"><text:s text:c="26"/>group count: 2</text:p>
      <text:p text:style-name="Standard">09:43:53.050 SERIAL » 0x010a001326038e0201258ee5 <text:s text:c="41"/>(12 bytes)</text:p>
      <text:p text:style-name="Standard">09:43:53.051 DRIVER » [Node 038] [REQ] [SendData]</text:p>
      <text:p text:style-name="Standard"><text:s text:c="22"/>│ transmit options: 0x25</text:p>
      <text:p text:style-name="Standard"><text:s text:c="22"/>│ callback id: <text:s text:c="5"/>142</text:p>
      <text:p text:style-name="Standard"><text:s text:c="22"/>└─[MultiChannelAssociationCCGet]</text:p>
      <text:p text:style-name="Standard"><text:s text:c="26"/>group id: 1</text:p>
      <text:p text:style-name="Standard">09:43:53.052 CNTRLR « [Node 038] supports 2 multi channel association groups</text:p>
      <text:p text:style-name="Standard">09:43:53.052 CNTRLR » [Node 038] querying multi channel association group #1...</text:p>
      <text:p text:style-name="Standard">09:43:53.056 SERIAL « [ACK] <text:s text:c="66"/>(0x06)</text:p>
      <text:p text:style-name="Standard">09:43:53.059 SERIAL « 0x0104011301e8 <text:s text:c="54"/>(6 bytes)</text:p>
      <text:p text:style-name="Standard">09:43:53.060 SERIAL » [ACK] <text:s text:c="66"/>(0x06)</text:p>
      <text:p text:style-name="Standard">09:43:53.061 DRIVER « [RES] [SendData]</text:p>
      <text:p text:style-name="Standard"><text:s text:c="24"/>was sent: true</text:p>
      <text:p text:style-name="Standard">09:43:53.076 SERIAL « 0x010700138e00000267 <text:s text:c="48"/>(9 bytes)</text:p>
      <text:p text:style-name="Standard">09:43:53.077 SERIAL » [ACK] <text:s text:c="66"/>(0x06)</text:p>
      <text:p text:style-name="Standard">09:43:53.078 DRIVER « [REQ] [SendData]</text:p>
      <text:p text:style-name="Standard"><text:s text:c="24"/>callback id: <text:s text:c="4"/>142</text:p>
      <text:p text:style-name="Standard"><text:s text:c="24"/>transmit status: OK</text:p>
      <text:p text:style-name="Standard">09:43:53.087 SERIAL « 0x010b00040026058e030105005a <text:s text:c="39"/>(13 bytes)</text:p>
      <text:p text:style-name="Standard">09:43:53.088 SERIAL » [ACK] <text:s text:c="66"/>(0x06)</text:p>
      <text:p text:style-name="Standard">09:43:53.090 CNTRLR <text:s text:c="2"/>[Node 038] [+] [Multi Channel Association] maxNodes[1]: 5</text:p>
      <text:p text:style-name="Standard">09:43:53.092 CNTRLR <text:s text:c="2"/>[Node 038] [+] [Multi Channel Association] nodeIds[1]:</text:p>
      <text:p text:style-name="Standard"><text:soft-page-break/>09:43:53.094 CNTRLR <text:s text:c="2"/>[Node 038] [+] [Multi Channel Association] endpoints[1]:</text:p>
      <text:p text:style-name="Standard">09:43:53.096 DRIVER « [Node 038] [REQ] [ApplicationCommand]</text:p>
      <text:p text:style-name="Standard"><text:s text:c="22"/>└─[MultiChannelAssociationCCReport]</text:p>
      <text:p text:style-name="Standard"><text:s text:c="26"/>group id: <text:s text:c="10"/>1</text:p>
      <text:p text:style-name="Standard"><text:s text:c="26"/>maximum # of nodes: 5</text:p>
      <text:p text:style-name="Standard"><text:s text:c="26"/>node ids:</text:p>
      <text:p text:style-name="Standard"><text:s text:c="26"/>endpoints:</text:p>
      <text:p text:style-name="Standard">09:43:53.100 SERIAL » 0x010a001326038e0201258fe4 <text:s text:c="41"/>(12 bytes)</text:p>
      <text:p text:style-name="Standard">09:43:53.101 DRIVER » [Node 038] [REQ] [SendData]</text:p>
      <text:p text:style-name="Standard"><text:s text:c="22"/>│ transmit options: 0x25</text:p>
      <text:p text:style-name="Standard"><text:s text:c="22"/>│ callback id: <text:s text:c="5"/>143</text:p>
      <text:p text:style-name="Standard"><text:s text:c="22"/>└─[MultiChannelAssociationCCGet]</text:p>
      <text:p text:style-name="Standard"><text:s text:c="26"/>group id: 1</text:p>
      <text:p text:style-name="Standard">09:43:53.102 CNTRLR « [Node 038] received information for multi channel association group #1:</text:p>
      <text:p text:style-name="Standard"><text:s text:c="22"/>maximum # of nodes: <text:s text:c="10"/>5</text:p>
      <text:p text:style-name="Standard"><text:s text:c="22"/>currently assigned nodes:</text:p>
      <text:p text:style-name="Standard"><text:s text:c="22"/>currently assigned endpoints:</text:p>
      <text:p text:style-name="Standard">09:43:53.102 CNTRLR » [Node 038] querying multi channel association group #2...</text:p>
      <text:p text:style-name="Standard">09:43:53.115 SERIAL « [ACK] <text:s text:c="66"/>(0x06)</text:p>
      <text:p text:style-name="Standard">09:43:53.117 SERIAL « 0x0104011301e8 <text:s text:c="54"/>(6 bytes)</text:p>
      <text:p text:style-name="Standard">09:43:53.118 SERIAL » [ACK] <text:s text:c="66"/>(0x06)</text:p>
      <text:p text:style-name="Standard">09:43:53.126 DRIVER « [RES] [SendData]</text:p>
      <text:p text:style-name="Standard"><text:s text:c="24"/>was sent: true</text:p>
      <text:p text:style-name="Standard">09:43:53.149 SERIAL « 0x010700138f00000266 <text:s text:c="48"/>(9 bytes)</text:p>
      <text:p text:style-name="Standard">09:43:53.150 SERIAL » [ACK] <text:s text:c="66"/>(0x06)</text:p>
      <text:p text:style-name="Standard">09:43:53.153 DRIVER « [REQ] [SendData]</text:p>
      <text:p text:style-name="Standard"><text:s text:c="24"/>callback id: <text:s text:c="4"/>143</text:p>
      <text:p text:style-name="Standard"><text:s text:c="24"/>transmit status: OK</text:p>
      <text:p text:style-name="Standard">09:43:53.156 SERIAL « 0x010b00040026058e030105005a <text:s text:c="39"/>(13 bytes)</text:p>
      <text:p text:style-name="Standard">09:43:53.157 SERIAL » [ACK] <text:s text:c="66"/>(0x06)</text:p>
      <text:p text:style-name="Standard">09:43:53.159 CNTRLR <text:s text:c="2"/>[Node 038] [~] [Multi Channel Association] maxNodes[1]: 5 =&gt; 5</text:p>
      <text:p text:style-name="Standard">09:43:53.160 CNTRLR <text:s text:c="2"/>[Node 038] [~] [Multi Channel Association] nodeIds[1]: <text:s/>=&gt;</text:p>
      <text:p text:style-name="Standard">09:43:53.161 CNTRLR <text:s text:c="2"/>[Node 038] [~] [Multi Channel Association] endpoints[1]: <text:s/>=&gt;</text:p>
      <text:p text:style-name="Standard">09:43:53.162 DRIVER « [Node 038] [REQ] [ApplicationCommand]</text:p>
      <text:p text:style-name="Standard"><text:s text:c="22"/>└─[MultiChannelAssociationCCReport]</text:p>
      <text:p text:style-name="Standard"><text:s text:c="26"/>group id: <text:s text:c="10"/>1</text:p>
      <text:p text:style-name="Standard"><text:s text:c="26"/>maximum # of nodes: 5</text:p>
      <text:p text:style-name="Standard"><text:s text:c="26"/>node ids:</text:p>
      <text:p text:style-name="Standard"><text:s text:c="26"/>endpoints:</text:p>
      <text:p text:style-name="Standard">09:43:53.167 SERIAL » 0x010a001326038e02022590f8 <text:s text:c="41"/>(12 bytes)</text:p>
      <text:p text:style-name="Standard">09:43:53.167 DRIVER » [Node 038] [REQ] [SendData]</text:p>
      <text:p text:style-name="Standard"><text:s text:c="22"/>│ transmit options: 0x25</text:p>
      <text:p text:style-name="Standard"><text:s text:c="22"/>│ callback id: <text:s text:c="5"/>144</text:p>
      <text:p text:style-name="Standard"><text:s text:c="22"/>└─[MultiChannelAssociationCCGet]</text:p>
      <text:p text:style-name="Standard"><text:s text:c="26"/>group id: 2</text:p>
      <text:p text:style-name="Standard">09:43:53.170 CNTRLR « [Node 038] received information for multi channel association group #1:</text:p>
      <text:p text:style-name="Standard"><text:s text:c="22"/>maximum # of nodes: <text:s text:c="10"/>5</text:p>
      <text:p text:style-name="Standard"><text:s text:c="22"/>currently assigned nodes:</text:p>
      <text:p text:style-name="Standard"><text:s text:c="22"/>currently assigned endpoints:</text:p>
      <text:p text:style-name="Standard"><text:soft-page-break/>09:43:53.170 CNTRLR » [Node 038] querying multi channel association group #2...</text:p>
      <text:p text:style-name="Standard">09:43:53.177 SERIAL « [ACK] <text:s text:c="66"/>(0x06)</text:p>
      <text:p text:style-name="Standard">09:43:53.183 SERIAL « 0x0104011301e8 <text:s text:c="54"/>(6 bytes)</text:p>
      <text:p text:style-name="Standard">09:43:53.184 SERIAL » [ACK] <text:s text:c="66"/>(0x06)</text:p>
      <text:p text:style-name="Standard">09:43:53.186 DRIVER « [RES] [SendData]</text:p>
      <text:p text:style-name="Standard"><text:s text:c="24"/>was sent: true</text:p>
      <text:p text:style-name="Standard">09:43:53.194 SERIAL « 0x010700139000000378 <text:s text:c="48"/>(9 bytes)</text:p>
      <text:p text:style-name="Standard">09:43:53.195 SERIAL » [ACK] <text:s text:c="66"/>(0x06)</text:p>
      <text:p text:style-name="Standard">09:43:53.206 DRIVER « [REQ] [SendData]</text:p>
      <text:p text:style-name="Standard"><text:s text:c="24"/>callback id: <text:s text:c="4"/>144</text:p>
      <text:p text:style-name="Standard"><text:s text:c="24"/>transmit status: OK</text:p>
      <text:p text:style-name="Standard">09:43:53.209 SERIAL « 0x010b00040026058e0302050059 <text:s text:c="39"/>(13 bytes)</text:p>
      <text:p text:style-name="Standard">09:43:53.210 SERIAL » [ACK] <text:s text:c="66"/>(0x06)</text:p>
      <text:p text:style-name="Standard">09:43:53.211 CNTRLR <text:s text:c="2"/>[Node 038] [+] [Multi Channel Association] maxNodes[2]: 5</text:p>
      <text:p text:style-name="Standard">09:43:53.213 CNTRLR <text:s text:c="2"/>[Node 038] [+] [Multi Channel Association] nodeIds[2]:</text:p>
      <text:p text:style-name="Standard">09:43:53.214 CNTRLR <text:s text:c="2"/>[Node 038] [+] [Multi Channel Association] endpoints[2]:</text:p>
      <text:p text:style-name="Standard">09:43:53.220 DRIVER « [Node 038] [REQ] [ApplicationCommand]</text:p>
      <text:p text:style-name="Standard"><text:s text:c="22"/>└─[MultiChannelAssociationCCReport]</text:p>
      <text:p text:style-name="Standard"><text:s text:c="26"/>group id: <text:s text:c="10"/>2</text:p>
      <text:p text:style-name="Standard"><text:s text:c="26"/>maximum # of nodes: 5</text:p>
      <text:p text:style-name="Standard"><text:s text:c="26"/>node ids:</text:p>
      <text:p text:style-name="Standard"><text:s text:c="26"/>endpoints:</text:p>
      <text:p text:style-name="Standard">09:43:53.225 SERIAL » 0x010a001326038e02022591f9 <text:s text:c="41"/>(12 bytes)</text:p>
      <text:p text:style-name="Standard">09:43:53.226 DRIVER » [Node 038] [REQ] [SendData]</text:p>
      <text:p text:style-name="Standard"><text:s text:c="22"/>│ transmit options: 0x25</text:p>
      <text:p text:style-name="Standard"><text:s text:c="22"/>│ callback id: <text:s text:c="5"/>145</text:p>
      <text:p text:style-name="Standard"><text:s text:c="22"/>└─[MultiChannelAssociationCCGet]</text:p>
      <text:p text:style-name="Standard"><text:s text:c="26"/>group id: 2</text:p>
      <text:p text:style-name="Standard">09:43:53.227 CNTRLR « [Node 038] received information for multi channel association group #2:</text:p>
      <text:p text:style-name="Standard"><text:s text:c="22"/>maximum # of nodes: <text:s text:c="10"/>5</text:p>
      <text:p text:style-name="Standard"><text:s text:c="22"/>currently assigned nodes:</text:p>
      <text:p text:style-name="Standard"><text:s text:c="22"/>currently assigned endpoints:</text:p>
      <text:p text:style-name="Standard">09:43:53.227 CNTRLR » [Node 038] querying additional non-multi-channel association groups...</text:p>
      <text:p text:style-name="Standard">09:43:53.227 CNTRLR » [Node 038] querying association group #3...</text:p>
      <text:p text:style-name="Standard">09:43:53.237 SERIAL « [ACK] <text:s text:c="66"/>(0x06)</text:p>
      <text:p text:style-name="Standard">09:43:53.240 SERIAL « 0x0104011301e8 <text:s text:c="54"/>(6 bytes)</text:p>
      <text:p text:style-name="Standard">09:43:53.241 SERIAL » [ACK] <text:s text:c="66"/>(0x06)</text:p>
      <text:p text:style-name="Standard">09:43:53.245 DRIVER « [RES] [SendData]</text:p>
      <text:p text:style-name="Standard"><text:s text:c="24"/>was sent: true</text:p>
      <text:p text:style-name="Standard">09:43:53.253 SERIAL « 0x010700139100000278 <text:s text:c="48"/>(9 bytes)</text:p>
      <text:p text:style-name="Standard">09:43:53.254 SERIAL » [ACK] <text:s text:c="66"/>(0x06)</text:p>
      <text:p text:style-name="Standard">09:43:53.258 DRIVER « [REQ] [SendData]</text:p>
      <text:p text:style-name="Standard"><text:s text:c="24"/>callback id: <text:s text:c="4"/>145</text:p>
      <text:p text:style-name="Standard"><text:s text:c="24"/>transmit status: OK</text:p>
      <text:p text:style-name="Standard">09:43:53.263 SERIAL « 0x010b00040026058e0302050059 <text:s text:c="39"/>(13 bytes)</text:p>
      <text:p text:style-name="Standard">09:43:53.264 SERIAL » [ACK] <text:s text:c="66"/>(0x06)</text:p>
      <text:p text:style-name="Standard">09:43:53.265 CNTRLR <text:s text:c="2"/>[Node 038] [~] [Multi Channel Association] maxNodes[2]: 5 =&gt; 5</text:p>
      <text:p text:style-name="Standard">09:43:53.266 CNTRLR <text:s text:c="2"/>[Node 038] [~] [Multi Channel Association] nodeIds[2]: <text:s/>=&gt;</text:p>
      <text:p text:style-name="Standard">09:43:53.267 CNTRLR <text:s text:c="2"/>[Node 038] [~] [Multi Channel Association] endpoints[2]: <text:s/>=&gt;</text:p>
      <text:p text:style-name="Standard"><text:soft-page-break/>09:43:53.268 DRIVER « [Node 038] [REQ] [ApplicationCommand]</text:p>
      <text:p text:style-name="Standard"><text:s text:c="22"/>└─[MultiChannelAssociationCCReport]</text:p>
      <text:p text:style-name="Standard"><text:s text:c="26"/>group id: <text:s text:c="10"/>2</text:p>
      <text:p text:style-name="Standard"><text:s text:c="26"/>maximum # of nodes: 5</text:p>
      <text:p text:style-name="Standard"><text:s text:c="26"/>node ids:</text:p>
      <text:p text:style-name="Standard"><text:s text:c="26"/>endpoints:</text:p>
      <text:p text:style-name="Standard">09:43:53.273 SERIAL » 0x010a001326038502032592f0 <text:s text:c="41"/>(12 bytes)</text:p>
      <text:p text:style-name="Standard">09:43:53.274 DRIVER » [Node 038] [REQ] [SendData]</text:p>
      <text:p text:style-name="Standard"><text:s text:c="22"/>│ transmit options: 0x25</text:p>
      <text:p text:style-name="Standard"><text:s text:c="22"/>│ callback id: <text:s text:c="5"/>146</text:p>
      <text:p text:style-name="Standard"><text:s text:c="22"/>└─[AssociationCCGet]</text:p>
      <text:p text:style-name="Standard"><text:s text:c="26"/>group id: 3</text:p>
      <text:p text:style-name="Standard">09:43:53.276 CNTRLR « [Node 038] received information for multi channel association group #2:</text:p>
      <text:p text:style-name="Standard"><text:s text:c="22"/>maximum # of nodes: <text:s text:c="10"/>5</text:p>
      <text:p text:style-name="Standard"><text:s text:c="22"/>currently assigned nodes:</text:p>
      <text:p text:style-name="Standard"><text:s text:c="22"/>currently assigned endpoints:</text:p>
      <text:p text:style-name="Standard">09:43:53.276 CNTRLR » [Node 038] querying additional non-multi-channel association groups...</text:p>
      <text:p text:style-name="Standard">09:43:53.276 CNTRLR » [Node 038] querying association group #3...</text:p>
      <text:p text:style-name="Standard">09:43:53.284 SERIAL « [ACK] <text:s text:c="66"/>(0x06)</text:p>
      <text:p text:style-name="Standard">09:43:53.290 SERIAL « 0x0104011301e8 <text:s text:c="54"/>(6 bytes)</text:p>
      <text:p text:style-name="Standard">09:43:53.290 SERIAL » [ACK] <text:s text:c="66"/>(0x06)</text:p>
      <text:p text:style-name="Standard">09:43:53.301 DRIVER « [RES] [SendData]</text:p>
      <text:p text:style-name="Standard"><text:s text:c="24"/>was sent: true</text:p>
      <text:p text:style-name="Standard">09:43:53.315 SERIAL « 0x01070013920000027b <text:s text:c="48"/>(9 bytes)</text:p>
      <text:p text:style-name="Standard">09:43:53.316 SERIAL » [ACK] <text:s text:c="66"/>(0x06)</text:p>
      <text:p text:style-name="Standard">09:43:53.318 DRIVER « [REQ] [SendData]</text:p>
      <text:p text:style-name="Standard"><text:s text:c="24"/>callback id: <text:s text:c="4"/>146</text:p>
      <text:p text:style-name="Standard"><text:s text:c="24"/>transmit status: OK</text:p>
      <text:p text:style-name="Standard">09:43:53.322 SERIAL « 0x010b0004002605850303010057 <text:s text:c="39"/>(13 bytes)</text:p>
      <text:p text:style-name="Standard">09:43:53.323 SERIAL » [ACK] <text:s text:c="66"/>(0x06)</text:p>
      <text:p text:style-name="Standard">09:43:53.326 CNTRLR <text:s text:c="2"/>[Node 038] [+] [Association] maxNodes[3]: 1 <text:s text:c="24"/>[internal]</text:p>
      <text:p text:style-name="Standard">09:43:53.327 CNTRLR <text:s text:c="2"/>[Node 038] [+] [Association] nodeIds[3]: <text:s text:c="27"/>[internal]</text:p>
      <text:p text:style-name="Standard">09:43:53.328 DRIVER « [Node 038] [REQ] [ApplicationCommand]</text:p>
      <text:p text:style-name="Standard"><text:s text:c="22"/>└─[AssociationCCReport]</text:p>
      <text:p text:style-name="Standard"><text:s text:c="26"/>group id: <text:s text:c="9"/>3</text:p>
      <text:p text:style-name="Standard"><text:s text:c="26"/>max # of nodes: <text:s text:c="3"/>1</text:p>
      <text:p text:style-name="Standard"><text:s text:c="26"/>node IDs:</text:p>
      <text:p text:style-name="Standard"><text:s text:c="26"/>reports to follow: 0</text:p>
      <text:p text:style-name="Standard">09:43:53.334 SERIAL » 0x010a001326038502032593f1 <text:s text:c="41"/>(12 bytes)</text:p>
      <text:p text:style-name="Standard">09:43:53.334 DRIVER » [Node 038] [REQ] [SendData]</text:p>
      <text:p text:style-name="Standard"><text:s text:c="22"/>│ transmit options: 0x25</text:p>
      <text:p text:style-name="Standard"><text:s text:c="22"/>│ callback id: <text:s text:c="5"/>147</text:p>
      <text:p text:style-name="Standard"><text:s text:c="22"/>└─[AssociationCCGet]</text:p>
      <text:p text:style-name="Standard"><text:s text:c="26"/>group id: 3</text:p>
      <text:p text:style-name="Standard">09:43:53.335 CNTRLR « [Node 038] received information for association group #3:</text:p>
      <text:p text:style-name="Standard"><text:s text:c="22"/>maximum # of nodes: <text:s text:c="10"/>1</text:p>
      <text:p text:style-name="Standard"><text:s text:c="22"/>currently assigned nodes:</text:p>
      <text:p text:style-name="Standard">09:43:53.336 CNTRLR » [Node 038] Lifeline group #3 does not support multi channel - assigning contro</text:p>
      <text:p text:style-name="Standard"><text:soft-page-break/><text:s text:c="22"/>ller with Association CC...</text:p>
      <text:p text:style-name="Standard">09:43:53.340 SERIAL « [ACK] <text:s text:c="66"/>(0x06)</text:p>
      <text:p text:style-name="Standard">09:43:53.343 SERIAL « 0x0104011301e8 <text:s text:c="54"/>(6 bytes)</text:p>
      <text:p text:style-name="Standard">09:43:53.343 SERIAL » [ACK] <text:s text:c="66"/>(0x06)</text:p>
      <text:p text:style-name="Standard">09:43:53.344 DRIVER « [RES] [SendData]</text:p>
      <text:p text:style-name="Standard"><text:s text:c="24"/>was sent: true</text:p>
      <text:p text:style-name="Standard">09:43:53.360 SERIAL « 0x01070013930000027a <text:s text:c="48"/>(9 bytes)</text:p>
      <text:p text:style-name="Standard">09:43:53.360 SERIAL » [ACK] <text:s text:c="66"/>(0x06)</text:p>
      <text:p text:style-name="Standard">09:43:53.362 DRIVER « [REQ] [SendData]</text:p>
      <text:p text:style-name="Standard"><text:s text:c="24"/>callback id: <text:s text:c="4"/>147</text:p>
      <text:p text:style-name="Standard"><text:s text:c="24"/>transmit status: OK</text:p>
      <text:p text:style-name="Standard">09:43:53.371 SERIAL « 0x010b0004002605850303010057 <text:s text:c="39"/>(13 bytes)</text:p>
      <text:p text:style-name="Standard">09:43:53.371 SERIAL » [ACK] <text:s text:c="66"/>(0x06)</text:p>
      <text:p text:style-name="Standard">09:43:53.373 CNTRLR <text:s text:c="2"/>[Node 038] [~] [Association] maxNodes[3]: 1 =&gt; 1 <text:s text:c="19"/>[internal]</text:p>
      <text:p text:style-name="Standard">09:43:53.373 CNTRLR <text:s text:c="2"/>[Node 038] [~] [Association] nodeIds[3]: <text:s/>=&gt; <text:s text:c="23"/>[internal]</text:p>
      <text:p text:style-name="Standard">09:43:53.374 DRIVER « [Node 038] [REQ] [ApplicationCommand]</text:p>
      <text:p text:style-name="Standard"><text:s text:c="22"/>└─[AssociationCCReport]</text:p>
      <text:p text:style-name="Standard"><text:s text:c="26"/>group id: <text:s text:c="9"/>3</text:p>
      <text:p text:style-name="Standard"><text:s text:c="26"/>max # of nodes: <text:s text:c="3"/>1</text:p>
      <text:p text:style-name="Standard"><text:s text:c="26"/>node IDs:</text:p>
      <text:p text:style-name="Standard"><text:s text:c="26"/>reports to follow: 0</text:p>
      <text:p text:style-name="Standard">09:43:53.378 SERIAL » 0x010b00132604850103012594f2 <text:s text:c="39"/>(13 bytes)</text:p>
      <text:p text:style-name="Standard">09:43:53.379 DRIVER » [Node 038] [REQ] [SendData]</text:p>
      <text:p text:style-name="Standard"><text:s text:c="22"/>│ transmit options: 0x25</text:p>
      <text:p text:style-name="Standard"><text:s text:c="22"/>│ callback id: <text:s text:c="5"/>148</text:p>
      <text:p text:style-name="Standard"><text:s text:c="22"/>└─[AssociationCCSet]</text:p>
      <text:p text:style-name="Standard"><text:s text:c="26"/>group id: 3</text:p>
      <text:p text:style-name="Standard"><text:s text:c="26"/>node ids: 1</text:p>
      <text:p text:style-name="Standard">09:43:53.380 CNTRLR « [Node 038] received information for association group #3:</text:p>
      <text:p text:style-name="Standard"><text:s text:c="22"/>maximum # of nodes: <text:s text:c="10"/>1</text:p>
      <text:p text:style-name="Standard"><text:s text:c="22"/>currently assigned nodes:</text:p>
      <text:p text:style-name="Standard">09:43:53.380 CNTRLR » [Node 038] Lifeline group #3 does not support multi channel - assigning contro</text:p>
      <text:p text:style-name="Standard"><text:s text:c="22"/>ller with Association CC...</text:p>
      <text:p text:style-name="Standard">09:43:53.384 SERIAL « [ACK] <text:s text:c="66"/>(0x06)</text:p>
      <text:p text:style-name="Standard">09:43:53.388 SERIAL « 0x0104011301e8 <text:s text:c="54"/>(6 bytes)</text:p>
      <text:p text:style-name="Standard">09:43:53.388 SERIAL » [ACK] <text:s text:c="66"/>(0x06)</text:p>
      <text:p text:style-name="Standard">09:43:53.389 DRIVER « [RES] [SendData]</text:p>
      <text:p text:style-name="Standard"><text:s text:c="24"/>was sent: true</text:p>
      <text:p text:style-name="Standard">09:43:53.405 SERIAL « 0x01070013940000037c <text:s text:c="48"/>(9 bytes)</text:p>
      <text:p text:style-name="Standard">09:43:53.406 SERIAL » [ACK] <text:s text:c="66"/>(0x06)</text:p>
      <text:p text:style-name="Standard">09:43:53.406 DRIVER « [REQ] [SendData]</text:p>
      <text:p text:style-name="Standard"><text:s text:c="24"/>callback id: <text:s text:c="4"/>148</text:p>
      <text:p text:style-name="Standard"><text:s text:c="24"/>transmit status: OK</text:p>
      <text:p text:style-name="Standard">09:43:53.412 SERIAL » 0x010b00132604850103012595f3 <text:s text:c="39"/>(13 bytes)</text:p>
      <text:p text:style-name="Standard">09:43:53.412 DRIVER » [Node 038] [REQ] [SendData]</text:p>
      <text:p text:style-name="Standard"><text:s text:c="22"/>│ transmit options: 0x25</text:p>
      <text:p text:style-name="Standard"><text:s text:c="22"/>│ callback id: <text:s text:c="5"/>149</text:p>
      <text:p text:style-name="Standard"><text:s text:c="22"/>└─[AssociationCCSet]</text:p>
      <text:p text:style-name="Standard"><text:soft-page-break/><text:s text:c="26"/>group id: 3</text:p>
      <text:p text:style-name="Standard"><text:s text:c="26"/>node ids: 1</text:p>
      <text:p text:style-name="Standard">09:43:53.422 SERIAL « [ACK] <text:s text:c="66"/>(0x06)</text:p>
      <text:p text:style-name="Standard">09:43:53.428 SERIAL « 0x0104011301e8 <text:s text:c="54"/>(6 bytes)</text:p>
      <text:p text:style-name="Standard">09:43:53.428 SERIAL » [ACK] <text:s text:c="66"/>(0x06)</text:p>
      <text:p text:style-name="Standard">09:43:53.429 DRIVER « [RES] [SendData]</text:p>
      <text:p text:style-name="Standard"><text:s text:c="24"/>was sent: true</text:p>
      <text:p text:style-name="Standard">09:43:53.446 SERIAL « 0x01070013950000037d <text:s text:c="48"/>(9 bytes)</text:p>
      <text:p text:style-name="Standard">09:43:53.446 SERIAL » [ACK] <text:s text:c="66"/>(0x06)</text:p>
      <text:p text:style-name="Standard">09:43:53.447 DRIVER « [REQ] [SendData]</text:p>
      <text:p text:style-name="Standard"><text:s text:c="24"/>callback id: <text:s text:c="4"/>149</text:p>
      <text:p text:style-name="Standard"><text:s text:c="24"/>transmit status: OK</text:p>
      <text:p text:style-name="Standard">09:43:53.452 SERIAL » 0x010a001326038502032596f4 <text:s text:c="41"/>(12 bytes)</text:p>
      <text:p text:style-name="Standard">09:43:53.452 DRIVER » [Node 038] [REQ] [SendData]</text:p>
      <text:p text:style-name="Standard"><text:s text:c="22"/>│ transmit options: 0x25</text:p>
      <text:p text:style-name="Standard"><text:s text:c="22"/>│ callback id: <text:s text:c="5"/>150</text:p>
      <text:p text:style-name="Standard"><text:s text:c="22"/>└─[AssociationCCGet]</text:p>
      <text:p text:style-name="Standard"><text:s text:c="26"/>group id: 3</text:p>
      <text:p text:style-name="Standard">09:43:53.457 SERIAL « [ACK] <text:s text:c="66"/>(0x06)</text:p>
      <text:p text:style-name="Standard">09:43:53.461 SERIAL « 0x0104011301e8 <text:s text:c="54"/>(6 bytes)</text:p>
      <text:p text:style-name="Standard">09:43:53.461 SERIAL » [ACK] <text:s text:c="66"/>(0x06)</text:p>
      <text:p text:style-name="Standard">09:43:53.462 DRIVER « [RES] [SendData]</text:p>
      <text:p text:style-name="Standard"><text:s text:c="24"/>was sent: true</text:p>
      <text:p text:style-name="Standard">09:43:53.478 SERIAL « 0x01070013960000027f <text:s text:c="48"/>(9 bytes)</text:p>
      <text:p text:style-name="Standard">09:43:53.479 SERIAL » [ACK] <text:s text:c="66"/>(0x06)</text:p>
      <text:p text:style-name="Standard">09:43:53.480 DRIVER « [REQ] [SendData]</text:p>
      <text:p text:style-name="Standard"><text:s text:c="24"/>callback id: <text:s text:c="4"/>150</text:p>
      <text:p text:style-name="Standard"><text:s text:c="24"/>transmit status: OK</text:p>
      <text:p text:style-name="Standard">09:43:53.489 SERIAL « 0x010c000400260685030301000152 <text:s text:c="37"/>(14 bytes)</text:p>
      <text:p text:style-name="Standard">09:43:53.490 SERIAL » [ACK] <text:s text:c="66"/>(0x06)</text:p>
      <text:p text:style-name="Standard">09:43:53.491 CNTRLR <text:s text:c="2"/>[Node 038] [~] [Association] maxNodes[3]: 1 =&gt; 1 <text:s text:c="19"/>[internal]</text:p>
      <text:p text:style-name="Standard">09:43:53.491 CNTRLR <text:s text:c="2"/>[Node 038] [~] [Association] nodeIds[3]: <text:s/>=&gt; 1 <text:s text:c="21"/>[internal]</text:p>
      <text:p text:style-name="Standard">09:43:53.492 DRIVER « [Node 038] [REQ] [ApplicationCommand]</text:p>
      <text:p text:style-name="Standard"><text:s text:c="22"/>└─[AssociationCCReport]</text:p>
      <text:p text:style-name="Standard"><text:s text:c="26"/>group id: <text:s text:c="9"/>3</text:p>
      <text:p text:style-name="Standard"><text:s text:c="26"/>max # of nodes: <text:s text:c="3"/>1</text:p>
      <text:p text:style-name="Standard"><text:s text:c="26"/>node IDs: <text:s text:c="9"/>1</text:p>
      <text:p text:style-name="Standard"><text:s text:c="26"/>reports to follow: 0</text:p>
      <text:p text:style-name="Standard">09:43:53.495 SERIAL » 0x010a001326038502032597f5 <text:s text:c="41"/>(12 bytes)</text:p>
      <text:p text:style-name="Standard">09:43:53.495 DRIVER » [Node 038] [REQ] [SendData]</text:p>
      <text:p text:style-name="Standard"><text:s text:c="22"/>│ transmit options: 0x25</text:p>
      <text:p text:style-name="Standard"><text:s text:c="22"/>│ callback id: <text:s text:c="5"/>151</text:p>
      <text:p text:style-name="Standard"><text:s text:c="22"/>└─[AssociationCCGet]</text:p>
      <text:p text:style-name="Standard"><text:s text:c="26"/>group id: 3</text:p>
      <text:p text:style-name="Standard">09:43:53.496 CNTRLR <text:s text:c="2"/>[Node 038] [+] [Association] hasLifeline: true <text:s text:c="21"/>[internal]</text:p>
      <text:p text:style-name="Standard">09:43:53.497 CNTRLR <text:s text:c="2"/>[Node 038] [+] [Multi Channel Association] interviewCo [Endpoint 0] [internal]</text:p>
      <text:p text:style-name="Standard"><text:s text:c="22"/>mplete: true</text:p>
      <text:p text:style-name="Standard">09:43:53.505 SERIAL « [ACK] <text:s text:c="66"/>(0x06)</text:p>
      <text:p text:style-name="Standard"><text:soft-page-break/>09:43:53.508 SERIAL « 0x0104011301e8 <text:s text:c="54"/>(6 bytes)</text:p>
      <text:p text:style-name="Standard">09:43:53.508 SERIAL » [ACK] <text:s text:c="66"/>(0x06)</text:p>
      <text:p text:style-name="Standard">09:43:53.509 DRIVER « [RES] [SendData]</text:p>
      <text:p text:style-name="Standard"><text:s text:c="24"/>was sent: true</text:p>
      <text:p text:style-name="Standard">09:43:53.511 CNTRLR <text:s text:c="2"/>[Node 038] Interview stage completed: CommandClasses</text:p>
      <text:p text:style-name="Standard">09:43:53.511 CNTRLR <text:s text:c="2"/>[Node 038] Interview stage completed: OverwriteConfig</text:p>
      <text:p text:style-name="Standard">09:43:53.511 CNTRLR » [Node 038] requesting node neighbors...</text:p>
      <text:p text:style-name="Standard">09:43:53.521 SERIAL « 0x01070013970000027e <text:s text:c="48"/>(9 bytes)</text:p>
      <text:p text:style-name="Standard">09:43:53.521 SERIAL » [ACK] <text:s text:c="66"/>(0x06)</text:p>
      <text:p text:style-name="Standard">09:43:53.522 DRIVER « [REQ] [SendData]</text:p>
      <text:p text:style-name="Standard"><text:s text:c="24"/>callback id: <text:s text:c="4"/>151</text:p>
      <text:p text:style-name="Standard"><text:s text:c="24"/>transmit status: OK</text:p>
      <text:p text:style-name="Standard">09:43:53.532 SERIAL « 0x010c000400260685030301000152 <text:s text:c="37"/>(14 bytes)</text:p>
      <text:p text:style-name="Standard">09:43:53.533 SERIAL » [ACK] <text:s text:c="66"/>(0x06)</text:p>
      <text:p text:style-name="Standard">09:43:53.534 CNTRLR <text:s text:c="2"/>[Node 038] [~] [Association] maxNodes[3]: 1 =&gt; 1 <text:s text:c="19"/>[internal]</text:p>
      <text:p text:style-name="Standard">09:43:53.535 CNTRLR <text:s text:c="2"/>[Node 038] [~] [Association] nodeIds[3]: 1 =&gt; 1 <text:s text:c="20"/>[internal]</text:p>
      <text:p text:style-name="Standard">09:43:53.535 DRIVER « [Node 038] [REQ] [ApplicationCommand]</text:p>
      <text:p text:style-name="Standard"><text:s text:c="22"/>└─[AssociationCCReport]</text:p>
      <text:p text:style-name="Standard"><text:s text:c="26"/>group id: <text:s text:c="9"/>3</text:p>
      <text:p text:style-name="Standard"><text:s text:c="26"/>max # of nodes: <text:s text:c="3"/>1</text:p>
      <text:p text:style-name="Standard"><text:s text:c="26"/>node IDs: <text:s text:c="9"/>1</text:p>
      <text:p text:style-name="Standard"><text:s text:c="26"/>reports to follow: 0</text:p>
      <text:p text:style-name="Standard">09:43:53.538 SERIAL » 0x01070080260000005e <text:s text:c="48"/>(9 bytes)</text:p>
      <text:p text:style-name="Standard">09:43:53.539 DRIVER » [Node 038] [REQ] [GetRoutingInfo]</text:p>
      <text:p text:style-name="Standard"><text:s text:c="24"/>remove non-repeaters: false</text:p>
      <text:p text:style-name="Standard"><text:s text:c="24"/>remove bad links: <text:s text:c="4"/>false</text:p>
      <text:p text:style-name="Standard">09:43:53.540 CNTRLR <text:s text:c="2"/>[Node 038] [~] [Association] hasLifeline: true =&gt; true <text:s text:c="13"/>[internal]</text:p>
      <text:p text:style-name="Standard">09:43:53.540 CNTRLR <text:s text:c="2"/>[Node 038] [~] [Multi Channel Association] interviewCo [Endpoint 0] [internal]</text:p>
      <text:p text:style-name="Standard"><text:s text:c="22"/>mplete: true =&gt; true</text:p>
      <text:p text:style-name="Standard">09:43:53.540 CNTRLR <text:s text:c="2"/>[Node 038] Interview stage completed: CommandClasses</text:p>
      <text:p text:style-name="Standard">09:43:53.540 CNTRLR <text:s text:c="2"/>[Node 038] Interview stage completed: OverwriteConfig</text:p>
      <text:p text:style-name="Standard">09:43:53.541 CNTRLR » [Node 038] requesting node neighbors...</text:p>
      <text:p text:style-name="Standard">09:43:53.543 SERIAL « [ACK] <text:s text:c="66"/>(0x06)</text:p>
      <text:p text:style-name="Standard">09:43:53.545 SERIAL « 0x01200180810040000000000000000000000000000000000000000000000000000 (34 bytes)</text:p>
      <text:p text:style-name="Standard"><text:s text:c="22"/>09f</text:p>
      <text:p text:style-name="Standard">09:43:53.546 SERIAL » [ACK] <text:s text:c="66"/>(0x06)</text:p>
      <text:p text:style-name="Standard">09:43:53.551 DRIVER « [RES] [GetRoutingInfo]</text:p>
      <text:p text:style-name="Standard"><text:s text:c="24"/>node ids: 1, 8, 23</text:p>
      <text:p text:style-name="Standard">09:43:53.564 SERIAL » 0x01070080260000005e <text:s text:c="48"/>(9 bytes)</text:p>
      <text:p text:style-name="Standard">09:43:53.564 DRIVER » [Node 038] [REQ] [GetRoutingInfo]</text:p>
      <text:p text:style-name="Standard"><text:s text:c="24"/>remove non-repeaters: false</text:p>
      <text:p text:style-name="Standard"><text:s text:c="24"/>remove bad links: <text:s text:c="4"/>false</text:p>
      <text:p text:style-name="Standard">09:43:53.565 CNTRLR « [Node 038] <text:s text:c="2"/>node neighbors received: 1, 8, 23</text:p>
      <text:p text:style-name="Standard">09:43:53.566 CNTRLR <text:s text:c="2"/>[Node 038] Interview stage completed: Neighbors</text:p>
      <text:p text:style-name="Standard">09:43:53.566 CNTRLR <text:s text:c="2"/>[Node 038] Interview completed</text:p>
      <text:p text:style-name="Standard">09:43:53.566 CNTRLR <text:s text:c="2"/>[Node 038] The node is ready to be used</text:p>
      <text:p text:style-name="Standard">09:43:53.575 SERIAL « [ACK] <text:s text:c="66"/>(0x06)</text:p>
      <text:p text:style-name="Standard"><text:soft-page-break/>09:43:53.576 SERIAL « 0x01200180810040000000000000000000000000000000000000000000000000000 (34 bytes)</text:p>
      <text:p text:style-name="Standard"><text:s text:c="22"/>09f</text:p>
      <text:p text:style-name="Standard">09:43:53.577 SERIAL » [ACK] <text:s text:c="66"/>(0x06)</text:p>
      <text:p text:style-name="Standard">09:43:53.580 DRIVER « [RES] [GetRoutingInfo]</text:p>
      <text:p text:style-name="Standard"><text:s text:c="24"/>node ids: 1, 8, 23</text:p>
      <text:p text:style-name="Standard">09:43:53.582 CNTRLR « [Node 038] <text:s text:c="2"/>node neighbors received: 1, 8, 23</text:p>
      <text:p text:style-name="Standard">09:43:53.583 CNTRLR <text:s text:c="2"/>[Node 038] Interview stage completed: Neighbors</text:p>
      <text:p text:style-name="Standard">09:43:53.583 CNTRLR <text:s text:c="2"/>[Node 038] Interview completed</text:p>
      <text:p text:style-name="Standard">09:43:54.584 CNTRLR » <text:span text:style-name="T1">[Node 038] Sending node back to sleep...</text:span></text:p>
      <text:p text:style-name="Standard">09:43:54.590 SERIAL » 0x01090013260284082598f0 <text:s text:c="43"/>(11 bytes)</text:p>
      <text:p text:style-name="Standard">09:43:54.591 DRIVER » [Node 038] [REQ] [SendData]</text:p>
      <text:p text:style-name="Standard"><text:s text:c="22"/>│ transmit options: 0x25</text:p>
      <text:p text:style-name="Standard"><text:s text:c="22"/>│ callback id: <text:s text:c="5"/>152</text:p>
      <text:p text:style-name="Standard"><text:s text:c="22"/>└─[WakeUpCCNoMoreInformation]</text:p>
      <text:p text:style-name="Standard">09:43:54.594 SERIAL « [ACK] <text:s text:c="66"/>(0x06)</text:p>
      <text:p text:style-name="Standard">09:43:54.600 SERIAL « 0x0104011301e8 <text:s text:c="54"/>(6 bytes)</text:p>
      <text:p text:style-name="Standard">09:43:54.601 SERIAL » [ACK] <text:s text:c="66"/>(0x06)</text:p>
      <text:p text:style-name="Standard">09:43:54.602 DRIVER « [RES] [SendData]</text:p>
      <text:p text:style-name="Standard"><text:s text:c="24"/>was sent: true</text:p>
      <text:p text:style-name="Standard">09:43:54.617 SERIAL « 0x010700139800000271 <text:s text:c="48"/>(9 bytes)</text:p>
      <text:p text:style-name="Standard">09:43:54.618 SERIAL » [ACK] <text:s text:c="66"/>(0x06)</text:p>
      <text:p text:style-name="Standard">09:43:54.619 DRIVER « [REQ] [SendData]</text:p>
      <text:p text:style-name="Standard"><text:s text:c="24"/>callback id: <text:s text:c="4"/>152</text:p>
      <text:p text:style-name="Standard"><text:s text:c="24"/>transmit status: OK</text:p>
      <text:p text:style-name="Standard">09:43:54.621 CNTRLR <text:s text:c="2"/><text:span text:style-name="T1">[Node 038] The node is now asleep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0T10:04:26.676000000</meta:creation-date>
    <dc:date>2020-11-10T10:32:36.611000000</dc:date>
    <meta:editing-duration>PT17M59S</meta:editing-duration>
    <meta:editing-cycles>1</meta:editing-cycles>
    <meta:document-statistic meta:table-count="0" meta:image-count="0" meta:object-count="0" meta:page-count="57" meta:paragraph-count="2705" meta:word-count="14045" meta:character-count="176743" meta:non-whitespace-character-count="92983"/>
    <meta:generator>LibreOffice/7.0.0.3$Windows_X86_64 LibreOffice_project/8061b3e9204bef6b321a21033174034a5e2ea88e</meta:generator>
  </office:meta>
</office:document-meta>
</file>