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de" fo:country="DE" fo:font-style="italic" style:font-style-asian="italic" style:font-style-complex="italic"/>
    </style:style>
    <style:style style:name="P3" style:family="paragraph" style:parent-style-name="Standard">
      <style:text-properties fo:color="#0000ff" loext:opacity="100%" style:font-name="Courier New" fo:font-size="11pt" fo:language="de" fo:country="DE" style:font-size-asian="11pt" style:font-size-complex="11pt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text-properties fo:language="de" fo:country="DE" officeooo:rsid="001ea82d" officeooo:paragraph-rsid="001ea82d"/>
    </style:style>
    <style:style style:name="P6" style:family="paragraph" style:parent-style-name="Standard">
      <style:text-properties fo:language="de" fo:country="DE" officeooo:paragraph-rsid="001fa0a3"/>
    </style:style>
    <style:style style:name="P7" style:family="paragraph" style:parent-style-name="Standard">
      <style:text-properties fo:language="de" fo:country="DE" officeooo:rsid="00209b1a" officeooo:paragraph-rsid="00209b1a"/>
    </style:style>
    <style:style style:name="P8" style:family="paragraph" style:parent-style-name="Standard">
      <style:text-properties officeooo:paragraph-rsid="001ea82d"/>
    </style:style>
    <style:style style:name="P9" style:family="paragraph" style:parent-style-name="Standard">
      <style:text-properties officeooo:paragraph-rsid="00209b1a"/>
    </style:style>
    <style:style style:name="P10" style:family="paragraph" style:parent-style-name="Standard">
      <style:text-properties officeooo:paragraph-rsid="002198d9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Courier New" fo:font-size="11pt" style:font-size-asian="11pt" style:font-size-complex="11pt"/>
    </style:style>
    <style:style style:name="T3" style:family="text">
      <style:text-properties fo:color="#0000ff" loext:opacity="100%" style:font-name="Courier New" fo:font-size="11pt" fo:language="de" fo:country="DE" style:font-size-asian="11pt" style:font-size-complex="11pt"/>
    </style:style>
    <style:style style:name="T4" style:family="text">
      <style:text-properties fo:color="#0000ff" loext:opacity="100%" style:font-name="Courier New" fo:font-size="11pt" fo:language="de" fo:country="DE" officeooo:rsid="001ea82d" style:font-size-asian="11pt" style:font-size-complex="11pt"/>
    </style:style>
    <style:style style:name="T5" style:family="text">
      <style:text-properties fo:color="#0000ff" loext:opacity="100%" style:font-name="Courier New" fo:font-size="11pt" fo:language="de" fo:country="DE" officeooo:rsid="002198d9" style:font-size-asian="11pt" style:font-size-complex="11pt"/>
    </style:style>
    <style:style style:name="T6" style:family="text">
      <style:text-properties fo:color="#0000ff" loext:opacity="100%" fo:font-size="11pt" fo:language="de" fo:country="DE" officeooo:rsid="002198d9" style:font-size-asian="11pt" style:font-size-complex="11pt"/>
    </style:style>
    <style:style style:name="T7" style:family="text">
      <style:text-properties fo:language="de" fo:country="DE"/>
    </style:style>
    <style:style style:name="T8" style:family="text">
      <style:text-properties fo:language="de" fo:country="DE" officeooo:rsid="001ea82d"/>
    </style:style>
    <style:style style:name="T9" style:family="text">
      <style:text-properties fo:language="de" fo:country="DE" fo:font-style="italic" style:font-style-asian="italic" style:font-style-complex="italic"/>
    </style:style>
    <style:style style:name="T10" style:family="text">
      <style:text-properties fo:language="de" fo:country="DE" fo:font-style="italic" officeooo:rsid="001ea82d" style:font-style-asian="italic" style:font-style-complex="italic"/>
    </style:style>
    <style:style style:name="T11" style:family="text">
      <style:text-properties fo:language="de" fo:country="DE" officeooo:rsid="00209b1a"/>
    </style:style>
    <style:style style:name="T12" style:family="text">
      <style:text-properties officeooo:rsid="001e805a"/>
    </style:style>
    <style:style style:name="T13" style:family="text">
      <style:text-properties officeooo:rsid="001ea82d"/>
    </style:style>
    <style:style style:name="T14" style:family="text">
      <style:text-properties officeooo:rsid="00201ed2"/>
    </style:style>
    <style:style style:name="T15" style:family="text">
      <style:text-properties officeooo:rsid="002198d9"/>
    </style:style>
    <style:style style:name="T16" style:family="text">
      <style:text-properties style:font-name="Times New Roman" fo:language="de" fo:country="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23.09.23 / <text:span text:style-name="T12">24.09.23 / </text:span><text:span text:style-name="T14">03.10.23</text:span></text:p>
      <text:p text:style-name="P1"/>
      <text:p text:style-name="P7">Migration einer Iobroker-Installation von einem Linuxrechner zu einem anderem. </text:p>
      <text:p text:style-name="P9"><text:span text:style-name="T11"><text:tab/>Der Vorteil ist bei der Nutzung von #</text:span><text:span text:style-name="T3">scp</text:span><text:span text:style-name="T11">, das iobroker nicht noch gepackt werden muss und <text:tab/>es somit auf einer sehr vollen Partition noch durchführbar ist.</text:span></text:p>
      <text:p text:style-name="P1"/>
      <text:p text:style-name="P1">Basierend auf Debian 12.1.0</text:p>
      <text:p text:style-name="P1"/>
      <text:p text:style-name="P1">Debian nagelneu installiert </text:p>
      <text:p text:style-name="P1"/>
      <text:p text:style-name="P1">User<text:span text:style-name="T12">n</text:span>a<text:span text:style-name="T12">m</text:span>e: keeper</text:p>
      <text:p text:style-name="P1"/>
      <text:p text:style-name="P1">User keeper zu sudo hinzufügen</text:p>
      <text:p text:style-name="P1"><text:tab/>Konsole öffnen</text:p>
      <text:p text:style-name="P1"><text:tab/>als su anmelden: #<text:span text:style-name="T2">su -l</text:span></text:p>
      <text:p text:style-name="P1"><text:tab/>Rootpasswort eingeben</text:p>
      <text:p text:style-name="P1"><text:tab/>#<text:span text:style-name="T2">adduser keeper sudo</text:span></text:p>
      <text:p text:style-name="Standard"><text:span text:style-name="T3"><text:tab/></text:span><text:span text:style-name="T7">Systemneustart</text:span></text:p>
      <text:p text:style-name="P1"/>
      <text:p text:style-name="P1">curl installieren</text:p>
      <text:p text:style-name="P1"><text:tab/>Konsole öffnen</text:p>
      <text:p text:style-name="Standard"><text:tab/>#<text:span text:style-name="T3">sudo apt-get install curl</text:span></text:p>
      <text:p text:style-name="P3"/>
      <text:p text:style-name="P1">Iobroker installieren mit dem Befehl von der Website</text:p>
      <text:p text:style-name="P1"><text:tab/>#<text:span text:style-name="T2">curl -sLf https://iobroker.net/install.sh | bash -</text:span></text:p>
      <text:p text:style-name="P1"><text:tab/>Alles durchführen lassen</text:p>
      <text:p text:style-name="P1"><text:tab/>Wenn fehlerfrei, dann im Browser über 'localhost:8081' bzw. 'IP:8081' erreichbar</text:p>
      <text:p text:style-name="P1"/>
      <text:p text:style-name="P1">Iobroker stoppen</text:p>
      <text:p text:style-name="P1"><text:tab/>#<text:span text:style-name="T2">iobroker stop</text:span></text:p>
      <text:p text:style-name="P1"/>
      <text:p text:style-name="P5">Das soeben installierte iobroker bei Seite legen</text:p>
      <text:p text:style-name="P8"><text:span text:style-name="T8"><text:tab/>#</text:span><text:span text:style-name="T3">sudo mv -v /opt/iobroker /opt/orig_iobroker</text:span></text:p>
      <text:p text:style-name="P1"/>
      <text:p text:style-name="P1">Bisherige Iobroker-installation <text:span text:style-name="T13">vom anderem Rechner holen</text:span> holen</text:p>
      <text:p text:style-name="P8"><text:span text:style-name="T9"><text:tab/></text:span><text:span text:style-name="T10">B</text:span><text:span text:style-name="T9">enötigt entfernt aktiviertes ss</text:span><text:span text:style-name="T10">h. Auf dem anderem Rechner vorher iobroker stoppen.</text:span></text:p>
      <text:p text:style-name="P8"><text:span text:style-name="T7"><text:tab/></text:span></text:p>
      <text:p text:style-name="P8"><text:span text:style-name="T7"><text:tab/>#</text:span><text:span text:style-name="Source_20_Text"><text:span text:style-name="T3">s</text:span></text:span><text:span text:style-name="Source_20_Text"><text:span text:style-name="T4">udo s</text:span></text:span><text:span text:style-name="Source_20_Text"><text:span text:style-name="T3">cp -r username@IP:/opt/iobroker /</text:span></text:span><text:span text:style-name="Source_20_Text"><text:span text:style-name="T4">opt/iobroker</text:span></text:span></text:p>
      <text:p text:style-name="P2"><text:tab/><text:tab/><text:span text:style-name="T1">passwort</text:span></text:p>
      <text:p text:style-name="P1"><text:tab/></text:p>
      <text:p text:style-name="P1"/>
      <text:p text:style-name="P1">Zum <text:span text:style-name="T15">T</text:span>est iobroker starten</text:p>
      <text:p text:style-name="Standard"><text:tab/>#<text:span text:style-name="Source_20_Text"><text:span text:style-name="T3">iobroker start</text:span></text:span></text:p>
      <text:p text:style-name="P10"><text:span text:style-name="Source_20_Text"><text:span text:style-name="T7"><text:tab/></text:span></text:span><text:span text:style-name="Source_20_Text"><text:span text:style-name="T16">und den Status abfragen</text:span></text:span></text:p>
      <text:p text:style-name="P10"><text:span text:style-name="Source_20_Text"><text:span text:style-name="T5"><text:tab/><text:tab/></text:span></text:span><text:span text:style-name="Source_20_Text"><text:span text:style-name="T16">#</text:span></text:span><text:span text:style-name="Source_20_Text"><text:span text:style-name="T5">iobroker status</text:span></text:span></text:p>
      <text:p text:style-name="P1"/>
      <text:p text:style-name="P1">Bei Fehlern den 'fixer' benutzen</text:p>
      <text:p text:style-name="Standard"><text:tab/>#<text:span text:style-name="Source_20_Text"><text:span text:style-name="T3">iobroker stop</text:span></text:span></text:p>
      <text:p text:style-name="Standard"><text:span text:style-name="T7"><text:tab/>#</text:span><text:span text:style-name="Source_20_Text"><text:span text:style-name="T3">curl -sL https://iobroker.net/fix.sh | bash -</text:span></text:span></text:p>
      <text:p text:style-name="Standard"><text:tab/>#<text:span text:style-name="Source_20_Text"><text:span text:style-name="T3">iobroker start</text:span></text:span></text:p>
      <text:p text:style-name="P1"/>
      <text:p text:style-name="P1"><text:soft-page-break/>Funzt ! :D</text:p>
      <text:p text:style-name="P1"/>
      <text:p text:style-name="P1">ggf. die IP anpassen</text:p>
      <text:p text:style-name="P1"/>
      <text:p text:style-name="P6">sichern/unbenennen, verschieben</text:p>
      <text:p text:style-name="P6">Ordner umbenennen: #<text:span text:style-name="Source_20_Text"><text:span text:style-name="T2">mv -v alterName neuerNam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3T15:38:20.183000000</dc:date>
    <meta:editing-duration>PT7H56M16S</meta:editing-duration>
    <meta:editing-cycles>18</meta:editing-cycles>
    <meta:generator>LibreOffice/7.6.1.2$Windows_X86_64 LibreOffice_project/f5defcebd022c5bc36bbb79be232cb6926d8f674</meta:generator>
    <meta:document-statistic meta:table-count="0" meta:image-count="0" meta:object-count="0" meta:page-count="2" meta:paragraph-count="41" meta:word-count="184" meta:character-count="1366" meta:non-whitespace-character-count="1192"/>
  </office:meta>
</office:document-meta>
</file>