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2.504cm"/>
    </style:style>
    <style:style style:name="co3" style:family="table-column">
      <style:table-column-properties fo:break-before="auto" style:column-width="11.342cm"/>
    </style:style>
    <style:style style:name="co4" style:family="table-column">
      <style:table-column-properties fo:break-before="auto" style:column-width="0.993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28.11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1.272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942cm" fo:break-before="auto" style:use-optimal-row-height="true"/>
    </style:style>
    <style:style style:name="ro8" style:family="table-row">
      <style:table-row-properties style:row-height="1.249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2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55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1.263cm" fo:break-before="auto" style:use-optimal-row-height="true"/>
    </style:style>
    <style:style style:name="ro17" style:family="table-row">
      <style:table-row-properties style:row-height="2.808cm" fo:break-before="auto" style:use-optimal-row-height="true"/>
    </style:style>
    <style:style style:name="ro18" style:family="table-row">
      <style:table-row-properties style:row-height="3.9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2" style:family="table-cell" style:parent-style-name="Default">
      <style:table-cell-properties fo:background-color="#d9d9d9"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9d9d9"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81d41a"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5d9f1"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bdbdb"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ext-properties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11" style:family="table-cell" style:parent-style-name="Default">
      <style:table-cell-properties fo:background-color="#d9d9d9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74pt solid #000000"/>
      <style:text-properties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1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81d41a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74pt solid #000000"/>
      <style:text-properties fo:color="#2d2f32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5d9f1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5d9f1" fo:border="0.74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style:use-window-font-color="true" style:text-outline="fals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  <style:text-properties style:use-window-font-color="true" style:text-outline="false" style:text-line-through-style="solid" style:text-line-through-type="singl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bdbdb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fo:border="0.74pt solid #000000"/>
    </style:style>
    <style:style style:name="ce54" style:family="table-cell" style:parent-style-name="Default">
      <style:table-cell-properties fo:background-color="#81d41a" fo:border="0.74pt solid #000000"/>
    </style:style>
    <style:style style:name="ce51" style:family="table-cell" style:parent-style-name="Default">
      <style:table-cell-properties fo:border="0.74pt solid #000000"/>
      <style:text-properties fo:language="en" fo:country="US" style:font-name-asian="Liberation Sans" style:language-asian="en" style:country-asian="US" style:font-name-complex="Liberation Sans" style:language-complex="ar" style:country-complex="SA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bdbdb" fo:border="0.74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">
      <style:table-cell-properties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74pt solid #000000"/>
      <style:text-properties style:font-name="Liberation Sans" fo:font-size="10pt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font-relief="none" style:text-overline-style="none" style:text-overline-color="font-color"/>
    </style:style>
    <style:style style:name="ce6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Liberation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0pt" style:text-scale="115%" style:letter-kerning="false" fo:language="en" fo:country="US" style:language-asian="en" style:country-asian="US" style:language-complex="ar" style:country-complex="SA" style:font-name-asian="Times New Roman1" style:font-name-complex="Times New Roman" style:font-size-asian="10pt" style:font-size-complex="10pt"/>
    </style:style>
    <style:style style:name="T2" style:family="text">
      <style:text-properties style:use-window-font-color="true" style:font-name="Times New Roman" fo:font-size="10pt" style:text-scale="11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/>
    </style:style>
    <style:style style:name="T3" style:family="text">
      <style:text-properties style:use-window-font-color="true" style:font-name="Times New Roman" fo:font-size="10pt" style:text-scale="95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4" style:family="text">
      <style:text-properties style:use-window-font-color="true" style:font-name="Times New Roman" style:text-scale="9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1pt" style:font-size-asian="10pt"/>
    </style:style>
    <style:style style:name="T5" style:family="text">
      <style:text-properties style:use-window-font-color="true" style:font-name="Times New Roman" fo:font-size="10pt" style:letter-kerning="false" fo:letter-spacing="0.037cm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6" style:family="text">
      <style:text-properties style:use-window-font-color="true" style:font-name="Times New Roman" fo:font-size="10pt" style:letter-kerning="false" fo:letter-spacing="0.037cm" fo:language="en" fo:country="US" style:language-asian="en" style:country-asian="US" style:language-complex="ar" style:country-complex="SA" style:font-name-asian="Times New Roman1" style:font-name-complex="Times New Roman" style:font-size-complex="10pt" style:font-size-asian="10pt"/>
    </style:style>
    <style:style style:name="T7" style:family="text">
      <style:text-properties style:use-window-font-color="true" style:font-name="Times New Roman" fo:font-size="10pt" style:letter-kerning="false" fo:letter-spacing="0.037cm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/>
    </style:style>
    <style:style style:name="T8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 fo:letter-spacing="0.025cm"/>
    </style:style>
    <style:style style:name="T9" style:family="text">
      <style:text-properties style:use-window-font-color="true" style:font-name="Times New Roman" fo:font-size="10pt" style:text-scale="95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10" style:family="text">
      <style:text-properties style:use-window-font-color="true" style:font-name="Times New Roman" fo:font-size="10pt" style:text-scale="9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0pt"/>
    </style:style>
    <style:style style:name="T11" style:family="text">
      <style:text-properties style:use-window-font-color="true" style:font-name="Times New Roman" fo:font-size="10pt" style:text-scale="9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/>
    </style:style>
    <style:style style:name="T12" style:family="text">
      <style:text-properties style:use-window-font-color="true" style:font-name="Times New Roman" style:text-scale="9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1pt" style:font-size-asian="10pt"/>
    </style:style>
    <style:style style:name="T13" style:family="text">
      <style:text-properties style:use-window-font-color="true" style:font-name="Times New Roman" fo:font-size="10pt" style:text-scale="95%" style:letter-kerning="false" fo:letter-spacing="-0.016cm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14" style:family="text">
      <style:text-properties style:use-window-font-color="true" style:font-name="Times New Roman" fo:font-size="10pt" style:text-scale="110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15" style:family="text">
      <style:text-properties style:use-window-font-color="true" style:font-name="Times New Roman" style:text-scale="110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1pt" style:font-size-asian="10pt"/>
    </style:style>
    <style:style style:name="T16" style:family="text">
      <style:text-properties style:use-window-font-color="true" style:font-name="Times New Roman" style:text-scale="110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0pt" style:font-size-asian="11pt"/>
    </style:style>
    <style:style style:name="T17" style:family="text">
      <style:text-properties style:use-window-font-color="true" style:font-name="Times New Roman" fo:font-size="10.5pt" style:text-scale="110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/>
    </style:style>
    <style:style style:name="T18" style:family="text">
      <style:text-properties style:use-window-font-color="true" style:font-name="Times New Roman" fo:font-size="10.5pt" style:text-scale="110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0.5pt"/>
    </style:style>
    <style:style style:name="T19" style:family="text">
      <style:text-properties style:use-window-font-color="true" style:font-name="Times New Roman" fo:font-size="10.5pt" style:text-scale="110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1pt"/>
    </style:style>
    <style:style style:name="T20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/>
    </style:style>
    <style:style style:name="T21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0.5pt"/>
    </style:style>
    <style:style style:name="T22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1pt"/>
    </style:style>
    <style:style style:name="T23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1pt" style:font-size-complex="11pt"/>
    </style:style>
    <style:style style:name="T24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0.5pt" style:font-size-complex="10.5pt"/>
    </style:style>
    <style:style style:name="T25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26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1pt"/>
    </style:style>
    <style:style style:name="T27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 fo:letter-spacing="normal"/>
    </style:style>
    <style:style style:name="T28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/>
    </style:style>
    <style:style style:name="T29" style:family="text">
      <style:text-properties style:use-window-font-color="true" style:font-name="Times New Roman" fo:font-size="10.5pt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/>
    </style:style>
    <style:style style:name="T30" style:family="text">
      <style:text-properties style:letter-kerning="false" fo:letter-spacing="normal" fo:language="en" fo:country="US" style:language-asian="en" style:country-asian="US" style:language-complex="ar" style:country-complex="SA"/>
    </style:style>
    <style:style style:name="T31" style:family="text">
      <style:text-properties style:letter-kerning="false" fo:language="en" fo:country="US" style:language-asian="en" style:country-asian="US" style:language-complex="ar" style:country-complex="SA"/>
    </style:style>
    <style:style style:name="T32" style:family="text">
      <style:text-properties style:use-window-font-color="true" style:font-name="Times New Roman" fo:font-size="10.5pt" style:text-scale="110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33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style:text-scale="180%"/>
    </style:style>
    <style:style style:name="T34" style:family="text">
      <style:text-properties style:use-window-font-color="true" style:font-name="Times New Roman" fo:font-size="10.5pt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35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0.5pt" style:font-size-complex="10.5pt"/>
    </style:style>
    <style:style style:name="T36" style:family="text">
      <style:text-properties style:use-window-font-color="true" style:font-name="Times New Roman" fo:font-size="11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/>
    </style:style>
    <style:style style:name="T37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fo:font-size="10.5pt" style:font-size-asian="10.5pt"/>
    </style:style>
    <style:style style:name="T38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fo:font-size="10.5pt" style:font-size-asian="11pt"/>
    </style:style>
    <style:style style:name="T39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.5pt" style:font-size-complex="10.5pt" style:font-size-asian="10.5pt"/>
    </style:style>
    <style:style style:name="T40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.5pt" style:font-size-complex="10.5pt" style:font-size-asian="11pt"/>
    </style:style>
    <style:style style:name="T41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0.5pt" style:font-size-complex="10.5pt" fo:letter-spacing="0.021cm"/>
    </style:style>
    <style:style style:name="T42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fo:letter-spacing="0.021cm" style:font-size-asian="11pt"/>
    </style:style>
    <style:style style:name="T43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0.5pt" fo:letter-spacing="-0.051cm"/>
    </style:style>
    <style:style style:name="T44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fo:letter-spacing="-0.051cm" style:font-size-asian="11pt"/>
    </style:style>
    <style:style style:name="T45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1pt" fo:letter-spacing="-0.035cm"/>
    </style:style>
    <style:style style:name="T46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0.06cm"/>
    </style:style>
    <style:style style:name="T47" style:family="text">
      <style:text-properties style:use-window-font-color="true" style:font-name="Times New Roman" fo:font-size="10.5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/>
    </style:style>
    <style:style style:name="T48" style:family="text">
      <style:text-properties style:use-window-font-color="true" style:font-name="Times New Roman" fo:font-size="10.5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0.5pt"/>
    </style:style>
    <style:style style:name="T49" style:family="text">
      <style:text-properties style:use-window-font-color="true" style:font-name="Times New Roman" fo:font-size="10.5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1pt"/>
    </style:style>
    <style:style style:name="T50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1pt" style:text-scale="130%"/>
    </style:style>
    <style:style style:name="T51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.5pt" style:font-size-asian="11pt" style:text-scale="105%"/>
    </style:style>
    <style:style style:name="T52" style:family="text">
      <style:text-properties style:use-window-font-color="true" style:font-name="Times New Roman" fo:font-size="10.5pt" style:text-scale="110%" style:letter-kerning="false" fo:letter-spacing="-0.007cm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/>
    </style:style>
    <style:style style:name="T53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0.5pt" style:text-scale="110%" fo:letter-spacing="-0.005cm" style:font-size-complex="10.5pt"/>
    </style:style>
    <style:style style:name="T54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.5pt" style:text-scale="110%" fo:letter-spacing="-0.005cm" style:font-size-complex="10.5pt" style:font-size-asian="10.5pt"/>
    </style:style>
    <style:style style:name="T55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.5pt" style:text-scale="110%" fo:letter-spacing="-0.005cm" style:font-size-complex="10.5pt" style:font-size-asian="11pt"/>
    </style:style>
    <style:style style:name="T56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weight="bold"/>
    </style:style>
    <style:style style:name="T57" style:family="text">
      <style:text-properties style:use-window-font-color="true" style:font-name="Times New Roman" fo:font-size="11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58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0pt" style:font-size-asian="10pt"/>
    </style:style>
    <style:style style:name="T59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0pt" style:font-size-asian="11pt"/>
    </style:style>
    <style:style style:name="T60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61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0pt"/>
    </style:style>
    <style:style style:name="T62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/>
    </style:style>
    <style:style style:name="T63" style:family="text">
      <style:text-properties style:use-window-font-color="true" style:font-name="Times New Roman" fo:font-size="11pt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asian="10pt" style:font-size-complex="10pt"/>
    </style:style>
    <style:style style:name="T64" style:family="text">
      <style:text-properties style:use-window-font-color="true" style:font-name="Times New Roman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complex="10pt" fo:font-size="10pt" style:font-size-asian="11pt"/>
    </style:style>
    <style:style style:name="T65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0pt" fo:font-size="11pt"/>
    </style:style>
    <style:style style:name="T66" style:family="text">
      <style:text-properties style:use-window-font-color="true" style:font-name="Times New Roman" fo:font-size="10.5pt" style:letter-kerning="false" fo:letter-spacing="0.032cm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67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 style:text-scale="110%"/>
    </style:style>
    <style:style style:name="T68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1pt" style:font-size-asian="10pt"/>
    </style:style>
    <style:style style:name="T69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0pt" style:font-size-asian="11pt" style:text-scale="110%"/>
    </style:style>
    <style:style style:name="T70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text-scale="110%" fo:font-size="11pt" style:font-size-asian="10pt"/>
    </style:style>
    <style:style style:name="T71" style:family="text">
      <style:text-properties style:use-window-font-color="true" style:font-name="Times New Roman" fo:font-size="10pt" style:text-scale="105%" style:text-line-through-type="single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72" style:family="text">
      <style:text-properties style:use-window-font-color="true" style:font-name="Times New Roman" fo:font-size="10pt" style:text-scale="105%" style:text-line-through-type="single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0pt"/>
    </style:style>
    <style:style style:name="T73" style:family="text">
      <style:text-properties style:use-window-font-color="true" style:font-name="Times New Roman" fo:font-size="10pt" style:text-scale="105%" style:text-line-through-type="single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/>
    </style:style>
    <style:style style:name="T74" style:family="text">
      <style:text-properties style:use-window-font-color="true" style:font-name="Times New Roman" fo:font-size="10pt" style:letter-kerning="false" fo:letter-spacing="-0.004cm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75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76" style:family="text">
      <style:text-properties style:use-window-font-color="true" style:font-name="Times New Roman" fo:font-size="10pt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77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pt" style:text-scale="95%"/>
    </style:style>
    <style:style style:name="T78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0pt" style:text-scale="95%" style:font-size-complex="10pt"/>
    </style:style>
    <style:style style:name="T79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normal"/>
    </style:style>
    <style:style style:name="T80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1pt" style:font-size-asian="10pt"/>
    </style:style>
    <style:style style:name="T81" style:family="text">
      <style:text-properties style:use-window-font-color="true" style:font-name="Times New Roman" fo:font-size="10pt" style:letter-kerning="false" fo:letter-spacing="0.009cm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82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pt" style:font-size-asian="10pt" style:font-size-complex="10pt"/>
    </style:style>
    <style:style style:name="T83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pt" style:text-scale="95%" style:font-size-complex="10pt" style:font-size-asian="10pt"/>
    </style:style>
    <style:style style:name="T84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pt" style:text-scale="95%" style:font-size-complex="10pt" style:font-size-asian="11pt"/>
    </style:style>
    <style:style style:name="T85" style:family="text">
      <style:text-properties style:use-window-font-color="true" style:font-name="Times New Roman" fo:font-size="11pt" style:letter-kerning="false" fo:language="en" fo:country="US" style:language-asian="en" style:country-asian="US" style:language-complex="ar" style:country-complex="SA" style:font-name-asian="Times New Roman1" style:font-name-complex="Times New Roman" style:font-size-asian="10pt" style:font-size-complex="10pt"/>
    </style:style>
    <style:style style:name="T86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0pt" style:font-size-asian="11pt" fo:letter-spacing="-0.007cm"/>
    </style:style>
    <style:style style:name="T87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pt" style:text-scale="95%" style:font-size-asian="10pt" style:font-size-complex="10pt"/>
    </style:style>
    <style:style style:name="T88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letter-spacing="-0.004cm" style:font-size-asian="11pt"/>
    </style:style>
    <style:style style:name="T89" style:family="text">
      <style:text-properties style:use-window-font-color="true" style:font-name="Times New Roman" fo:font-size="10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90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0pt" style:text-scale="105%" style:font-size-complex="10pt"/>
    </style:style>
    <style:style style:name="T91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pt" style:text-scale="105%" style:font-size-complex="10pt" style:font-size-asian="10pt"/>
    </style:style>
    <style:style style:name="T92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0pt" style:text-scale="105%" style:font-size-complex="10pt" style:font-size-asian="11pt"/>
    </style:style>
    <style:style style:name="T93" style:family="text">
      <style:text-properties style:use-window-font-color="true" style:font-name="Times New Roman" fo:font-size="10pt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/>
    </style:style>
    <style:style style:name="T94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0pt" style:font-size-complex="10pt"/>
    </style:style>
    <style:style style:name="T95" style:family="text">
      <style:text-properties style:use-window-font-color="true" style:font-name="Times New Roman" fo:font-size="10pt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complex="10pt" style:font-size-asian="10pt"/>
    </style:style>
    <style:style style:name="T96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0pt" style:font-size-complex="10pt" fo:font-size="10pt"/>
    </style:style>
    <style:style style:name="T97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0pt" style:font-size-complex="10pt" fo:font-size="11pt"/>
    </style:style>
    <style:style style:name="T98" style:family="text">
      <style:text-properties style:use-window-font-color="true" style:font-name="Times New Roman" fo:font-size="10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0pt"/>
    </style:style>
    <style:style style:name="T99" style:family="text">
      <style:text-properties style:use-window-font-color="true" style:font-name="Times New Roman" fo:font-size="10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style:font-size-asian="11pt"/>
    </style:style>
    <style:style style:name="T100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letter-spacing="0.042cm" style:font-size-asian="11pt"/>
    </style:style>
    <style:style style:name="T101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0pt" style:text-scale="95%" style:font-size-asian="10pt"/>
    </style:style>
    <style:style style:name="T102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0pt" fo:font-size="10pt" style:text-scale="95%" style:font-size-asian="11pt"/>
    </style:style>
    <style:style style:name="T103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pt" fo:letter-spacing="normal"/>
    </style:style>
    <style:style style:name="T104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normal"/>
    </style:style>
    <style:style style:name="T105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1pt" style:font-size-asian="10.5pt"/>
    </style:style>
    <style:style style:name="T106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0.5pt" style:font-size-asian="11pt"/>
    </style:style>
    <style:style style:name="T107" style:family="text">
      <style:text-properties style:use-window-font-color="true" style:font-name="Times New Roman" fo:font-size="10.5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108" style:family="text">
      <style:text-properties style:use-window-font-color="true" style:font-name="Times New Roman" fo:font-size="10.5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0.002cm"/>
    </style:style>
    <style:style style:name="T109" style:family="text">
      <style:text-properties style:use-window-font-color="true" style:font-name="Times New Roman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letter-spacing="0.002cm" fo:font-size="11pt" style:font-size-asian="10.5pt"/>
    </style:style>
    <style:style style:name="T110" style:family="text">
      <style:text-properties style:use-window-font-color="true" style:font-name="Times New Roman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0.5pt" style:font-size-asian="11pt"/>
    </style:style>
    <style:style style:name="T111" style:family="text">
      <style:text-properties style:use-window-font-color="true" style:font-name="Times New Roman" fo:font-size="10.5pt" style:text-scale="105%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112" style:family="text">
      <style:text-properties style:use-window-font-color="true" style:font-name="Times New Roman" fo:font-size="10.5pt" style:text-scale="105%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-0.007cm"/>
    </style:style>
    <style:style style:name="T113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 style:text-scale="105%" fo:letter-spacing="-0.007cm"/>
    </style:style>
    <style:style style:name="T114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 style:text-scale="105%" fo:letter-spacing="normal"/>
    </style:style>
    <style:style style:name="T115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 style:text-scale="105%"/>
    </style:style>
    <style:style style:name="T116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 fo:font-size="10.5pt" fo:letter-spacing="-0.007cm"/>
    </style:style>
    <style:style style:name="T117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 fo:font-size="10.5pt"/>
    </style:style>
    <style:style style:name="T118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 fo:letter-spacing="0.058cm"/>
    </style:style>
    <style:style style:name="T119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0.5pt" fo:letter-spacing="0.042cm" style:font-size-complex="10.5pt"/>
    </style:style>
    <style:style style:name="T120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0.03cm"/>
    </style:style>
    <style:style style:name="T121" style:family="text">
      <style:text-properties style:use-window-font-color="true" style:font-name="Times New Roman" fo:font-size="10.5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-0.005cm"/>
    </style:style>
    <style:style style:name="T122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 fo:letter-spacing="-0.004cm"/>
    </style:style>
    <style:style style:name="T123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.5pt" style:text-scale="201%"/>
    </style:style>
    <style:style style:name="T124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fo:font-size="11pt" style:font-size-asian="11pt" style:font-size-complex="11pt"/>
    </style:style>
    <style:style style:name="T125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fo:font-size="10.5pt" fo:letter-spacing="0.032cm" style:font-size-complex="10.5pt"/>
    </style:style>
    <style:style style:name="T126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0.5pt" fo:font-size="11pt"/>
    </style:style>
    <style:style style:name="T127" style:family="text">
      <style:text-properties style:use-window-font-color="true" style:font-name="Times New Roman" fo:font-size="11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128" style:family="text">
      <style:text-properties style:use-window-font-color="true" style:font-name="Times New Roman" fo:font-size="11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letter-spacing="normal"/>
    </style:style>
    <style:style style:name="T129" style:family="text">
      <style:text-properties style:use-window-font-color="true" style:font-name="Times New Roman" fo:font-size="10pt" style:text-scale="99%" style:letter-kerning="false" fo:letter-spacing="normal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130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style:text-scale="199%"/>
    </style:style>
    <style:style style:name="T131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style:text-scale="99%"/>
    </style:style>
    <style:style style:name="T132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style:text-scale="99%" fo:letter-spacing="normal"/>
    </style:style>
    <style:style style:name="T133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style:text-scale="99%" fo:letter-spacing="0.004cm"/>
    </style:style>
    <style:style style:name="T134" style:family="text">
      <style:text-properties style:use-window-font-color="true" style:font-name="Times New Roman" fo:font-size="10pt" fo:font-weight="bold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  <style:style style:name="T135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 fo:font-size="10pt" style:text-scale="110%"/>
    </style:style>
    <style:style style:name="T136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1pt" style:text-scale="110%" style:font-size-asian="10pt"/>
    </style:style>
    <style:style style:name="T137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fo:font-size="11pt" style:font-size-asian="11pt"/>
    </style:style>
    <style:style style:name="T138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style:font-size-asian="11pt" fo:font-size="10pt" style:text-scale="130%"/>
    </style:style>
    <style:style style:name="T139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style:font-size-asian="11pt" fo:font-size="11pt"/>
    </style:style>
    <style:style style:name="T140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style:font-size-asian="11pt" fo:font-size="10pt" style:text-scale="110%"/>
    </style:style>
    <style:style style:name="T141" style:family="text">
      <style:text-properties style:use-window-font-color="true" style:font-name="Times New Roman" style:letter-kerning="false" fo:language="en" fo:country="US" style:language-asian="en" style:country-asian="US" style:language-complex="ar" style:country-complex="SA" style:font-name-asian="Times New Roman1" style:font-name-complex="Times New Roman" style:font-size-complex="11pt" style:text-scale="110%" fo:font-size="11pt" style:font-size-asian="10pt"/>
    </style:style>
    <style:style style:name="T142" style:family="text">
      <style:text-properties style:use-window-font-color="true" style:font-name="Times New Roman" fo:font-size="10pt" style:text-scale="99%" style:letter-kerning="false" fo:letter-spacing="0.002cm" fo:language="en" fo:country="US" style:language-asian="en" style:country-asian="US" style:language-complex="ar" style:country-complex="SA" style:font-name-asian="Times New Roman1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-group table:display="false">
          <table:table-column table:style-name="co2" table:visibility="collapse" table:default-cell-style-name="ce24"/>
        </table:table-column-group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">
          <table:table-cell table:style-name="ce1"/>
          <table:table-cell table:style-name="ce10"/>
          <table:table-cell table:number-columns-repeated="5"/>
        </table:table-row>
        <table:table-row table:style-name="ro1">
          <table:table-cell table:style-name="ce2" office:value-type="string" calcext:value-type="string">
            <text:p>Addr</text:p>
          </table:table-cell>
          <table:table-cell table:style-name="ce11" office:value-type="string" calcext:value-type="string">
            <text:p>Register meaning</text:p>
          </table:table-cell>
          <table:table-cell table:style-name="ce25" office:value-type="string" calcext:value-type="string">
            <text:p>Bedeutung Register</text:p>
          </table:table-cell>
          <table:table-cell table:style-name="ce11" office:value-type="string" calcext:value-type="string">
            <text:p>R/W</text:p>
          </table:table-cell>
          <table:table-cell table:style-name="ce11" office:value-type="string" calcext:value-type="string">
            <text:p>data range</text:p>
          </table:table-cell>
          <table:table-cell table:style-name="ce11" office:value-type="string" calcext:value-type="string">
            <text:p>unit</text:p>
          </table:table-cell>
          <table:table-cell table:style-name="ce11" office:value-type="string" calcext:value-type="string">
            <text:p>note</text:p>
          </table:table-cell>
        </table:table-row>
        <table:table-row table:style-name="ro1">
          <table:table-cell table:style-name="ce3" table:number-columns-spanned="2" table:number-rows-spanned="1"/>
          <table:covered-table-cell table:style-name="ce37"/>
          <table:table-cell table:style-name="ce25"/>
          <table:table-cell table:style-name="ce37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000</text:p>
          </table:table-cell>
          <table:table-cell table:style-name="ce13" office:value-type="string" calcext:value-type="string">
            <text:p>Device type</text:p>
            <text:p>Device type</text:p>
          </table:table-cell>
          <table:table-cell table:style-name="ce25" office:value-type="string" calcext:value-type="string">
            <text:p>Gerätetyp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2"/>
          <table:table-cell table:style-name="ce13" office:value-type="string" calcext:value-type="string">
            <text:p>0X0200 set of serial inverter <text:s/>0X0300অ phase energy storage machine hybird0X0400 micro-inverse machine MI microinverter0X0500й phase energy storage machine phase3 hybird</text:p>
          </table:table-cell>
        </table:table-row>
        <table:table-row table:style-name="ro3">
          <table:table-cell table:style-name="ce4" office:value-type="string" calcext:value-type="string">
            <text:p/>
            <text:p>001</text:p>
          </table:table-cell>
          <table:table-cell table:style-name="ce13" office:value-type="string" calcext:value-type="string">
            <text:p>Modbus address</text:p>
          </table:table-cell>
          <table:table-cell table:style-name="ce25" office:value-type="string" calcext:value-type="string">
            <text:p>Modbus Adress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[1,247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002</text:p>
          </table:table-cell>
          <table:table-cell table:style-name="ce13" office:value-type="string" calcext:value-type="string">
            <text:p>Pass the " Co- ⡸ BenCommunicationprotocol version</text:p>
          </table:table-cell>
          <table:table-cell table:style-name="ce25" office:value-type="string" calcext:value-type="string">
            <text:p>Übergibt " Co- ⡸ Ben Version des Kommunikationsprotokolls 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<text:span text:style-name="T75">‘0’~’9’;</text:span></text:p>
            <text:p>'A'~'Z'</text:p>
          </table:table-cell>
          <table:table-cell table:style-name="ce41"/>
          <table:table-cell table:style-name="ce13" office:value-type="string" calcext:value-type="string">
            <text:p>Firmware obeys the ⡸of the association, such as 0x 0102</text:p>
            <text:p><text:span text:style-name="T60">ԓ </text:span><text:span text:style-name="T103">Table </text:span><text:span text:style-name="T60">1.2 ⡸</text:span></text:p>
          </table:table-cell>
        </table:table-row>
        <table:table-row table:style-name="ro4">
          <table:table-cell table:style-name="ce4" office:value-type="string" calcext:value-type="string">
            <text:p/>
            <text:p>003</text:p>
          </table:table-cell>
          <table:table-cell table:number-columns-repeated="2" table:style-name="ce13" office:value-type="string" calcext:value-type="string">
            <text:p>SN byte 01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<text:span text:style-name="T75">‘0’~’9’;</text:span></text:p>
            <text:p>'A'~'Z'</text:p>
          </table:table-cell>
          <table:table-cell table:style-name="ce41"/>
          <table:table-cell table:style-name="ce13" office:value-type="string" calcext:value-type="string">
            <text:p>The serial number is ten ASCII characters, If "AH12345678",</text:p>
            <text:p>Byte 01 is 0x41 (A),</text:p>
            <text:p>The 02nd byte is 0x48 (H),</text:p>
            <text:p>……</text:p>
            <text:p>The 09th byte is 0x37 (7), The tenth byte is 0x38 (8).</text:p>
          </table:table-cell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SN byte 02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04</text:p>
          </table:table-cell>
          <table:table-cell table:number-columns-repeated="2" table:style-name="ce13" office:value-type="string" calcext:value-type="string">
            <text:p>SN byte 03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<text:span text:style-name="T75">‘0’~’9’;</text:span></text:p>
            <text:p>'A'~'Z'</text:p>
          </table:table-cell>
          <table:table-cell table:style-name="ce41" table:number-columns-repeated="2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SN byte 04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05</text:p>
          </table:table-cell>
          <table:table-cell table:number-columns-repeated="2" table:style-name="ce13" office:value-type="string" calcext:value-type="string">
            <text:p>SN byte 05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<text:span text:style-name="T75">‘0’~’9’;</text:span></text:p>
            <text:p>'A'~'Z'</text:p>
          </table:table-cell>
          <table:table-cell table:style-name="ce41" table:number-columns-repeated="2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SN byte 06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06</text:p>
          </table:table-cell>
          <table:table-cell table:number-columns-repeated="2" table:style-name="ce13" office:value-type="string" calcext:value-type="string">
            <text:p>SN byte 07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<text:span text:style-name="T75">‘0’~’9’;</text:span></text:p>
            <text:p>'A'~'Z'</text:p>
          </table:table-cell>
          <table:table-cell table:style-name="ce41" table:number-columns-repeated="2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SN byte 08</text:p>
          </table:table-cell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007</text:p>
          </table:table-cell>
          <table:table-cell table:number-columns-repeated="2" table:style-name="ce13" office:value-type="string" calcext:value-type="string">
            <text:p>SN byte 09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<text:span text:style-name="T75">‘0’~’9’;</text:span></text:p>
            <text:p>'A'~'Z'</text:p>
          </table:table-cell>
          <table:table-cell table:style-name="ce41" table:number-columns-repeated="2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SN byte 10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08</text:p>
          </table:table-cell>
          <table:table-cell table:style-name="ce13" office:value-type="string" calcext:value-type="string">
            <text:p><text:span text:style-name="T1">࣏</text:span><text:span text:style-name="T2">Rate etc. 3/4</text:span></text:p>
            <text:p>Rated Power</text:p>
          </table:table-cell>
          <table:table-cell table:style-name="ce25" office:value-type="string" calcext:value-type="string">
            <text:p>Rate usw. 3/4</text:p>
            <text:p>Nennleistung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0x0000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009</text:p>
          </table:table-cell>
          <table:table-cell table:style-name="ce13" office:value-type="string" calcext:value-type="string">
            <text:p><text:span text:style-name="T3">Reserved </text:span><text:span text:style-name="T4">ᆇ</text:span></text:p>
            <text:p>undefined</text:p>
          </table:table-cell>
          <table:table-cell table:style-name="ce13" office:value-type="string" calcext:value-type="string">
            <text:p><text:span text:style-name="T3">Reserved </text:span><text:span text:style-name="T4">ᆇ</text:span></text:p>
            <text:p>undefined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0x0000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010</text:p>
          </table:table-cell>
          <table:table-cell table:style-name="ce13" office:value-type="string" calcext:value-type="string">
            <text:p><text:span text:style-name="T3">Reserved </text:span><text:span text:style-name="T4">ᆇ</text:span></text:p>
            <text:p>undefined</text:p>
          </table:table-cell>
          <table:table-cell table:style-name="ce13" office:value-type="string" calcext:value-type="string">
            <text:p><text:span text:style-name="T3">Reserved </text:span><text:span text:style-name="T4">ᆇ</text:span></text:p>
            <text:p>undefined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5">
          <table:table-cell table:style-name="ce4" office:value-type="string" calcext:value-type="string">
            <text:p/>
            <text:p/>
            <text:p>011</text:p>
          </table:table-cell>
          <table:table-cell table:style-name="ce13" office:value-type="string" calcext:value-type="string">
            <text:p><text:span text:style-name="T5">Control board auxiliary </text:span><text:span text:style-name="T6">ࣙঅ</text:span><text:span text:style-name="T7">ƒ </text:span><text:span text:style-name="T8">machine software</text:span></text:p>
            <text:p>⡸ Benª</text:p>
            <text:p>Assistant program version</text:p>
          </table:table-cell>
          <table:table-cell table:style-name="ce25" office:value-type="string" calcext:value-type="string">
            <text:p>Hilfskontrolltafel ࣙঅƒ Maschinensoftware</text:p>
            <text:p>⡸ Benª</text:p>
            <text:p>Version des Assistenzprogramms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0XFFFF</text:p>
          </table:table-cell>
          <table:table-cell table:style-name="ce41"/>
          <table:table-cell table:style-name="ce13" office:value-type="string" calcext:value-type="string">
            <text:p><text:s/>Bit0-7 <text:s/>Bootloader software Bit8-15 auxiliary program Assistant program</text:p>
          </table:table-cell>
        </table:table-row>
        <table:table-row table:style-name="ro6">
          <table:table-cell table:style-name="ce5"/>
          <table:table-cell table:style-name="ce13" office:value-type="string" calcext:value-type="string">
            <text:p>Control board start ࣘprogram ⡸本ªbootloadersoftware version</text:p>
          </table:table-cell>
          <table:table-cell table:style-name="ce25" office:value-type="string" calcext:value-type="string">
            <text:p>Start der Steuerplatine ࣘProgramm ⡸本ª</text:p>
            <text:p>Bootloader-Software-Version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12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3">
          <table:table-cell table:style-name="ce4" office:value-type="string" calcext:value-type="string">
            <text:p/>
            <text:p>013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2">
          <table:table-cell table:style-name="ce4" office:value-type="string" calcext:value-type="string">
            <text:p/>
            <text:p/>
            <text:p>014</text:p>
          </table:table-cell>
          <table:table-cell table:style-name="ce13" office:value-type="string" calcext:value-type="string">
            <text:p>Control board firmware ⡸本-ᆇder 2Controlpanelfirmware version-2</text:p>
          </table:table-cell>
          <table:table-cell table:style-name="ce25" office:value-type="string" calcext:value-type="string">
            <text:p>Firmware der Steuerkarte ⡸本-ᆇder 2</text:p>
            <text:p>Steuerplatinen-Firmware Version-2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2">
          <table:table-cell table:style-name="ce4" office:value-type="string" calcext:value-type="string">
            <text:p/>
            <text:p/>
            <text:p>015</text:p>
          </table:table-cell>
          <table:table-cell table:style-name="ce13" office:value-type="string" calcext:value-type="string">
            <text:p>Control board firmware ⡸本-▲⡸本Controlpanelfirmware master version</text:p>
          </table:table-cell>
          <table:table-cell table:style-name="ce25" office:value-type="string" calcext:value-type="string">
            <text:p>Steuerkarten-Firmware ⡸本-▲⡸本</text:p>
            <text:p>Master-Version der Steuerplatinen-Firmware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2">
          <table:table-cell table:style-name="ce4" office:value-type="string" calcext:value-type="string">
            <text:p/>
            <text:p/>
            <text:p>016</text:p>
          </table:table-cell>
          <table:table-cell table:style-name="ce13" office:value-type="string" calcext:value-type="string">
            <text:p>Pass"Board Firmware ⡸ Ben-ᆇ Segment 1 Commpanelfirmwareversion-1</text:p>
          </table:table-cell>
          <table:table-cell table:style-name="ce25" office:value-type="string" calcext:value-type="string">
            <text:p>Übergibt "Board Firmware ⡸ Ben-ᆇ Segment 1 Commpanelfirmware</text:p>
            <text:p>Version-1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2">
          <table:table-cell table:style-name="ce4" office:value-type="string" calcext:value-type="string">
            <text:p/>
            <text:p/>
            <text:p>017</text:p>
          </table:table-cell>
          <table:table-cell table:style-name="ce13" office:value-type="string" calcext:value-type="string">
            <text:p>Pass" board firmware ⡸ben-ᆇ paragraph 2Commpanelfirmware version-2</text:p>
          </table:table-cell>
          <table:table-cell table:style-name="ce25" office:value-type="string" calcext:value-type="string">
            <text:p>Übergibt "-Karten-Firmware ⡸ben-ᆇ Absatz 2</text:p>
            <text:p>Kommpanelfirmware Version-2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2">
          <table:table-cell table:style-name="ce4" office:value-type="string" calcext:value-type="string">
            <text:p/>
            <text:p/>
            <text:p>018</text:p>
          </table:table-cell>
          <table:table-cell table:style-name="ce13" office:value-type="string" calcext:value-type="string">
            <text:p>Pass" board firmware ⡸本-▲⡸本Commpanelfirmware master version</text:p>
          </table:table-cell>
          <table:table-cell table:style-name="ce25" office:value-type="string" calcext:value-type="string">
            <text:p>Übergibt "-Kartenfirmware ⡸本-▲⡸本</text:p>
            <text:p>Commpanelfirmware Master-Version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3">
          <table:table-cell table:style-name="ce4" office:value-type="string" calcext:value-type="string">
            <text:p/>
            <text:p>019</text:p>
          </table:table-cell>
          <table:table-cell table:style-name="ce13" office:value-type="string" calcext:value-type="string">
            <text:p>Safety type</text:p>
            <text:p>Safety type</text:p>
          </table:table-cell>
          <table:table-cell table:style-name="ce25" office:value-type="string" calcext:value-type="string">
            <text:p>Sicherheitstyp</text:p>
            <text:p>Sicherheitstyp</text:p>
          </table:table-cell>
          <table:table-cell table:style-name="ce13" office:value-type="string" calcext:value-type="string">
            <text:p>R</text:p>
          </table:table-cell>
          <table:table-cell table:style-name="ce41" table:number-columns-repeated="3"/>
        </table:table-row>
        <table:table-row table:style-name="ro6">
          <table:table-cell table:style-name="ce4" office:value-type="string" calcext:value-type="string">
            <text:p/>
            <text:p>020</text:p>
          </table:table-cell>
          <table:table-cell table:style-name="ce13" office:value-type="string" calcext:value-type="string">
            <text:p><text:span text:style-name="T9">Rated </text:span><text:span text:style-name="T10">࣏ </text:span><text:span text:style-name="T11">rate No</text:span><text:span text:style-name="T12">ᆇ</text:span></text:p>
            <text:p>Rated power low word</text:p>
          </table:table-cell>
          <table:table-cell table:style-name="ce25" office:value-type="string" calcext:value-type="string">
            <text:p>Nennleistung ࣏ Rate Noᆇ</text:p>
            <text:p>Nennleistung low word</text:p>
          </table:table-cell>
          <table:table-cell table:style-name="ce13" office:value-type="string" calcext:value-type="string">
            <text:p>R</text:p>
          </table:table-cell>
          <table:table-cell table:style-name="ce41"/>
          <table:table-cell table:style-name="ce13" office:value-type="string" calcext:value-type="string">
            <text:p>0.1W</text:p>
          </table:table-cell>
          <table:table-cell table:style-name="ce41"/>
        </table:table-row>
        <table:table-row table:style-name="ro6">
          <table:table-cell table:style-name="ce4" office:value-type="string" calcext:value-type="string">
            <text:p/>
            <text:p>021</text:p>
          </table:table-cell>
          <table:table-cell table:style-name="ce13" office:value-type="string" calcext:value-type="string">
            <text:p><text:span text:style-name="T9">High rated </text:span><text:span text:style-name="T10">࣏ </text:span><text:span text:style-name="T11">rate</text:span><text:span text:style-name="T12">ᆇ</text:span></text:p>
            <text:p>Rated power high word</text:p>
          </table:table-cell>
          <table:table-cell table:style-name="ce25" office:value-type="string" calcext:value-type="string">
            <text:p>Hohe Nennleistung ࣏ Rateᆇ</text:p>
            <text:p>Nennleistung hoch Wort</text:p>
          </table:table-cell>
          <table:table-cell table:style-name="ce13" office:value-type="string" calcext:value-type="string">
            <text:p>R</text:p>
          </table:table-cell>
          <table:table-cell table:style-name="ce41"/>
          <table:table-cell table:style-name="ce13" office:value-type="string" calcext:value-type="string">
            <text:p>0.1W</text:p>
          </table:table-cell>
          <table:table-cell table:style-name="ce41"/>
        </table:table-row>
        <table:table-row table:style-name="ro2">
          <table:table-cell table:style-name="ce31" office:value-type="string" calcext:value-type="string">
            <text:p/>
            <text:p/>
            <text:p>022</text:p>
          </table:table-cell>
          <table:table-cell table:style-name="ce40" office:value-type="string" calcext:value-type="string">
            <text:p><text:s/>Number of MPPT circuits and phasesMPPTnumberand phases</text:p>
          </table:table-cell>
          <table:table-cell table:style-name="ce54" office:value-type="string" calcext:value-type="string">
            <text:p>Anzahl der MPPT-Kreise und Phasen</text:p>
            <text:p>MPPT-Anzahl und Phasen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[1,8]/[1,3]</text:p>
          </table:table-cell>
          <table:table-cell table:style-name="ce41"/>
          <table:table-cell table:style-name="ce13" office:value-type="string" calcext:value-type="string">
            <text:p>MI 0x0503: five-mppts three-phase</text:p>
          </table:table-cell>
        </table:table-row>
        <table:table-row table:style-name="ro3">
          <table:table-cell table:style-name="ce31" office:value-type="string" calcext:value-type="string">
            <text:p/>
            <text:p>023</text:p>
          </table:table-cell>
          <table:table-cell table:style-name="ce40" office:value-type="string" calcext:value-type="string">
            <text:p>Grid-connected voltage, etc. 3/4/Rated Grid</text:p>
            <text:p>Voltage</text:p>
          </table:table-cell>
          <table:table-cell table:style-name="ce54" office:value-type="string" calcext:value-type="string">
            <text:p>Netzgebundene Spannung, etc. 3/4/Rating Netz</text:p>
            <text:p>Spannung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[0-3]</text:p>
          </table:table-cell>
          <table:table-cell table:style-name="ce41"/>
          <table:table-cell table:style-name="ce13" office:value-type="string" calcext:value-type="string">
            <text:p>0: 127/220V 1: 220/380V</text:p>
          </table:table-cell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25</text:p>
          </table:table-cell>
          <table:table-cell table:style-name="ce13" office:value-type="string" calcext:value-type="string">
            <text:p><text:span text:style-name="T13">Reserved </text:span><text:span text:style-name="T3">SN byte 01</text:span></text:p>
          </table:table-cell>
          <table:table-cell table:style-name="ce13" office:value-type="string" calcext:value-type="string">
            <text:p><text:span text:style-name="T13">Reserved </text:span><text:span text:style-name="T3">SN byte 01</text:span></text:p>
          </table:table-cell>
          <table:table-cell table:style-name="ce41" table:number-columns-repeated="4"/>
        </table:table-row>
        <table:table-row table:style-name="ro1">
          <table:table-cell table:style-name="ce4"/>
          <table:table-cell table:style-name="ce13" office:value-type="string" calcext:value-type="string">
            <text:p><text:span text:style-name="T13">Reserved </text:span><text:span text:style-name="T3">SN byte 02</text:span></text:p>
          </table:table-cell>
          <table:table-cell table:style-name="ce13" office:value-type="string" calcext:value-type="string">
            <text:p><text:span text:style-name="T13">Reserved </text:span><text:span text:style-name="T3">SN byte 02</text:span>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26</text:p>
          </table:table-cell>
          <table:table-cell table:style-name="ce13" office:value-type="string" calcext:value-type="string">
            <text:p><text:span text:style-name="T13">Reserved </text:span><text:span text:style-name="T3">SN byte 03</text:span></text:p>
          </table:table-cell>
          <table:table-cell table:style-name="ce13" office:value-type="string" calcext:value-type="string">
            <text:p><text:span text:style-name="T13">Reserved </text:span><text:span text:style-name="T3">SN byte 03</text:span></text:p>
          </table:table-cell>
          <table:table-cell table:style-name="ce41" table:number-columns-repeated="4"/>
        </table:table-row>
        <table:table-row table:style-name="ro1">
          <table:table-cell table:style-name="ce4"/>
          <table:table-cell table:style-name="ce13" office:value-type="string" calcext:value-type="string">
            <text:p><text:span text:style-name="T13">Reserved </text:span><text:span text:style-name="T3">SN byte 04</text:span></text:p>
          </table:table-cell>
          <table:table-cell table:style-name="ce13" office:value-type="string" calcext:value-type="string">
            <text:p><text:span text:style-name="T13">Reserved </text:span><text:span text:style-name="T3">SN byte 04</text:span>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27</text:p>
          </table:table-cell>
          <table:table-cell table:style-name="ce13" office:value-type="string" calcext:value-type="string">
            <text:p><text:span text:style-name="T13">Reserved </text:span><text:span text:style-name="T3">SN byte 05</text:span></text:p>
          </table:table-cell>
          <table:table-cell table:style-name="ce13" office:value-type="string" calcext:value-type="string">
            <text:p><text:span text:style-name="T13">Reserved </text:span><text:span text:style-name="T3">SN byte 05</text:span></text:p>
          </table:table-cell>
          <table:table-cell table:style-name="ce41" table:number-columns-repeated="4"/>
        </table:table-row>
        <table:table-row table:style-name="ro1">
          <table:table-cell table:style-name="ce4"/>
          <table:table-cell table:style-name="ce13" office:value-type="string" calcext:value-type="string">
            <text:p><text:span text:style-name="T13">Reserved </text:span><text:span text:style-name="T3">SN byte 06</text:span></text:p>
          </table:table-cell>
          <table:table-cell table:style-name="ce13" office:value-type="string" calcext:value-type="string">
            <text:p><text:span text:style-name="T13">Reserved </text:span><text:span text:style-name="T3">SN byte 06</text:span>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028</text:p>
          </table:table-cell>
          <table:table-cell table:style-name="ce13" office:value-type="string" calcext:value-type="string">
            <text:p><text:span text:style-name="T13">Reserved </text:span><text:span text:style-name="T3">SN byte 07</text:span></text:p>
          </table:table-cell>
          <table:table-cell table:style-name="ce13" office:value-type="string" calcext:value-type="string">
            <text:p><text:span text:style-name="T13">Reserved </text:span><text:span text:style-name="T3">SN byte 07</text:span></text:p>
          </table:table-cell>
          <table:table-cell table:style-name="ce41" table:number-columns-repeated="4"/>
        </table:table-row>
        <table:table-row table:style-name="ro1">
          <table:table-cell table:style-name="ce4"/>
          <table:table-cell table:style-name="ce13" office:value-type="string" calcext:value-type="string">
            <text:p><text:span text:style-name="T13">Reserved </text:span><text:span text:style-name="T3">SN byte 08</text:span></text:p>
          </table:table-cell>
          <table:table-cell table:style-name="ce13" office:value-type="string" calcext:value-type="string">
            <text:p><text:span text:style-name="T13">Reserved </text:span><text:span text:style-name="T3">SN byte 08</text:span></text:p>
          </table:table-cell>
          <table:table-cell table:style-name="ce41" table:number-columns-repeated="4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3">Reserved </text:span><text:span text:style-name="T3">SN byte 09</text:span></text:p>
          </table:table-cell>
          <table:table-cell table:style-name="ce13" office:value-type="string" calcext:value-type="string">
            <text:p><text:span text:style-name="T13">Reserved </text:span><text:span text:style-name="T3">SN byte 09</text:span></text:p>
          </table:table-cell>
          <table:table-cell table:style-name="ce41" table:number-columns-repeated="4"/>
        </table:table-row>
        <table:table-row table:style-name="ro1">
          <table:table-cell table:style-name="ce5"/>
          <table:table-cell table:style-name="ce13" office:value-type="string" calcext:value-type="string">
            <text:p><text:span text:style-name="T13">Reserve </text:span><text:span text:style-name="T3">SN byte 10</text:span></text:p>
          </table:table-cell>
          <table:table-cell table:style-name="ce13" office:value-type="string" calcext:value-type="string">
            <text:p><text:span text:style-name="T13">Reserve </text:span><text:span text:style-name="T3">SN byte 10</text:span></text:p>
          </table:table-cell>
          <table:table-cell table:style-name="ce41" table:number-columns-repeated="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 table:number-rows-repeated="2">
          <table:table-cell table:style-name="ce4"/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3">
          <table:table-cell table:style-name="ce5" office:value-type="string" calcext:value-type="string">
            <text:p/>
            <text:p>60</text:p>
          </table:table-cell>
          <table:table-cell table:style-name="ce13" office:value-type="string" calcext:value-type="string">
            <text:p><text:span text:style-name="T14">t</text:span><text:span text:style-name="T15">程䬱定 </text:span><text:span text:style-name="T16">enable</text:span></text:p>
            <text:p>Remote Lock</text:p>
          </table:table-cell>
          <table:table-cell table:style-name="ce25" office:value-type="string" calcext:value-type="string">
            <text:p>aktivieren</text:p>
            <text:p>Ferngesteuertes Schloss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0x0002ޣ机 turn off0x0000 power on turn on</text:p>
          </table:table-cell>
        </table:table-row>
        <table:table-row table:style-name="ro3">
          <table:table-cell table:style-name="ce4" office:value-type="string" calcext:value-type="string">
            <text:p/>
            <text:p>61</text:p>
          </table:table-cell>
          <table:table-cell table:style-name="ce13" office:value-type="string" calcext:value-type="string">
            <text:p>POST time</text:p>
            <text:p>self-check time</text:p>
          </table:table-cell>
          <table:table-cell table:style-name="ce25" office:value-type="string" calcext:value-type="string">
            <text:p>POST-Zeit</text:p>
            <text:p>Selbstprüfungszei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0]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MI (was -1)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2</text:p>
          </table:table-cell>
          <table:table-cell table:style-name="ce13" office:value-type="string" calcext:value-type="string">
            <text:p>System Time Section 1 ᆇsystem timebyte 01</text:p>
          </table:table-cell>
          <table:table-cell table:style-name="ce25" office:value-type="string" calcext:value-type="string">
            <text:p>Systemzeit Abschnitt 1 ᆇ</text:p>
            <text:p>Systemzeitbyte 01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255]</text:p>
          </table:table-cell>
          <table:table-cell table:style-name="ce13" office:value-type="string" calcext:value-type="string">
            <text:p>ᒤ</text:p>
            <text:p>Year</text:p>
          </table:table-cell>
          <table:table-cell table:style-name="ce13" office:value-type="string" calcext:value-type="string">
            <text:p>MI ԕ 20 00  ᒤѪ base value</text:p>
            <text:p>Based on the year 2000</text:p>
          </table:table-cell>
        </table:table-row>
        <table:table-row table:style-name="ro7">
          <table:table-cell table:style-name="ce4"/>
          <table:table-cell table:style-name="ce13" office:value-type="string" calcext:value-type="string">
            <text:p>System Time Section 2 ᆇsystem timebyte 02</text:p>
          </table:table-cell>
          <table:table-cell table:style-name="ce25" office:value-type="string" calcext:value-type="string">
            <text:p>Systemzeit Abschnitt 2 ᆇ</text:p>
            <text:p>Systemzeitbyte 02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,12]</text:p>
          </table:table-cell>
          <table:table-cell table:style-name="ce13" office:value-type="string" calcext:value-type="string">
            <text:p>$</text:p>
            <text:p>Mont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63</text:p>
          </table:table-cell>
          <table:table-cell table:style-name="ce13" office:value-type="string" calcext:value-type="string">
            <text:p>System Time Section 3 ᆇsystem timebyte 03</text:p>
          </table:table-cell>
          <table:table-cell table:style-name="ce25" office:value-type="string" calcext:value-type="string">
            <text:p>Systemzeit Abschnitt 3 ᆇ</text:p>
            <text:p>Systemzeitbyte 03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,31]</text:p>
          </table:table-cell>
          <table:table-cell table:style-name="ce13" office:value-type="string" calcext:value-type="string">
            <text:p>day</text:p>
            <text:p>Day</text:p>
          </table:table-cell>
          <table:table-cell table:style-name="ce41"/>
        </table:table-row>
        <table:table-row table:style-name="ro7">
          <table:table-cell table:style-name="ce4"/>
          <table:table-cell table:style-name="ce13" office:value-type="string" calcext:value-type="string">
            <text:p>System Time Section 4 ᆇsystem timebyte 04</text:p>
          </table:table-cell>
          <table:table-cell table:style-name="ce25" office:value-type="string" calcext:value-type="string">
            <text:p>Systemzeit Abschnitt 4 ᆇ</text:p>
            <text:p>Systemzeitbyte 04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23]</text:p>
          </table:table-cell>
          <table:table-cell table:style-name="ce13" office:value-type="string" calcext:value-type="string">
            <text:p>time</text:p>
            <text:p>Hour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64</text:p>
          </table:table-cell>
          <table:table-cell table:style-name="ce13" office:value-type="string" calcext:value-type="string">
            <text:p>System Time Section 5 ᆇsystem timebyte 05</text:p>
          </table:table-cell>
          <table:table-cell table:style-name="ce25" office:value-type="string" calcext:value-type="string">
            <text:p>Systemzeit Abschnitt 5 ᆇ</text:p>
            <text:p>Systemzeitbyte 05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59]</text:p>
          </table:table-cell>
          <table:table-cell table:style-name="ce13" office:value-type="string" calcext:value-type="string">
            <text:p><text:span text:style-name="T57">࠶</text:span><text:span text:style-name="T101"> </text:span><text:span text:style-name="T102">Minute</text:span></text:p>
          </table:table-cell>
          <table:table-cell table:style-name="ce41"/>
        </table:table-row>
        <table:table-row table:style-name="ro7">
          <table:table-cell table:style-name="ce4"/>
          <table:table-cell table:style-name="ce13" office:value-type="string" calcext:value-type="string">
            <text:p>System Time Section 6 ᆇsystem timebyte 06</text:p>
          </table:table-cell>
          <table:table-cell table:style-name="ce25" office:value-type="string" calcext:value-type="string">
            <text:p>Systemzeit Abschnitt 6 ᆇ</text:p>
            <text:p>Systemzeitbyte 06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59]</text:p>
          </table:table-cell>
          <table:table-cell table:style-name="ce13" office:value-type="string" calcext:value-type="string">
            <text:p>second</text:p>
            <text:p>Sec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65</text:p>
          </table:table-cell>
          <table:table-cell table:style-name="ce13" office:value-type="string" calcext:value-type="string">
            <text:p>Insulation impedance л limit</text:p>
          </table:table-cell>
          <table:table-cell table:style-name="ce25" office:value-type="string" calcext:value-type="string">
            <text:p>Isolationsimpedanz л Grenzwert</text:p>
          </table:table-cell>
          <table:table-cell table:style-name="ce37" table:number-columns-repeated="4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Minimum</text:p>
          </table:table-cell>
          <table:table-cell table:style-name="ce37" table:number-columns-repeated="4"/>
        </table:table-row>
        <table:table-row table:style-name="ro1">
          <table:table-cell table:style-name="ce4"/>
          <table:table-cell table:style-name="ce13" office:value-type="string" calcext:value-type="string">
            <text:p>impedance</text:p>
          </table:table-cell>
          <table:table-cell table:style-name="ce25" office:value-type="string" calcext:value-type="string">
            <text:p>Impedanz</text:p>
          </table:table-cell>
          <table:table-cell table:style-name="ce41" table:number-columns-repeated="4"/>
        </table:table-row>
        <table:table-row table:style-name="ro1">
          <table:table-cell table:style-name="ce4"/>
          <table:table-cell table:style-name="ce41"/>
          <table:table-cell table:style-name="ce25"/>
          <table:table-cell table:style-name="ce41" table:number-columns-repeated="2"/>
          <table:table-cell table:style-name="ce41" table:number-columns-spanned="2" table:number-rows-spanned="1"/>
          <table:covered-table-cell table:style-name="ce37"/>
        </table:table-row>
        <table:table-row table:style-name="ro3">
          <table:table-cell table:style-name="ce4" office:value-type="string" calcext:value-type="string">
            <text:p/>
            <text:p>66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67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68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5" office:value-type="string" calcext:value-type="string">
            <text:p/>
            <text:p>69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70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71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72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73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74</text:p>
          </table:table-cell>
          <table:table-cell table:style-name="ce13" office:value-type="string" calcext:value-type="string">
            <text:p>Pass" address</text:p>
            <text:p>Communication address</text:p>
          </table:table-cell>
          <table:table-cell table:style-name="ce25" office:value-type="string" calcext:value-type="string">
            <text:p>Übergibt Kommunikationsadresse</text:p>
          </table:table-cell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0x0000</text:p>
          </table:table-cell>
          <table:table-cell table:style-name="ce41" office:value-type="string" calcext:value-type="string">
            <text:p/>
            <text:p>-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75</text:p>
          </table:table-cell>
          <table:table-cell table:style-name="ce13" office:value-type="string" calcext:value-type="string">
            <text:p>Pass" baud rate</text:p>
            <text:p>Communication baud rate MI:Zigbee or PLC</text:p>
          </table:table-cell>
          <table:table-cell table:style-name="ce25" office:value-type="string" calcext:value-type="string">
            <text:p>Übergibt Baudrate</text:p>
          </table:table-cell>
          <table:table-cell table:style-name="ce41" office:value-type="string" calcext:value-type="string">
            <text:p/>
            <text:p/>
            <text:p>R</text:p>
          </table:table-cell>
          <table:table-cell table:style-name="ce41" office:value-type="string" calcext:value-type="string">
            <text:p/>
            <text:p/>
            <text:p>0x0000</text:p>
          </table:table-cell>
          <table:table-cell table:style-name="ce41" office:value-type="string" calcext:value-type="string">
            <text:p/>
            <text:p/>
            <text:p>-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76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table:number-columns-repeated="3"/>
        </table:table-row>
        <table:table-row table:style-name="ro3">
          <table:table-cell table:style-name="ce4" office:value-type="string" calcext:value-type="string">
            <text:p/>
            <text:p>77</text:p>
          </table:table-cell>
          <table:table-cell table:style-name="ce13" office:value-type="string" calcext:value-type="string">
            <text:p><text:span text:style-name="T17">$</text:span><text:span text:style-name="T18">࣏࣏</text:span><text:span text:style-name="T19">rate adjustment</text:span></text:p>
            <text:p>Active power regulation</text:p>
          </table:table-cell>
          <table:table-cell table:style-name="ce25" office:value-type="string" calcext:value-type="string">
            <text:p>Regelung der Wirkleistung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200]</text:p>
          </table:table-cell>
          <table:table-cell table:style-name="ce41" office:value-type="string" calcext:value-type="string">
            <text:p/>
            <text:p>0.1%/1%</text:p>
          </table:table-cell>
          <table:table-cell table:style-name="ce13" office:value-type="string" calcext:value-type="string">
            <text:p><text:span text:style-name="T25">For example , 800</text:span><text:span text:style-name="T104"> indicates that it is adjusted to </text:span><text:span text:style-name="T25">80.0% MI</text:span></text:p>
            <text:p>If 800, adjust to 80.0%</text:p>
          </table:table-cell>
        </table:table-row>
        <table:table-row table:style-name="ro3">
          <table:table-cell table:style-name="ce4" office:value-type="string" calcext:value-type="string">
            <text:p/>
            <text:p>78</text:p>
          </table:table-cell>
          <table:table-cell table:style-name="ce13" office:value-type="string" calcext:value-type="string">
            <text:p><text:span text:style-name="T20">No </text:span><text:span text:style-name="T21">࣏࣏ </text:span><text:span text:style-name="T22">rate adjustment</text:span></text:p>
            <text:p>Reactive power regulation</text:p>
          </table:table-cell>
          <table:table-cell table:style-name="ce25" office:value-type="string" calcext:value-type="string">
            <text:p>Regelung der Blindleistung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200]</text:p>
          </table:table-cell>
          <table:table-cell table:style-name="ce41" office:value-type="string" calcext:value-type="string">
            <text:p/>
            <text:p>0.1%</text:p>
          </table:table-cell>
          <table:table-cell table:style-name="ce13" office:value-type="string" calcext:value-type="string">
            <text:p><text:span text:style-name="T25">For example , 800  </text:span><text:span text:style-name="T104">indicates that it is adjusted to</text:span><text:span text:style-name="T25"> 80.0%.</text:span></text:p>
            <text:p>If 800, adjust to 80.0%</text:p>
          </table:table-cell>
        </table:table-row>
        <table:table-row table:style-name="ro3">
          <table:table-cell table:style-name="ce4" office:value-type="string" calcext:value-type="string">
            <text:p/>
            <text:p>79</text:p>
          </table:table-cell>
          <table:table-cell table:style-name="ce13" office:value-type="string" calcext:value-type="string">
            <text:p><text:span text:style-name="T20">Apparent </text:span><text:span text:style-name="T21">࣏ </text:span><text:span text:style-name="T22">rate adjustment</text:span></text:p>
            <text:p>Apparent power regulation</text:p>
          </table:table-cell>
          <table:table-cell table:style-name="ce25" office:value-type="string" calcext:value-type="string">
            <text:p>Regelung der Scheinleistung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200]</text:p>
          </table:table-cell>
          <table:table-cell table:style-name="ce41" office:value-type="string" calcext:value-type="string">
            <text:p/>
            <text:p>0.1%</text:p>
          </table:table-cell>
          <table:table-cell table:style-name="ce13" office:value-type="string" calcext:value-type="string">
            <text:p><text:span text:style-name="T25">For example , 800  </text:span><text:span text:style-name="T104">indicates that it is adjusted to</text:span><text:span text:style-name="T25"> 80.0%.</text:span></text:p>
            <text:p>If 800, adjust to 80.0%</text:p>
          </table:table-cell>
        </table:table-row>
        <table:table-row table:style-name="ro8">
          <table:table-cell table:style-name="ce4" office:value-type="string" calcext:value-type="string">
            <text:p/>
            <text:p/>
            <text:p>80</text:p>
          </table:table-cell>
          <table:table-cell table:style-name="ce15" office:value-type="string" calcext:value-type="string">
            <text:p/>
            <text:p><text:span text:style-name="T20">On the</text:span><text:span text:style-name="T23"> </text:span><text:span text:style-name="T24">machine enables</text:span></text:p>
            <text:p>Switch on and off enable</text:p>
          </table:table-cell>
          <table:table-cell table:style-name="ce25" office:value-type="string" calcext:value-type="string">
            <text:p>Einschalten der Maschine ermöglicht</text:p>
            <text:p>Einschalten und Ausschalten ermöglichen</text:p>
          </table:table-cell>
          <table:table-cell table:style-name="ce41" office:value-type="string" calcext:value-type="string">
            <text:p/>
            <text:p/>
            <text:p>R/W</text:p>
          </table:table-cell>
          <table:table-cell table:style-name="ce41" office:value-type="string" calcext:value-type="string">
            <text:p/>
            <text:p/>
            <text:p>[0,1]</text:p>
          </table:table-cell>
          <table:table-cell table:style-name="ce41" office:value-type="string" calcext:value-type="string">
            <text:p/>
            <text:p/>
            <text:p>-</text:p>
          </table:table-cell>
          <table:table-cell table:style-name="ce13" office:value-type="string" calcext:value-type="string">
            <text:p>0:ޣ Machine 1: Boot MI 2:ޣ Machine0: power off 1: power on</text:p>
          </table:table-cell>
        </table:table-row>
        <table:table-row table:style-name="ro3">
          <table:table-cell table:style-name="ce5" office:value-type="string" calcext:value-type="string">
            <text:p/>
            <text:p>81</text:p>
          </table:table-cell>
          <table:table-cell table:style-name="ce13" office:value-type="string" calcext:value-type="string">
            <text:p>Factory-enabled</text:p>
            <text:p>Factory reset enable</text:p>
          </table:table-cell>
          <table:table-cell table:style-name="ce25" office:value-type="string" calcext:value-type="string">
            <text:p>Werkseitig aktiviert</text:p>
            <text:p>Werksreset aktiviert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]</text:p>
          </table:table-cell>
          <table:table-cell table:style-name="ce41"/>
          <table:table-cell table:style-name="ce41" office:value-type="string" calcext:value-type="string">
            <text:p/>
            <text:p>0: disable 1: enable</text:p>
          </table:table-cell>
        </table:table-row>
        <table:table-row table:style-name="ro3">
          <table:table-cell table:style-name="ce4" office:value-type="string" calcext:value-type="string">
            <text:p/>
            <text:p>82</text:p>
          </table:table-cell>
          <table:table-cell table:style-name="ce13" office:value-type="string" calcext:value-type="string">
            <text:p>Self-test time</text:p>
            <text:p>Self-checking time</text:p>
          </table:table-cell>
          <table:table-cell table:style-name="ce25" office:value-type="string" calcext:value-type="string">
            <text:p>Selbstprüfungszeit</text:p>
            <text:p>Selbstprüfungszeit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]</text:p>
          </table:table-cell>
          <table:table-cell table:style-name="ce41" office:value-type="string" calcext:value-type="string">
            <text:p/>
            <text:p>-</text:p>
          </table:table-cell>
          <table:table-cell table:style-name="ce41" office:value-type="string" calcext:value-type="string">
            <text:p/>
            <text:p>0-360 seconds</text:p>
          </table:table-cell>
        </table:table-row>
        <table:table-row table:style-name="ro3">
          <table:table-cell table:style-name="ce4" office:value-type="string" calcext:value-type="string">
            <text:p/>
            <text:p>83</text:p>
          </table:table-cell>
          <table:table-cell table:style-name="ce13" office:value-type="string" calcext:value-type="string">
            <text:p>Island Security enables</text:p>
            <text:p>Island protection enable</text:p>
          </table:table-cell>
          <table:table-cell table:style-name="ce25" office:value-type="string" calcext:value-type="string">
            <text:p>Insel Sicherheit ermöglicht</text:p>
            <text:p>Inselschutz ermöglicht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]</text:p>
          </table:table-cell>
          <table:table-cell table:style-name="ce41"/>
          <table:table-cell table:style-name="ce41" office:value-type="string" calcext:value-type="string">
            <text:p/>
            <text:p>0: disable 1: enable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84</text:p>
          </table:table-cell>
          <table:table-cell table:style-name="ce13" office:value-type="string" calcext:value-type="string">
            <text:p><text:span text:style-name="T25">MPPT number of</text:span><text:span text:style-name="T26"> </text:span><text:span text:style-name="T27">MPPT</text:span><text:span text:style-name="T28"> circuits</text:span></text:p>
          </table:table-cell>
          <table:table-cell table:style-name="ce25" office:value-type="string" calcext:value-type="string">
            <text:p>MPPT Anzahl der MPPT-Schaltungen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]</text:p>
          </table:table-cell>
          <table:table-cell table:style-name="ce41" office:value-type="string" calcext:value-type="string">
            <text:p/>
            <text:p>-</text:p>
          </table:table-cell>
          <table:table-cell table:style-name="ce41" office:value-type="string" calcext:value-type="string">
            <text:p/>
            <text:p>0: disable 1: enable</text:p>
          </table:table-cell>
        </table:table-row>
        <table:table-row table:style-name="ro3">
          <table:table-cell table:style-name="ce4" office:value-type="string" calcext:value-type="string">
            <text:p/>
            <text:p>85</text:p>
          </table:table-cell>
          <table:table-cell table:style-name="ce13" office:value-type="string" calcext:value-type="string">
            <text:p>GFDI enables</text:p>
            <text:p>GFDI enable</text:p>
          </table:table-cell>
          <table:table-cell table:style-name="ce13" office:value-type="string" calcext:value-type="string">
            <text:p>GFDI enables</text:p>
            <text:p>GFDI enable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]</text:p>
          </table:table-cell>
          <table:table-cell table:style-name="ce41"/>
          <table:table-cell table:style-name="ce41" office:value-type="string" calcext:value-type="string">
            <text:p/>
            <text:p>0: disable 1: enable</text:p>
          </table:table-cell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41" table:number-columns-repeated="6"/>
        </table:table-row>
        <table:table-row table:style-name="ro3">
          <table:table-cell table:style-name="ce4" office:value-type="string" calcext:value-type="string">
            <text:p/>
            <text:p>87</text:p>
          </table:table-cell>
          <table:table-cell table:style-name="ce13" office:value-type="string" calcext:value-type="string">
            <text:p>RISO enable</text:p>
            <text:p>RISO enable</text:p>
          </table:table-cell>
          <table:table-cell table:style-name="ce13" office:value-type="string" calcext:value-type="string">
            <text:p>RISO enable</text:p>
            <text:p>RISO enable</text:p>
          </table:table-cell>
          <table:table-cell table:style-name="ce41" office:value-type="string" calcext:value-type="string">
            <text:p/>
            <text:p>R/W</text:p>
          </table:table-cell>
          <table:table-cell table:style-name="ce41" office:value-type="string" calcext:value-type="string">
            <text:p/>
            <text:p>[0,1]</text:p>
          </table:table-cell>
          <table:table-cell table:style-name="ce41"/>
          <table:table-cell table:style-name="ce41" office:value-type="string" calcext:value-type="string">
            <text:p/>
            <text:p>0: disable 1: enable</text:p>
          </table:table-cell>
        </table:table-row>
        <table:table-row table:style-name="ro9">
          <table:table-cell table:style-name="ce4" office:value-type="string" calcext:value-type="string">
            <text:p/>
            <text:p/>
            <text:p>88</text:p>
          </table:table-cell>
          <table:table-cell table:style-name="ce41" office:value-type="string" calcext:value-type="string">
            <text:p/>
            <text:p>Grid-connected standards</text:p>
            <text:p>GridStandard</text:p>
          </table:table-cell>
          <table:table-cell table:style-name="ce25" office:value-type="string" calcext:value-type="string">
            <text:p>Netzgekoppelte Standards</text:p>
            <text:p>GridStandard</text:p>
          </table:table-cell>
          <table:table-cell table:style-name="ce41" office:value-type="string" calcext:value-type="string">
            <text:p/>
            <text:p/>
            <text:p>R/W</text:p>
          </table:table-cell>
          <table:table-cell table:style-name="ce41" office:value-type="string" calcext:value-type="string">
            <text:p/>
            <text:p/>
            <text:p>[0,20]</text:p>
          </table:table-cell>
          <table:table-cell table:style-name="ce41"/>
          <table:table-cell table:style-name="ce13" office:value-type="string" calcext:value-type="string">
            <text:p><text:span text:style-name="T25">1</text:span><text:span text:style-name="T104">, China</text:span></text:p>
            <text:p><text:span text:style-name="T25">2</text:span><text:span text:style-name="T104">, Brazil</text:span></text:p>
            <text:p><text:span text:style-name="T25">3</text:span><text:span text:style-name="T104">, India</text:span></text:p>
          </table:table-cell>
        </table:table-row>
        <table:table-row table:style-name="ro3">
          <table:table-cell table:style-name="ce5"/>
          <table:table-cell table:style-name="ce41"/>
          <table:table-cell table:style-name="ce25"/>
          <table:table-cell table:style-name="ce41" table:number-columns-repeated="3"/>
          <table:table-cell table:style-name="ce13" office:value-type="string" calcext:value-type="string">
            <text:p><text:span text:style-name="T25">4</text:span><text:span text:style-name="T105">， </text:span><text:span text:style-name="T106">EN50438</text:span></text:p>
            <text:p>5, other</text:p>
          </table:table-cell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90</text:p>
          </table:table-cell>
          <table:table-cell table:style-name="ce13" office:value-type="string" calcext:value-type="string">
            <text:p>No pressure cross enable</text:p>
            <text:p>Low voltage across enable</text:p>
          </table:table-cell>
          <table:table-cell table:style-name="ce25" office:value-type="string" calcext:value-type="string">
            <text:p>Kein Druck über Freigabe</text:p>
            <text:p>Freigabe Niederspannung über</text:p>
          </table:table-cell>
          <table:table-cell table:style-name="ce41" table:number-columns-repeated="3"/>
          <table:table-cell table:style-name="ce41" office:value-type="string" calcext:value-type="string">
            <text:p/>
            <text:p>0: disable 1: enable</text:p>
          </table:table-cell>
        </table:table-row>
        <table:table-row table:style-name="ro10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The control board EEPROM is initially enabled</text:p>
            <text:p>MCU-EEPROM initial</text:p>
            <text:p>enabled</text:p>
          </table:table-cell>
          <table:table-cell table:style-name="ce25" office:value-type="string" calcext:value-type="string">
            <text:p>Das EEPROM der Steuerplatine ist anfänglich aktiviert</text:p>
            <text:p>MCU-EEPROM anfänglich</text:p>
            <text:p>Aktiviert</text:p>
          </table:table-cell>
          <table:table-cell table:style-name="ce41" office:value-type="string" calcext:value-type="string">
            <text:p/>
            <text:p/>
            <text:p/>
            <text:p>R/W</text:p>
          </table:table-cell>
          <table:table-cell table:style-name="ce41" office:value-type="string" calcext:value-type="string">
            <text:p/>
            <text:p/>
            <text:p/>
            <text:p>[0,2]</text:p>
          </table:table-cell>
          <table:table-cell table:style-name="ce41" office:value-type="string" calcext:value-type="string">
            <text:p/>
            <text:p/>
            <text:p/>
            <text:p>-</text:p>
          </table:table-cell>
          <table:table-cell table:style-name="ce15" office:value-type="string" calcext:value-type="string">
            <text:p>0: ↓ often work normal1: Initialize the control board EEPROMinit mcu eeprom</text:p>
          </table:table-cell>
        </table:table-row>
        <table:table-row table:style-name="ro10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Pass" board EEPROM initial enable</text:p>
            <text:p>Comm-EEPROM initial</text:p>
            <text:p>enabled</text:p>
          </table:table-cell>
          <table:table-cell table:style-name="ce25" office:value-type="string" calcext:value-type="string">
            <text:p>Übergibt "-Karte EEPROM-Erstfreigabe</text:p>
            <text:p>Comm-EEPROM initial</text:p>
            <text:p>Aktiviert</text:p>
          </table:table-cell>
          <table:table-cell table:style-name="ce41" office:value-type="string" calcext:value-type="string">
            <text:p/>
            <text:p/>
            <text:p/>
            <text:p>R/W</text:p>
          </table:table-cell>
          <table:table-cell table:style-name="ce41" table:number-columns-repeated="2"/>
          <table:table-cell table:style-name="ce15" office:value-type="string" calcext:value-type="string">
            <text:p/>
            <text:p><text:span text:style-name="T107">0</text:span><text:span text:style-name="T108">:↓</text:span><text:span text:style-name="T109">常 </text:span><text:span text:style-name="T110">work normal</text:span></text:p>
            <text:p><text:span text:style-name="T111">1</text:span><text:span text:style-name="T112">: Initialize the pass</text:span><text:span text:style-name="T26"> </text:span><text:span text:style-name="T113">"board </text:span><text:span text:style-name="T114">EEPROM init</text:span><text:span text:style-name="T115"> comm eeprom</text:span>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1" office:value-type="string" calcext:value-type="string">
            <text:p>Control board test control refers to ÷</text:p>
            <text:p/>
            <text:p>Factory only</text:p>
          </table:table-cell>
          <table:table-cell table:style-name="ce25" office:value-type="string" calcext:value-type="string">
            <text:p>Die Teststeuerung der Steuerkarte bezieht sich auf ÷</text:p>
            <text:p/>
            <text:p>Nur im Werk</text:p>
          </table:table-cell>
          <table:table-cell table:style-name="ce41" table:number-columns-repeated="3"/>
          <table:table-cell table:style-name="ce13" office:value-type="string" calcext:value-type="string">
            <text:p>Bit0 open test enable (enables only $ effect of the 䘉ਾ side) Test enable=1 if use later bitBit1 inverse ਈ all fans open all fanBit4 turns on gen messaging ª relay open Gen singal relay</text:p>
          </table:table-cell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41" office:value-type="string" calcext:value-type="string">
            <text:p>Pass" board test control refers to ÷</text:p>
            <text:p>Factory only</text:p>
          </table:table-cell>
          <table:table-cell table:style-name="ce25" office:value-type="string" calcext:value-type="string">
            <text:p>Übergibt "Pass"-Kontrolle der Karte bezieht sich auf ÷</text:p>
            <text:p>Nur im Werk</text:p>
          </table:table-cell>
          <table:table-cell table:style-name="ce41" office:value-type="string" calcext:value-type="string">
            <text:p>R/W</text:p>
          </table:table-cell>
          <table:table-cell table:style-name="ce41" office:value-type="string" calcext:value-type="string">
            <text:p>[0,3]</text:p>
          </table:table-cell>
          <table:table-cell table:style-name="ce41" office:value-type="string" calcext:value-type="string">
            <text:p>-</text:p>
          </table:table-cell>
          <table:table-cell table:style-name="ce13" office:value-type="string" calcext:value-type="string">
            <text:p>Bit0 open test enable (enables only $ effect of the 䘉ਾ side) Test enable=1 if use later bitBit2 flash display board of the $LED, honey device, back ݹ, display red, yellow and blueFlash display board for all LEDs, honey maker, backlight, display red, yellow and blueBit3 open D battery interface test Open lithium battery interface test Bit5 restart LCD programRestart lcd</text:p>
          </table:table-cell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Power generation repair ↓ coefficient</text:p>
            <text:p>PowerWH Factor</text:p>
          </table:table-cell>
          <table:table-cell table:style-name="ce25" office:value-type="string" calcext:value-type="string">
            <text:p>Stromerzeugung Reparatur ↓ Koeffizient</text:p>
            <text:p>StromWH-Faktor</text:p>
          </table:table-cell>
          <table:table-cell table:style-name="ce41" office:value-type="string" calcext:value-type="string">
            <text:p>R/W</text:p>
          </table:table-cell>
          <table:table-cell table:style-name="ce41"/>
          <table:table-cell table:style-name="ce41" office:value-type="string" calcext:value-type="string">
            <text:p/>
            <text:p>-0.01</text:p>
          </table:table-cell>
          <table:table-cell table:style-name="ce13" office:value-type="string" calcext:value-type="string">
            <text:p>100mean 1111 mean 1.11</text:p>
          </table:table-cell>
        </table:table-row>
        <table:table-row table:style-name="ro3">
          <table:table-cell table:style-name="ce4" office:value-type="string" calcext:value-type="string">
            <text:p/>
            <text:p>97</text:p>
          </table:table-cell>
          <table:table-cell table:style-name="ce13" office:value-type="string" calcext:value-type="string">
            <text:p>Solar enters ѪSPU</text:p>
            <text:p>TEST MODE</text:p>
          </table:table-cell>
          <table:table-cell table:style-name="ce25" office:value-type="string" calcext:value-type="string">
            <text:p>Solar betritt ѪSPU</text:p>
            <text:p>TEST-MODUS</text:p>
          </table:table-cell>
          <table:table-cell table:style-name="ce41" table:number-columns-repeated="4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Battery charging type</text:p>
            <text:p>Control Mode</text:p>
          </table:table-cell>
          <table:table-cell table:style-name="ce25" office:value-type="string" calcext:value-type="string">
            <text:p>Art der Batterieladung</text:p>
            <text:p>Steuerung Modus</text:p>
          </table:table-cell>
          <table:table-cell table:style-name="ce13" office:value-type="string" calcext:value-type="string">
            <text:p>R/W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0x0000Lead-Battery, four-stage charging method0x0001Lithium battery</text:p>
          </table:table-cell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Equalization V</text:p>
          </table:table-cell>
          <table:table-cell table:style-name="ce25" office:value-type="string" calcext:value-type="string">
            <text:p>Entzerrung V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,61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1480 means 14.8v</text:p>
          </table:table-cell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Absorption V</text:p>
          </table:table-cell>
          <table:table-cell table:style-name="ce25" office:value-type="string" calcext:value-type="string">
            <text:p>Absorption V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,61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1440 means 14.4v</text:p>
          </table:table-cell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Float V</text:p>
          </table:table-cell>
          <table:table-cell table:style-name="ce25" office:value-type="string" calcext:value-type="string">
            <text:p>Schwimmer V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,61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1440 means 14.4v</text:p>
          </table:table-cell>
        </table:table-row>
        <table:table-row table:style-name="ro3">
          <table:table-cell table:style-name="ce31" office:value-type="float" office:value="102" calcext:value-type="float">
            <text:p>102</text:p>
          </table:table-cell>
          <table:table-cell table:style-name="ce40" office:value-type="string" calcext:value-type="string">
            <text:p>Battery capacity</text:p>
            <text:p>Batt Capacity</text:p>
          </table:table-cell>
          <table:table-cell table:style-name="ce54" office:value-type="string" calcext:value-type="string">
            <text:p>Batteriekapazität</text:p>
            <text:p>Batt-Kapazitä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2000]</text:p>
          </table:table-cell>
          <table:table-cell table:style-name="ce13" office:value-type="string" calcext:value-type="string">
            <text:p>1 Ah</text:p>
          </table:table-cell>
          <table:table-cell table:style-name="ce13" office:value-type="string" calcext:value-type="string">
            <text:p>200 means 200AH</text:p>
          </table:table-cell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Empty_v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12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29">The minimum </text:span><text:span text:style-name="T20">limit plays a role</text:span><text:span text:style-name="T21">࣏ </text:span><text:span text:style-name="T22">rate</text:span></text:p>
            <text:p>ZeroExport power</text:p>
          </table:table-cell>
          <table:table-cell table:style-name="ce25" office:value-type="string" calcext:value-type="string">
            <text:p>Die Untergrenze spielt eine Rolle࣏ Rate</text:p>
            <text:p>NullExportleistung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A balanced charge is performed for a few days one 1/9</text:p>
            <text:p>Equalization day cycle</text:p>
          </table:table-cell>
          <table:table-cell table:style-name="ce25" office:value-type="string" calcext:value-type="string">
            <text:p>Eine ausgeglichene Ladung wird für ein paar Tage am 1/9</text:p>
            <text:p>Ausgleichs-Tageszyklus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90]</text:p>
          </table:table-cell>
          <table:table-cell table:style-name="ce13" office:value-type="string" calcext:value-type="string">
            <text:p>Day</text:p>
          </table:table-cell>
          <table:table-cell table:style-name="ce41"/>
        </table:table-row>
        <table:table-row table:style-name="ro13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Equilibrium charge execution time</text:p>
            <text:p>Equalization time</text:p>
          </table:table-cell>
          <table:table-cell table:style-name="ce25" office:value-type="string" calcext:value-type="string">
            <text:p>Ausführungszeit der Gleichgewichtsladung</text:p>
            <text:p>Ausgleichszei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20]</text:p>
          </table:table-cell>
          <table:table-cell table:style-name="ce13" office:value-type="string" calcext:value-type="string">
            <text:p>0.5Hour</text:p>
          </table:table-cell>
          <table:table-cell table:style-name="ce13" office:value-type="string" calcext:value-type="string">
            <text:p><text:span text:style-name="T36">࠶</text:span><text:span text:style-name="T116">Discernment </text:span><text:span text:style-name="T117">0.5</text:span><text:span text:style-name="T23"> </text:span><text:span text:style-name="T24">hours Resolution 0.5 h</text:span></text:p>
            <text:p><text:span text:style-name="T25">[0-20]</text:span><text:span text:style-name="T26"> </text:span><text:span text:style-name="T118">Corresponds</text:span><text:span text:style-name="T28"> to 0-10 hours</text:span></text:p>
            <text:p><text:span text:style-name="T25">But the hair MCU</text:span><text:span text:style-name="T26"> </text:span><text:span text:style-name="T28">is</text:span><text:span text:style-name="T26"> </text:span><text:span text:style-name="T28">[0-100].</text:span></text:p>
          </table:table-cell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Temperature compensation value</text:p>
            <text:p>TEMPCO</text:p>
          </table:table-cell>
          <table:table-cell table:style-name="ce25" office:value-type="string" calcext:value-type="string">
            <text:p>Temperaturkompensationswert</text:p>
            <text:p>TEMPCO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50]</text:p>
          </table:table-cell>
          <table:table-cell table:style-name="ce13" office:value-type="string" calcext:value-type="string">
            <text:p>1mV/℃</text:p>
          </table:table-cell>
          <table:table-cell table:style-name="ce13" office:value-type="string" calcext:value-type="string">
            <text:p><text:span text:style-name="T20">ᑖ$↓negative int</text:span><text:span text:style-name="T23"> </text:span><text:span text:style-name="T119">type </text:span><text:span text:style-name="T24">Signed int</text:span></text:p>
          </table:table-cell>
        </table:table-row>
        <table:table-row table:style-name="ro3">
          <table:table-cell table:style-name="ce31" office:value-type="float" office:value="108" calcext:value-type="float">
            <text:p>108</text:p>
          </table:table-cell>
          <table:table-cell table:style-name="ce40" office:value-type="string" calcext:value-type="string">
            <text:p>Maximum battery charge current</text:p>
            <text:p><text:span text:style-name="T30">Max</text:span><text:span text:style-name="T31"> A Charge</text:span></text:p>
          </table:table-cell>
          <table:table-cell table:style-name="ce54" office:value-type="string" calcext:value-type="string">
            <text:p>Maximaler Batterieladestrom</text:p>
            <text:p>Max A Lad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85]</text:p>
          </table:table-cell>
          <table:table-cell table:style-name="ce13" office:value-type="string" calcext:value-type="string">
            <text:p>1A</text:p>
          </table:table-cell>
          <table:table-cell table:style-name="ce13" office:value-type="string" calcext:value-type="string">
            <text:p>0-185A</text:p>
          </table:table-cell>
        </table:table-row>
        <table:table-row table:style-name="ro3">
          <table:table-cell table:style-name="ce31" office:value-type="float" office:value="109" calcext:value-type="float">
            <text:p>109</text:p>
          </table:table-cell>
          <table:table-cell table:style-name="ce40" office:value-type="string" calcext:value-type="string">
            <text:p>The maximum discharge current of the battery</text:p>
            <text:p><text:span text:style-name="T30">Max</text:span><text:span text:style-name="T31"> A discharge</text:span></text:p>
          </table:table-cell>
          <table:table-cell table:style-name="ce54" office:value-type="string" calcext:value-type="string">
            <text:p>Der maximale Entladestrom des Akkus</text:p>
            <text:p>Max A Entlad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85]</text:p>
          </table:table-cell>
          <table:table-cell table:style-name="ce13" office:value-type="string" calcext:value-type="string">
            <text:p>1A</text:p>
          </table:table-cell>
          <table:table-cell table:style-name="ce13" office:value-type="string" calcext:value-type="string">
            <text:p>0-185A</text:p>
          </table:table-cell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retain</text:p>
            <text:p>undefined</text:p>
          </table:table-cell>
          <table:table-cell table:style-name="ce25" office:value-type="string" calcext:value-type="string">
            <text:p>beibehalten</text:p>
            <text:p>Undefiniert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The battery works according to the voltage is the capacity</text:p>
            <text:p>battery operates according</text:p>
            <text:p>to voltage or capacity</text:p>
          </table:table-cell>
          <table:table-cell table:style-name="ce25" office:value-type="string" calcext:value-type="string">
            <text:p>Die Batterie arbeitet nach der Spannung ist die Kapazität</text:p>
            <text:p>die Batterie arbeitet nach</text:p>
            <text:p>nach Spannung oder Kapazität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According to the voltage According to the voltageAccording to the <text:s/>capacity2 no $ battery no battery</text:p>
          </table:table-cell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<text:span text:style-name="T32">D Battery wake sign </text:span><text:span text:style-name="T33">ƒ</text:span></text:p>
            <text:p>Lithium battery wake up sign bit</text:p>
          </table:table-cell>
          <table:table-cell table:style-name="ce25" office:value-type="string" calcext:value-type="string">
            <text:p>D Batterie-Weckzeichen ƒ</text:p>
            <text:p>Lithiumbatterie Aufwachzeichen Bit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enabled</text:p>
            <text:p>Disable</text:p>
          </table:table-cell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The resistance in the batterybatteryresistance value</text:p>
          </table:table-cell>
          <table:table-cell table:style-name="ce25" office:value-type="string" calcext:value-type="string">
            <text:p>Der Widerstand in der Batterie</text:p>
            <text:p>BatterieWiderstandswer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000]</text:p>
          </table:table-cell>
          <table:table-cell table:style-name="ce13" office:value-type="string" calcext:value-type="string">
            <text:p>mΩ</text:p>
          </table:table-cell>
          <table:table-cell table:style-name="ce41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Battery charging efficiency</text:p>
            <text:p>Battery charging efficiency</text:p>
          </table:table-cell>
          <table:table-cell table:style-name="ce25" office:value-type="string" calcext:value-type="string">
            <text:p>Effizienz der Batterieladung</text:p>
            <text:p>Wirkungsgrad der Batterielad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-100]</text:p>
          </table:table-cell>
          <table:table-cell table:style-name="ce13" office:value-type="string" calcext:value-type="string">
            <text:p>0.1%</text:p>
          </table:table-cell>
          <table:table-cell table:style-name="ce13" office:value-type="string" calcext:value-type="string">
            <text:p>983 represents 98.3%.983 is98.3%</text:p>
          </table:table-cell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<text:span text:style-name="T34">Battery capacity </text:span><text:span text:style-name="T25">ShutDown</text:span></text:p>
            <text:p>battery capacity ShutDown</text:p>
          </table:table-cell>
          <table:table-cell table:style-name="ce25" office:value-type="string" calcext:value-type="string">
            <text:p>Batteriekapazität ShutDown</text:p>
            <text:p>Batteriekapazität ShutDown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13" office:value-type="string" calcext:value-type="string">
            <text:p>No capacity cut‡point</text:p>
            <text:p>Low capacity cutoff point</text:p>
          </table:table-cell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<text:span text:style-name="T34">Battery capacity </text:span><text:span text:style-name="T25">Restart</text:span></text:p>
            <text:p>battery capacityRestart</text:p>
          </table:table-cell>
          <table:table-cell table:style-name="ce25" office:value-type="string" calcext:value-type="string">
            <text:p>Batteriekapazität Neustart</text:p>
            <text:p>BatteriekapazitätNeustar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13" office:value-type="string" calcext:value-type="string">
            <text:p>Guaranteed ᣔ recovery point</text:p>
            <text:p>Protection recovery point</text:p>
          </table:table-cell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<text:span text:style-name="T34">Battery capacity </text:span><text:span text:style-name="T25">LowBatt</text:span></text:p>
            <text:p>battery capacityLowBatt</text:p>
          </table:table-cell>
          <table:table-cell table:style-name="ce25" office:value-type="string" calcext:value-type="string">
            <text:p>Batteriekapazität LowBatt</text:p>
            <text:p>BatteriekapazitätLowBat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<text:span text:style-name="T34">Battery voltage </text:span><text:span text:style-name="T25">ShutDown</text:span></text:p>
            <text:p>battery voltageShutDown</text:p>
          </table:table-cell>
          <table:table-cell table:style-name="ce25" office:value-type="string" calcext:value-type="string">
            <text:p>Batteriespannung ShutDown</text:p>
            <text:p>BatteriespannungShutDown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,61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No warranty ᣔ point cutoff41VLow protection point cutoff 41V</text:p>
          </table:table-cell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<text:span text:style-name="T34">Battery voltage </text:span><text:span text:style-name="T25">Restart</text:span></text:p>
            <text:p>battery voltageRestart</text:p>
          </table:table-cell>
          <table:table-cell table:style-name="ce25" office:value-type="string" calcext:value-type="string">
            <text:p>Batteriespannung Neustart</text:p>
            <text:p>BatteriespannungNeustar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,61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Reboot /recover 52V</text:p>
          </table:table-cell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<text:span text:style-name="T34">Battery voltage </text:span><text:span text:style-name="T25">LowBatt</text:span></text:p>
            <text:p>battery voltageLowBatt</text:p>
          </table:table-cell>
          <table:table-cell table:style-name="ce25" office:value-type="string" calcext:value-type="string">
            <text:p>Batteriespannung LowBatt</text:p>
            <text:p>BatteriespannungLowBat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,61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Discharge depth 46V Dischargedepth 46V</text:p>
          </table:table-cell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Maximum generator operating time</text:p>
            <text:p>Maximum operating time of generator</text:p>
          </table:table-cell>
          <table:table-cell table:style-name="ce25" office:value-type="string" calcext:value-type="string">
            <text:p>Maximale Betriebszeit des Generators</text:p>
            <text:p>Maximale Betriebsdauer des Generators</text:p>
          </table:table-cell>
          <table:table-cell table:style-name="ce41" table:number-columns-repeated="2"/>
          <table:table-cell table:style-name="ce13" office:value-type="string" calcext:value-type="string">
            <text:p>0.1 hours</text:p>
          </table:table-cell>
          <table:table-cell table:style-name="ce13" office:value-type="string" calcext:value-type="string">
            <text:p><text:span text:style-name="T34">120 </text:span><text:span text:style-name="T25">means</text:span><text:span text:style-name="T26"> </text:span><text:span text:style-name="T28">12</text:span><text:span text:style-name="T26"> </text:span><text:span text:style-name="T28">hours</text:span><text:span text:style-name="T26"> </text:span><text:span text:style-name="T28">120 is 12 hours</text:span></text:p>
          </table:table-cell>
        </table:table-row>
        <table:table-row table:style-name="ro14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Generator cold K time</text:p>
            <text:p>Generator cooling time</text:p>
          </table:table-cell>
          <table:table-cell table:style-name="ce25" office:value-type="string" calcext:value-type="string">
            <text:p>Generator kalt K Zeit</text:p>
            <text:p>Abkühlzeit des Generators</text:p>
          </table:table-cell>
          <table:table-cell table:style-name="ce41" table:number-columns-repeated="2"/>
          <table:table-cell table:style-name="ce13" office:value-type="string" calcext:value-type="string">
            <text:p>0.1 hours</text:p>
          </table:table-cell>
          <table:table-cell table:style-name="ce13" office:value-type="string" calcext:value-type="string">
            <text:p><text:span text:style-name="T25">120 means</text:span><text:span text:style-name="T26"> </text:span><text:span text:style-name="T28">12</text:span><text:span text:style-name="T26"> </text:span><text:span text:style-name="T28">hours</text:span></text:p>
            <text:p>120 is 12 hours</text:p>
          </table:table-cell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3" office:value-type="string" calcext:value-type="string">
            <text:p><text:span text:style-name="T20">Generator charging starts </text:span><text:span text:style-name="T21">ࣘ </text:span><text:span text:style-name="T22">voltage point</text:span></text:p>
            <text:p>Generator charging Starting voltage point</text:p>
          </table:table-cell>
          <table:table-cell table:style-name="ce25" office:value-type="string" calcext:value-type="string">
            <text:p>Generatoraufladung Startpunkt der Spannung</text:p>
            <text:p>Generatorladung Startpunkt der Spann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The battery voltage is less than the value of the generator to start charging</text:p>
            <text:p>The battery voltage is less than this value</text:p>
          </table:table-cell>
        </table:table-row>
        <table:table-row table:style-name="ro12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<text:span text:style-name="T20">Generator charging start </text:span><text:span text:style-name="T21">ࣘ </text:span><text:span text:style-name="T22">capacity point</text:span></text:p>
            <text:p>Generator charging starting capacity point</text:p>
          </table:table-cell>
          <table:table-cell table:style-name="ce25" office:value-type="string" calcext:value-type="string">
            <text:p>Ladebeginn des Generators ࣘKapazitätspunkt</text:p>
            <text:p>Startkapazitätspunkt der Generatorlad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13" office:value-type="string" calcext:value-type="string">
            <text:p>The battery capacity is less than the value of the generator to start charging</text:p>
            <text:p>The battery capacity is less than this value</text:p>
          </table:table-cell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Generator charges the battery currentGeneratorchargesthe batterycurrent</text:p>
          </table:table-cell>
          <table:table-cell table:style-name="ce25" office:value-type="string" calcext:value-type="string">
            <text:p>Generator lädt den Batteriestrom</text:p>
            <text:p>Generator lädt den Batteriestrom auf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185]</text:p>
          </table:table-cell>
          <table:table-cell table:style-name="ce13" office:value-type="string" calcext:value-type="string">
            <text:p>1A</text:p>
          </table:table-cell>
          <table:table-cell table:style-name="ce13" office:value-type="string" calcext:value-type="string">
            <text:p>Generator charges the battery current</text:p>
            <text:p>The generator charges the battery</text:p>
          </table:table-cell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<text:span text:style-name="T20">Mains charging starts </text:span><text:span text:style-name="T21">ࣘ </text:span><text:span text:style-name="T22">voltage point</text:span></text:p>
            <text:p>Grid charging Start voltage point o</text:p>
          </table:table-cell>
          <table:table-cell table:style-name="ce25" office:value-type="string" calcext:value-type="string">
            <text:p>Netzladung Startpunkt der Spann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Mains charging starts ࣘ capacity pointGridchargingstart capacity point</text:p>
          </table:table-cell>
          <table:table-cell table:style-name="ce25" office:value-type="string" calcext:value-type="string">
            <text:p>Kapazitätspunkt für Netzladestar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Mains charge current to the batteryGridchargethe battery current</text:p>
          </table:table-cell>
          <table:table-cell table:style-name="ce25" office:value-type="string" calcext:value-type="string">
            <text:p>Netzladestrom der Batteri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185]</text:p>
          </table:table-cell>
          <table:table-cell table:style-name="ce13" office:value-type="string" calcext:value-type="string">
            <text:p>1A</text:p>
          </table:table-cell>
          <table:table-cell table:style-name="ce13" office:value-type="string" calcext:value-type="string">
            <text:p>Mains charge current to the batteryGridchargethe batterycurrent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129</text:p>
          </table:table-cell>
          <table:table-cell table:style-name="ce13" office:value-type="string" calcext:value-type="string">
            <text:p>Generator charging enable</text:p>
            <text:p>Generator is charged to enable</text:p>
          </table:table-cell>
          <table:table-cell table:style-name="ce25" office:value-type="string" calcext:value-type="string">
            <text:p>Freigabe der Generatorladung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3">
          <table:table-cell table:style-name="ce4" office:value-type="string" calcext:value-type="string">
            <text:p/>
            <text:p>130</text:p>
          </table:table-cell>
          <table:table-cell table:style-name="ce13" office:value-type="string" calcext:value-type="string">
            <text:p>Mains charge enableGridis charged to enable</text:p>
          </table:table-cell>
          <table:table-cell table:style-name="ce25" office:value-type="string" calcext:value-type="string">
            <text:p>Netzladung aktivieren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AC couple frequency к limit setting</text:p>
          </table:table-cell>
          <table:table-cell table:style-name="ce25" office:value-type="string" calcext:value-type="string">
            <text:p>Grenzwerteinstellung der AC-Koppelfrequenz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5000-6500</text:p>
          </table:table-cell>
          <table:table-cell table:style-name="ce41"/>
          <table:table-cell table:style-name="ce13" office:value-type="string" calcext:value-type="string">
            <text:p>5000-6500</text:p>
          </table:table-cell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>132</text:p>
          </table:table-cell>
          <table:table-cell table:style-name="ce13" office:value-type="string" calcext:value-type="string">
            <text:p>Forced to turn on the generator as Ѫ load</text:p>
            <text:p><text:span text:style-name="T35">࣏</text:span><text:span text:style-name="T22">Yes</text:span></text:p>
            <text:p>Force on generator as load function</text:p>
          </table:table-cell>
          <table:table-cell table:style-name="ce25" office:value-type="string" calcext:value-type="string">
            <text:p>Zwangsweise Einschaltung des Generators als Lastfunktion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The premise is that the 235ª parasitic ᆈ has been enabled 1The premise is that register 234 has enabled 1н强制 Do not forceForceforce</text:p>
          </table:table-cell>
        </table:table-row>
        <table:table-row table:style-name="ro10">
          <table:table-cell table:style-name="ce4" office:value-type="string" calcext:value-type="string">
            <text:p/>
            <text:p/>
            <text:p/>
            <text:p>133</text:p>
          </table:table-cell>
          <table:table-cell table:style-name="ce13" office:value-type="string" calcext:value-type="string">
            <text:p>The generator input is acted as Ѫ load output enable</text:p>
            <text:p>generator input is enabled</text:p>
            <text:p>as the load output</text:p>
          </table:table-cell>
          <table:table-cell table:style-name="ce25" office:value-type="string" calcext:value-type="string">
            <text:p>Der Generatoreingang wird als Freigabe für den Lastausgang verwendet</text:p>
            <text:p>Der Generatoreingang ist freigegeben</text:p>
            <text:p>wie der Lastausgang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25">Only Ѫ </text:span><text:span text:style-name="T120">generator input </text:span><text:span text:style-name="T25">only Gen use</text:span></text:p>
            <text:p><text:span text:style-name="T34">Smart load output</text:span><text:span text:style-name="T25"> only smart load output</text:span></text:p>
            <text:p><text:span text:style-name="T20">Enable only   microinverter input</text:span><text:span text:style-name="T23"> as </text:span><text:span text:style-name="T24">Ѫ</text:span><text:span text:style-name="T23"> </text:span><text:span text:style-name="T24">inverse </text:span><text:span text:style-name="T39">ਈ </text:span><text:span text:style-name="T40">input</text:span>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134</text:p>
          </table:table-cell>
          <table:table-cell table:style-name="ce13" office:value-type="string" calcext:value-type="string">
            <text:p>Generator load OFF voltageSmartLoadOFFbatt Voltage</text:p>
          </table:table-cell>
          <table:table-cell table:style-name="ce25" office:value-type="string" calcext:value-type="string">
            <text:p>Generatorlast AUS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 6300]</text:p>
          </table:table-cell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135</text:p>
          </table:table-cell>
          <table:table-cell table:style-name="ce13" office:value-type="string" calcext:value-type="string">
            <text:p><text:span text:style-name="T34">Generator load </text:span><text:span text:style-name="T25">OFF</text:span><text:span text:style-name="T26"> </text:span><text:span text:style-name="T28">power</text:span></text:p>
            <text:p>SmartLoad OFF batt</text:p>
          </table:table-cell>
          <table:table-cell table:style-name="ce25" office:value-type="string" calcext:value-type="string">
            <text:p>Generator Last AUS Leistung</text:p>
            <text:p>SmartLoad AUS-Batteri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136</text:p>
          </table:table-cell>
          <table:table-cell table:style-name="ce13" office:value-type="string" calcext:value-type="string">
            <text:p><text:span text:style-name="T25">Generator load ON</text:span><text:span text:style-name="T26"> </text:span><text:span text:style-name="T28">voltage</text:span></text:p>
            <text:p>SmartLoad ON batt Voltage</text:p>
          </table:table-cell>
          <table:table-cell table:style-name="ce25" office:value-type="string" calcext:value-type="string">
            <text:p>Generator Last ON Spann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3800 6300]</text:p>
          </table:table-cell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137</text:p>
          </table:table-cell>
          <table:table-cell table:style-name="ce13" office:value-type="string" calcext:value-type="string">
            <text:p><text:span text:style-name="T25">Generator load ON</text:span><text:span text:style-name="T26"> </text:span><text:span text:style-name="T28">power</text:span></text:p>
            <text:p>SmartLoad ON batt</text:p>
          </table:table-cell>
          <table:table-cell table:style-name="ce25" office:value-type="string" calcext:value-type="string">
            <text:p>Generator Last ON Leist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The output voltage is set 3/4</text:p>
          </table:table-cell>
          <table:table-cell table:style-name="ce25" office:value-type="string" calcext:value-type="string">
            <text:p>Die Ausgangsspannung ist auf 3/4 eingestellt.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0 means 220V means 220V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Output voltage level setting</text:p>
          </table:table-cell>
          <table:table-cell table:style-name="ce25" office:value-type="string" calcext:value-type="string">
            <text:p>Einstellung des Ausgangsspannungspegels</text:p>
          </table:table-cell>
          <table:table-cell table:style-name="ce41" table:number-columns-repeated="3"/>
          <table:table-cell table:style-name="ce13" office:value-type="string" calcext:value-type="string">
            <text:p>Represents 230V means 230VRepresents 240V means 240V表示120V means 120V 4133VAC</text:p>
          </table:table-cell>
        </table:table-row>
        <table:table-row table:style-name="ro10">
          <table:table-cell table:style-name="ce4" office:value-type="string" calcext:value-type="string">
            <text:p/>
            <text:p/>
            <text:p/>
            <text:p>139</text:p>
          </table:table-cell>
          <table:table-cell table:style-name="ce13" office:value-type="string" calcext:value-type="string">
            <text:p>The minimum solar࣏ rate for turning on the generatorminimumsolarpowerrequired to start a generator</text:p>
          </table:table-cell>
          <table:table-cell table:style-name="ce25" office:value-type="string" calcext:value-type="string">
            <text:p>Die minimale Solarleistung, die zum Starten eines Generators erforderlich is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8000]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40</text:p>
          </table:table-cell>
          <table:table-cell table:style-name="ce13" office:value-type="string" calcext:value-type="string">
            <text:p>Generator and network informationª</text:p>
            <text:p>Gen_Grid_Signal On</text:p>
          </table:table-cell>
          <table:table-cell table:style-name="ce25" office:value-type="string" calcext:value-type="string">
            <text:p>Generator- und Netzinformationen</text:p>
          </table:table-cell>
          <table:table-cell table:style-name="ce41" table:number-columns-repeated="4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7" office:value-type="string" calcext:value-type="string">
            <text:p><text:s/>Energy management model</text:p>
          </table:table-cell>
          <table:table-cell table:style-name="ce25" office:value-type="string" calcext:value-type="string">
            <text:p>Energiemanagement-Modell</text:p>
          </table:table-cell>
          <table:table-cell table:style-name="ce41" table:number-columns-repeated="3"/>
          <table:table-cell table:style-name="ce13" office:value-type="string" calcext:value-type="string">
            <text:p>Bit0-110 Battery Premium] mode battery first mode11 Load Excellent] mode load first mode Bit2-3 indicates that the ࣘ grid connection ࣏ rate ᒣ balance ࣏ Can Retire passive <text:s/>grid-connected power balance functionн Open colseOpenBit4-5 表示▲ ࣘ 并网࣏ 率ᒣ 衡࣏ 能Represents active grid-connection power balance functionн Open closeOpen</text:p>
          </table:table-cell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3" office:value-type="string" calcext:value-type="string">
            <text:p><text:span text:style-name="T20">limit control </text:span><text:span text:style-name="T21">࣏</text:span><text:span text:style-name="T22">can</text:span></text:p>
            <text:p>limit control function</text:p>
          </table:table-cell>
          <table:table-cell table:style-name="ce25" office:value-type="string" calcext:value-type="string">
            <text:p>Grenzwertkontrollfunktion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/1</text:p>
          </table:table-cell>
          <table:table-cell table:style-name="ce13" office:value-type="string" calcext:value-type="string">
            <text:p>0x00 Enable আ electricitysell electricity enabled0x01 enable built-in enabled 0x02 enables externalextrapositionenabled</text:p>
          </table:table-cell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3" office:value-type="string" calcext:value-type="string">
            <text:p>Limit the <text:s/>maximum <text:s/>power <text:s/>outputofthegridconnection</text:p>
          </table:table-cell>
          <table:table-cell table:style-name="ce25" office:value-type="string" calcext:value-type="string">
            <text:p>Begrenzung der maximalen Leistungsabgabe des Netzanschlusses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8000]</text:p>
          </table:table-cell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<text:span text:style-name="T20">ԓ table total</text:span><text:span text:style-name="T21">࣏ </text:span><text:span text:style-name="T22">rate</text:span></text:p>
            <text:p>Represents total power</text:p>
          </table:table-cell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3" office:value-type="string" calcext:value-type="string">
            <text:p>External current sensor direction External current sensor clamp phase</text:p>
          </table:table-cell>
          <table:table-cell table:style-name="ce25" office:value-type="string" calcext:value-type="string">
            <text:p>Externer Stromsensor Klemme Phas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xx,00]</text:p>
          </table:table-cell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[11][12]</text:p>
          </table:table-cell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3" office:value-type="string" calcext:value-type="string">
            <text:p><text:span text:style-name="T36">ݹ</text:span><text:span text:style-name="T37"> </text:span><text:span text:style-name="T38">volts </text:span><text:span text:style-name="T37">আ </text:span><text:span text:style-name="T38">electricity</text:span></text:p>
            <text:p>Solar sell</text:p>
          </table:table-cell>
          <table:table-cell table:style-name="ce25" office:value-type="string" calcext:value-type="string">
            <text:p>Solar verkaufen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0x00ݹ伏нআ电 solarDon't sell 0x01ݹVolt আ electric solar sell</text:p>
          </table:table-cell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3" office:value-type="string" calcext:value-type="string">
            <text:p>High 3/4 peak shaving and valley filling࣏ enables TimeofUseSelling enabled</text:p>
          </table:table-cell>
          <table:table-cell table:style-name="ce25" office:value-type="string" calcext:value-type="string">
            <text:p>TimeofUseSelling aktiviert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Bit00 disable1 enableBit1Monday0-disable 1-enable Bit2Tuesday</text:p>
          </table:table-cell>
        </table:table-row>
        <table:table-row table:style-name="ro1">
          <table:table-cell table:style-name="ce5"/>
          <table:table-cell table:style-name="ce41"/>
          <table:table-cell table:style-name="ce25"/>
          <table:table-cell table:style-name="ce41" table:number-columns-repeated="3"/>
          <table:table-cell table:style-name="ce13" office:value-type="string" calcext:value-type="string">
            <text:p>……Bit7Sunday</text:p>
          </table:table-cell>
        </table:table-row>
        <table:table-row table:style-name="ro14">
          <table:table-cell table:style-name="ce4" office:value-type="float" office:value="147" calcext:value-type="float">
            <text:p>147</text:p>
          </table:table-cell>
          <table:table-cell table:style-name="ce15" office:value-type="string" calcext:value-type="string">
            <text:p><text:span text:style-name="T25">й phase ABC</text:span><text:span text:style-name="T26"> </text:span><text:span text:style-name="T28">grid phase sequence setting</text:span></text:p>
            <text:p>Grid Phase</text:p>
          </table:table-cell>
          <table:table-cell table:style-name="ce25" office:value-type="string" calcext:value-type="string">
            <text:p>Einstellung der Netzphasenfolge</text:p>
          </table:table-cell>
          <table:table-cell table:style-name="ce41" office:value-type="string" calcext:value-type="string">
            <text:p>R/W</text:p>
          </table:table-cell>
          <table:table-cell table:style-name="ce41" table:number-columns-repeated="2"/>
          <table:table-cell table:style-name="ce41" office:value-type="string" calcext:value-type="string">
            <text:p>0012024010240120</text:p>
          </table:table-cell>
        </table:table-row>
        <table:table-row table:style-name="ro14">
          <table:table-cell table:style-name="ce4" office:value-type="float" office:value="148" calcext:value-type="float">
            <text:p>148</text:p>
          </table:table-cell>
          <table:table-cell table:style-name="ce13" office:value-type="string" calcext:value-type="string">
            <text:p><text:span text:style-name="T35">আ</text:span><text:span text:style-name="T22">Electrical mode time point</text:span><text:span text:style-name="T23"> </text:span><text:span text:style-name="T24">1</text:span></text:p>
            <text:p>Sell mode time point 1</text:p>
          </table:table-cell>
          <table:table-cell table:style-name="ce25" office:value-type="string" calcext:value-type="string">
            <text:p>Verkaufsmodus Zeitpunkt 1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2359]</text:p>
          </table:table-cell>
          <table:table-cell table:style-name="ce41"/>
          <table:table-cell table:style-name="ce13" office:value-type="string" calcext:value-type="string">
            <text:p><text:span text:style-name="T25">2359 </text:span><text:span text:style-name="T121">represents time</text:span><text:span text:style-name="T26"> </text:span><text:span text:style-name="T28">2</text:span><text:span text:style-name="T122">3</text:span><text:span text:style-name="T123">:</text:span><text:span text:style-name="T28">59</text:span></text:p>
            <text:p>2359 means time 23:59</text:p>
          </table:table-cell>
        </table:table-row>
        <table:table-row table:style-name="ro15">
          <table:table-cell table:style-name="ce4" office:value-type="float" office:value="149" calcext:value-type="float">
            <text:p>149</text:p>
          </table:table-cell>
          <table:table-cell table:style-name="ce13" office:value-type="string" calcext:value-type="string">
            <text:p><text:span text:style-name="T35">আ</text:span><text:span text:style-name="T22">Electrical mode time point</text:span><text:span text:style-name="T23"> </text:span><text:span text:style-name="T24">2 Sell mode time point 2</text:span></text:p>
          </table:table-cell>
          <table:table-cell table:style-name="ce25" office:value-type="string" calcext:value-type="string">
            <text:p>Verkaufsmodus Zeitpunkt 2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2359]</text:p>
          </table:table-cell>
          <table:table-cell table:style-name="ce41"/>
          <table:table-cell table:style-name="ce13" office:value-type="string" calcext:value-type="string">
            <text:p>Time</text:p>
          </table:table-cell>
        </table:table-row>
        <table:table-row table:style-name="ro14">
          <table:table-cell table:style-name="ce4" office:value-type="string" calcext:value-type="string">
            <text:p/>
            <text:p>150</text:p>
          </table:table-cell>
          <table:table-cell table:style-name="ce13" office:value-type="string" calcext:value-type="string">
            <text:p><text:span text:style-name="T35">আ</text:span><text:span text:style-name="T22">Electrical mode time point</text:span><text:span text:style-name="T23"> </text:span><text:span text:style-name="T24">3</text:span></text:p>
            <text:p>Sell mode time point 3</text:p>
          </table:table-cell>
          <table:table-cell table:style-name="ce25" office:value-type="string" calcext:value-type="string">
            <text:p>Verkaufsmodus Zeitpunkt 3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2359]</text:p>
          </table:table-cell>
          <table:table-cell table:style-name="ce41" table:number-columns-repeated="2"/>
        </table:table-row>
        <table:table-row table:style-name="ro14">
          <table:table-cell table:style-name="ce4" office:value-type="string" calcext:value-type="string">
            <text:p/>
            <text:p>151</text:p>
          </table:table-cell>
          <table:table-cell table:style-name="ce13" office:value-type="string" calcext:value-type="string">
            <text:p><text:span text:style-name="T35">আ</text:span><text:span text:style-name="T22">Electrical mode time point</text:span><text:span text:style-name="T23"> </text:span><text:span text:style-name="T24">4</text:span></text:p>
            <text:p>Sell mode time point 4</text:p>
          </table:table-cell>
          <table:table-cell table:style-name="ce25" office:value-type="string" calcext:value-type="string">
            <text:p>Verkaufsmodus Zeitpunkt 4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2359]</text:p>
          </table:table-cell>
          <table:table-cell table:style-name="ce41" table:number-columns-repeated="2"/>
        </table:table-row>
        <table:table-row table:style-name="ro14">
          <table:table-cell table:style-name="ce4" office:value-type="string" calcext:value-type="string">
            <text:p/>
            <text:p>152</text:p>
          </table:table-cell>
          <table:table-cell table:style-name="ce13" office:value-type="string" calcext:value-type="string">
            <text:p><text:span text:style-name="T35">আ</text:span><text:span text:style-name="T22">Electrical mode time point</text:span><text:span text:style-name="T23"> </text:span><text:span text:style-name="T24">5</text:span></text:p>
            <text:p>Sell mode time point5</text:p>
          </table:table-cell>
          <table:table-cell table:style-name="ce25" office:value-type="string" calcext:value-type="string">
            <text:p>Verkaufsmodus Zeitpunkt 5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2359]</text:p>
          </table:table-cell>
          <table:table-cell table:style-name="ce41" table:number-columns-repeated="2"/>
        </table:table-row>
        <table:table-row table:style-name="ro14">
          <table:table-cell table:style-name="ce4" office:value-type="string" calcext:value-type="string">
            <text:p/>
            <text:p>153</text:p>
          </table:table-cell>
          <table:table-cell table:style-name="ce13" office:value-type="string" calcext:value-type="string">
            <text:p><text:span text:style-name="T35">আ</text:span><text:span text:style-name="T22">Electrical mode time point</text:span><text:span text:style-name="T23"> </text:span><text:span text:style-name="T24">6</text:span></text:p>
            <text:p>Sell mode time point6</text:p>
          </table:table-cell>
          <table:table-cell table:style-name="ce25" office:value-type="string" calcext:value-type="string">
            <text:p>Verkaufsmodus Zeitpunkt 6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2359]</text:p>
          </table:table-cell>
          <table:table-cell table:style-name="ce41" table:number-columns-repeated="2"/>
        </table:table-row>
        <table:table-row table:style-name="ro2">
          <table:table-cell table:style-name="ce4" office:value-type="string" calcext:value-type="string">
            <text:p/>
            <text:p/>
            <text:p>154</text:p>
          </table:table-cell>
          <table:table-cell table:style-name="ce13" office:value-type="string" calcext:value-type="string">
            <text:p><text:span text:style-name="T35">আ</text:span><text:span text:style-name="T22">Electrical mode time point</text:span><text:span text:style-name="T23"> </text:span><text:span text:style-name="T24">1</text:span><text:span text:style-name="T39">࣏ </text:span><text:span text:style-name="T40">rate</text:span></text:p>
            <text:p>Sell   mode   time   point   1</text:p>
          </table:table-cell>
          <table:table-cell table:style-name="ce25" office:value-type="string" calcext:value-type="string">
            <text:p>Rate bei Verkaufsmodus Zeitpunkt 1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8000]</text:p>
          </table:table-cell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<text:span text:style-name="T35">ਇ </text:span><text:span text:style-name="T22">To battery maximum discharge</text:span><text:span text:style-name="T21">࣏</text:span><text:span text:style-name="T124"> </text:span><text:span text:style-name="T125">rate affected</text:span><text:span text:style-name="T24">  by the maximum discharge power of the battery</text:span></text:p>
          </table:table-cell>
        </table:table-row>
        <table:table-row table:style-name="ro14">
          <table:table-cell table:style-name="ce4" office:value-type="string" calcext:value-type="string">
            <text:p/>
            <text:p>155</text:p>
          </table:table-cell>
          <table:table-cell table:style-name="ce13" office:value-type="string" calcext:value-type="string">
            <text:p><text:span text:style-name="T35">আ </text:span><text:span text:style-name="T22">Electrical mode time point</text:span><text:span text:style-name="T23"> </text:span><text:span text:style-name="T24">2</text:span><text:span text:style-name="T39">࣏ </text:span><text:span text:style-name="T40">rate</text:span></text:p>
            <text:p>Sell   mode   time   point   2</text:p>
          </table:table-cell>
          <table:table-cell table:style-name="ce25" office:value-type="string" calcext:value-type="string">
            <text:p>Rate bei Verkaufsmodus Zeitpunkt 2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8000]</text:p>
          </table:table-cell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Power</text:p>
          </table:table-cell>
        </table:table-row>
        <table:table-row table:style-name="ro3">
          <table:table-cell table:style-name="ce4" office:value-type="string" calcext:value-type="string">
            <text:p/>
            <text:p>156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3 </text:span><text:span text:style-name="T21">࣏</text:span><text:span text:style-name="T43"> </text:span><text:span text:style-name="T44">rate</text:span></text:p>
            <text:p>Sell   mode   time   point   3</text:p>
          </table:table-cell>
          <table:table-cell table:style-name="ce25" office:value-type="string" calcext:value-type="string">
            <text:p>Rate bei Verkaufsmodus Zeitpunkt 3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8000]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57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4 </text:span><text:span text:style-name="T21">࣏</text:span><text:span text:style-name="T43"> </text:span><text:span text:style-name="T44">rate</text:span></text:p>
            <text:p>Sell   mode   time   point   4</text:p>
          </table:table-cell>
          <table:table-cell table:style-name="ce25" office:value-type="string" calcext:value-type="string">
            <text:p>Rate bei Verkaufsmodus Zeitpunkt 4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8000]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58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5 </text:span><text:span text:style-name="T21">࣏</text:span><text:span text:style-name="T43"> </text:span><text:span text:style-name="T44">rate</text:span></text:p>
            <text:p>Sell   mode   time   point   5</text:p>
          </table:table-cell>
          <table:table-cell table:style-name="ce25" office:value-type="string" calcext:value-type="string">
            <text:p>Rate bei Verkaufsmodus Zeitpunkt 5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8000]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59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6 </text:span><text:span text:style-name="T21">࣏</text:span><text:span text:style-name="T43"> </text:span><text:span text:style-name="T44">rate</text:span></text:p>
            <text:p>Sell   mode   time   point   6</text:p>
          </table:table-cell>
          <table:table-cell table:style-name="ce25" office:value-type="string" calcext:value-type="string">
            <text:p>Rate bei Verkaufsmodus Zeitpunkt 6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8000]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60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1</text:span><text:span text:style-name="T45"> voltage</text:span></text:p>
            <text:p>Sell   mode   time   point   1</text:p>
          </table:table-cell>
          <table:table-cell table:style-name="ce25" office:value-type="string" calcext:value-type="string">
            <text:p>Spannung bei Verkaufsmodus Zeitpunkt 1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<text:span text:style-name="T35">ਇ </text:span><text:span text:style-name="T22">To the effect of battery voltage</text:span></text:p>
            <text:p>Is affected by the battery voltage</text:p>
          </table:table-cell>
        </table:table-row>
        <table:table-row table:style-name="ro3">
          <table:table-cell table:style-name="ce4" office:value-type="string" calcext:value-type="string">
            <text:p/>
            <text:p>161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2</text:span><text:span text:style-name="T45"> voltage</text:span></text:p>
            <text:p>Sell   mode   time   point   2</text:p>
          </table:table-cell>
          <table:table-cell table:style-name="ce25" office:value-type="string" calcext:value-type="string">
            <text:p>Spannung bei Verkaufsmodus Zeitpunkt 2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13" office:value-type="string" calcext:value-type="string">
            <text:p>Voltage</text:p>
          </table:table-cell>
        </table:table-row>
        <table:table-row table:style-name="ro3">
          <table:table-cell table:style-name="ce4" office:value-type="string" calcext:value-type="string">
            <text:p/>
            <text:p>162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3</text:span><text:span text:style-name="T45"> voltage</text:span></text:p>
            <text:p>Sell   mode   time   point   3</text:p>
          </table:table-cell>
          <table:table-cell table:style-name="ce25" office:value-type="string" calcext:value-type="string">
            <text:p>Spannung bei Verkaufsmodus Zeitpunkt 3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3">
          <table:table-cell table:style-name="ce5" office:value-type="string" calcext:value-type="string">
            <text:p/>
            <text:p>163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4</text:span><text:span text:style-name="T45"> voltage</text:span></text:p>
            <text:p>Sell   mode   time   point   4</text:p>
          </table:table-cell>
          <table:table-cell table:style-name="ce25" office:value-type="string" calcext:value-type="string">
            <text:p>Spannung bei Verkaufsmodus Zeitpunkt 4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64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5</text:span><text:span text:style-name="T45"> voltage</text:span></text:p>
            <text:p>Sell   mode   time   point   5</text:p>
          </table:table-cell>
          <table:table-cell table:style-name="ce25" office:value-type="string" calcext:value-type="string">
            <text:p>Spannung bei Verkaufsmodus Zeitpunkt 5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65</text:p>
          </table:table-cell>
          <table:table-cell table:style-name="ce13" office:value-type="string" calcext:value-type="string">
            <text:p><text:span text:style-name="T35">আ</text:span><text:span text:style-name="T41"> </text:span><text:span text:style-name="T42">Electrical mode time point </text:span><text:span text:style-name="T22">6</text:span><text:span text:style-name="T45"> voltage</text:span></text:p>
            <text:p>Sell   mode   time   point   6</text:p>
          </table:table-cell>
          <table:table-cell table:style-name="ce25" office:value-type="string" calcext:value-type="string">
            <text:p>Spannung bei Verkaufsmodus Zeitpunkt 6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000 6300]</text:p>
          </table:table-cell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66</text:p>
          </table:table-cell>
          <table:table-cell table:style-name="ce13" office:value-type="string" calcext:value-type="string">
            <text:p><text:span text:style-name="T25">1 </text:span><text:span text:style-name="T46">capacity </text:span><text:span text:style-name="T25">1 capacity</text:span></text:p>
          </table:table-cell>
          <table:table-cell table:style-name="ce25" office:value-type="string" calcext:value-type="string">
            <text:p>Kapazität bei Verkaufsmodus Zeitpunkt 1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13" office:value-type="string" calcext:value-type="string">
            <text:p>Soc</text:p>
          </table:table-cell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<text:span text:style-name="T25">2 </text:span><text:span text:style-name="T46">Capacity </text:span><text:span text:style-name="T25">2 capacity</text:span></text:p>
          </table:table-cell>
          <table:table-cell table:style-name="ce25" office:value-type="string" calcext:value-type="string">
            <text:p>Kapazität bei Verkaufsmodus Zeitpunkt 2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<text:span text:style-name="T25">3 </text:span><text:span text:style-name="T46">Capacity </text:span><text:span text:style-name="T25">3 capacity</text:span></text:p>
          </table:table-cell>
          <table:table-cell table:style-name="ce25" office:value-type="string" calcext:value-type="string">
            <text:p>Kapazität bei Verkaufsmodus Zeitpunkt 3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<text:span text:style-name="T25">4 </text:span><text:span text:style-name="T46">Capacity </text:span><text:span text:style-name="T25">4 capacity</text:span></text:p>
          </table:table-cell>
          <table:table-cell table:style-name="ce25" office:value-type="string" calcext:value-type="string">
            <text:p>Kapazität bei Verkaufsmodus Zeitpunkt 4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<text:span text:style-name="T25">5 </text:span><text:span text:style-name="T46">Capacity </text:span><text:span text:style-name="T25">5 capacity</text:span></text:p>
          </table:table-cell>
          <table:table-cell table:style-name="ce25" office:value-type="string" calcext:value-type="string">
            <text:p>Kapazität bei Verkaufsmodus Zeitpunkt 5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<text:span text:style-name="T25">6 </text:span><text:span text:style-name="T46">Capacity </text:span><text:span text:style-name="T25">6 capacity</text:span></text:p>
          </table:table-cell>
          <table:table-cell table:style-name="ce25" office:value-type="string" calcext:value-type="string">
            <text:p>Kapazität bei Verkaufsmodus Zeitpunkt 6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0">
          <table:table-cell table:style-name="ce4" office:value-type="string" calcext:value-type="string">
            <text:p/>
            <text:p/>
            <text:p/>
            <text:p>172</text:p>
          </table:table-cell>
          <table:table-cell table:style-name="ce13" office:value-type="string" calcext:value-type="string">
            <text:p><text:span text:style-name="T25">Time point 1</text:span><text:span text:style-name="T26"> </text:span><text:span text:style-name="T28">charging enable</text:span></text:p>
            <text:p>Time point 1 charge enable</text:p>
          </table:table-cell>
          <table:table-cell table:style-name="ce25" office:value-type="string" calcext:value-type="string">
            <text:p>Zeitpunkt 1 Ladefreigab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Bit0 means grid charging enable grid charging enableBit1 indicates generator charging enable gen <text:s/>chargingenable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173</text:p>
          </table:table-cell>
          <table:table-cell table:style-name="ce13" office:value-type="string" calcext:value-type="string">
            <text:p><text:span text:style-name="T25">Time point 2</text:span><text:span text:style-name="T26"> </text:span><text:span text:style-name="T28">charging enable</text:span></text:p>
            <text:p>Time point 2 charge enable</text:p>
          </table:table-cell>
          <table:table-cell table:style-name="ce25" office:value-type="string" calcext:value-type="string">
            <text:p>Zeitpunkt 2 Ladefreigab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Nok</text:p>
          </table:table-cell>
        </table:table-row>
        <table:table-row table:style-name="ro14">
          <table:table-cell table:style-name="ce4" office:value-type="string" calcext:value-type="string">
            <text:p/>
            <text:p>174</text:p>
          </table:table-cell>
          <table:table-cell table:style-name="ce13" office:value-type="string" calcext:value-type="string">
            <text:p><text:span text:style-name="T25">Time point 3</text:span><text:span text:style-name="T26"> </text:span><text:span text:style-name="T28">charging enabled</text:span></text:p>
            <text:p>Time point 3 charge enable</text:p>
          </table:table-cell>
          <table:table-cell table:style-name="ce25" office:value-type="string" calcext:value-type="string">
            <text:p>Zeitpunkt 3 Ladefreigab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Nok</text:p>
          </table:table-cell>
        </table:table-row>
        <table:table-row table:style-name="ro14">
          <table:table-cell table:style-name="ce4" office:value-type="string" calcext:value-type="string">
            <text:p/>
            <text:p>175</text:p>
          </table:table-cell>
          <table:table-cell table:style-name="ce13" office:value-type="string" calcext:value-type="string">
            <text:p><text:span text:style-name="T25">Time point 4</text:span><text:span text:style-name="T26"> </text:span><text:span text:style-name="T28">charging enabled</text:span></text:p>
            <text:p>Time point 4 charge enable</text:p>
          </table:table-cell>
          <table:table-cell table:style-name="ce25" office:value-type="string" calcext:value-type="string">
            <text:p>Zeitpunkt 4 Ladefreigab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Nok</text:p>
          </table:table-cell>
        </table:table-row>
        <table:table-row table:style-name="ro14">
          <table:table-cell table:style-name="ce4" office:value-type="string" calcext:value-type="string">
            <text:p/>
            <text:p>176</text:p>
          </table:table-cell>
          <table:table-cell table:style-name="ce13" office:value-type="string" calcext:value-type="string">
            <text:p><text:span text:style-name="T25">Time point 5</text:span><text:span text:style-name="T26"> </text:span><text:span text:style-name="T28">charging enable</text:span></text:p>
            <text:p>Time point 5 charge enable</text:p>
          </table:table-cell>
          <table:table-cell table:style-name="ce25" office:value-type="string" calcext:value-type="string">
            <text:p>Zeitpunkt 5 Ladefreigab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Nok</text:p>
          </table:table-cell>
        </table:table-row>
        <table:table-row table:style-name="ro14">
          <table:table-cell table:style-name="ce4" office:value-type="string" calcext:value-type="string">
            <text:p/>
            <text:p>177</text:p>
          </table:table-cell>
          <table:table-cell table:style-name="ce13" office:value-type="string" calcext:value-type="string">
            <text:p><text:span text:style-name="T25">Time point 6</text:span><text:span text:style-name="T26"> </text:span><text:span text:style-name="T28">charging enable</text:span></text:p>
            <text:p>Time point 6 charge enable</text:p>
          </table:table-cell>
          <table:table-cell table:style-name="ce25" office:value-type="string" calcext:value-type="string">
            <text:p>Zeitpunkt 6 Ladefreigabe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Nok</text:p>
          </table:table-cell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13" office:value-type="string" calcext:value-type="string">
            <text:p><text:span text:style-name="T47">Control board special </text:span><text:span text:style-name="T48">࣏</text:span><text:span text:style-name="T49">can </text:span><text:span text:style-name="T50">ƒ </text:span><text:span text:style-name="T51">1</text:span><text:span text:style-name="T22"> Microinverter export to grid</text:span><text:span text:style-name="T51"> cutoff</text:span></text:p>
          </table:table-cell>
          <table:table-cell table:style-name="ce25" office:value-type="string" calcext:value-type="string">
            <text:p>Mikro-Wechselrichter Export zur Netzabschalt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All need to be changed ᡀ twoƒ control need two bits control-00 No ࣘDo-01 No ࣘDo-10 Disable-11 Enable-00Nowork-01Nowork-10Disable-11Ena bleBit0-110:Disable11:enableBit2-310:Gen peak-shaving disable 11:Gen peak-shaving enableBit4- 5: 10:Grid peak-shaving disable 11:Grid peak-shaving enableBit6-710:On Grid always on disable 11:On Grid always on enableBit8-910:external relay disable 11:external relay disableBit10-1110: <text:s/>D电池丢失故障 disable Loss of lithium battery report fault disable11: D电池丢失故障 enable Loss of lithium battery report fault enable</text:p>
          </table:table-cell>
        </table:table-row>
        <table:table-row table:style-name="ro16">
          <table:table-cell table:style-name="ce4" office:value-type="float" office:value="179" calcext:value-type="float">
            <text:p>179</text:p>
          </table:table-cell>
          <table:table-cell table:style-name="ce13" office:value-type="string" calcext:value-type="string">
            <text:p><text:span text:style-name="T47">Control board special </text:span><text:span text:style-name="T48">࣏ </text:span><text:span text:style-name="T49">energy ƒ 2</text:span></text:p>
            <text:p><text:span text:style-name="T20">1, external</text:span><text:span text:style-name="T23"> </text:span><text:span text:style-name="T24">CT</text:span><text:span text:style-name="T23"> </text:span><text:span text:style-name="T24">from </text:span><text:span text:style-name="T39">ࣘ </text:span><text:span text:style-name="T40">detection direction</text:span></text:p>
            <text:p>2, forced off the net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Bit0-110: External CT detects direction disable Externl ct direction check disable disable11:enableBit2-310: Forced off-grid work disable Forced off-grid work disable11:enable</text:p>
          </table:table-cell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3" office:value-type="string" calcext:value-type="string">
            <text:p>Restore grid-connected time</text:p>
            <text:p>Restore connection time</text:p>
          </table:table-cell>
          <table:table-cell table:style-name="ce25" office:value-type="string" calcext:value-type="string">
            <text:p>Zeit, um Netzanschluss wiederherzustellen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0 300]</text:p>
          </table:table-cell>
          <table:table-cell table:style-name="ce41" table:number-columns-repeated="2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3" office:value-type="string" calcext:value-type="string">
            <text:p>Solar Arc Fault mode turns on SolarArcFaultMod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1]</text:p>
          </table:table-cell>
          <table:table-cell table:style-name="ce41"/>
          <table:table-cell table:style-name="ce13" office:value-type="string" calcext:value-type="string">
            <text:p><text:span text:style-name="T20">0x00 </text:span><text:span text:style-name="T126">ޣ</text:span><text:span text:style-name="T117">closure Close 0x01 open</text:span></text:p>
          </table:table-cell>
        </table:table-row>
        <table:table-row table:style-name="ro10">
          <table:table-cell table:style-name="ce4" office:value-type="float" office:value="182" calcext:value-type="float">
            <text:p>182</text:p>
          </table:table-cell>
          <table:table-cell table:style-name="ce13" office:value-type="string" calcext:value-type="string">
            <text:p>Grid-connected standards</text:p>
            <text:p>Grid Mode</text:p>
          </table:table-cell>
          <table:table-cell table:style-name="ce25" office:value-type="string" calcext:value-type="string">
            <text:p>Netzgekoppelte Standards</text:p>
            <text:p>Netzbetrieb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1 ]</text:p>
          </table:table-cell>
          <table:table-cell table:style-name="ce41"/>
          <table:table-cell table:style-name="ce13" office:value-type="string" calcext:value-type="string">
            <text:p>0=Common Standard general standard 1= UL1741&amp;IEE1547</text:p>
            <text:p>2= CPUC RULE21</text:p>
            <text:p>3= SRD-UL1741</text:p>
            <text:p>……</text:p>
          </table:table-cell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3" office:value-type="string" calcext:value-type="string">
            <text:p>Grid frequency settings</text:p>
            <text:p>Grid Frequency</text:p>
          </table:table-cell>
          <table:table-cell table:style-name="ce13" office:value-type="string" calcext:value-type="string">
            <text:p>Grid frequency settings</text:p>
            <text:p>Grid Frequency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1]</text:p>
          </table:table-cell>
          <table:table-cell table:style-name="ce41"/>
          <table:table-cell table:style-name="ce13" office:value-type="string" calcext:value-type="string">
            <text:p>0x00 50HZ</text:p>
            <text:p>0x01 60hz</text:p>
          </table:table-cell>
        </table:table-row>
        <table:table-row table:style-name="ro9">
          <table:table-cell table:style-name="ce4" office:value-type="float" office:value="184" calcext:value-type="float">
            <text:p>184</text:p>
          </table:table-cell>
          <table:table-cell table:style-name="ce13" office:value-type="string" calcext:value-type="string">
            <text:p>Grid type settings</text:p>
            <text:p>Grid Type</text:p>
            <text:p><text:span text:style-name="T20">⧠ In the й phase, invalid</text:span></text:p>
          </table:table-cell>
          <table:table-cell table:style-name="ce25" office:value-type="string" calcext:value-type="string">
            <text:p>Einstellungen der Netzfrequenz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3 ]</text:p>
          </table:table-cell>
          <table:table-cell table:style-name="ce41"/>
          <table:table-cell table:style-name="ce13" office:value-type="string" calcext:value-type="string">
            <text:p>0x00 অ phase defaults to 220VSingle-phase 240 v / 230 v / 220 v 0x01 表示两相120V/240V Stands for two-phase 120V/240V0x02 表示й相系统208V 120度120V Represents the three-phase system 208V 120 degrees 120V0X03120V Single Phase</text:p>
          </table:table-cell>
        </table:table-row>
        <table:table-row table:style-name="ro3">
          <table:table-cell table:style-name="ce4" office:value-type="string" calcext:value-type="string">
            <text:p/>
            <text:p>185</text:p>
          </table:table-cell>
          <table:table-cell table:style-name="ce13" office:value-type="string" calcext:value-type="string">
            <text:p>Grid high voltage guarantee ᣔ point</text:p>
            <text:p>Grid Vol High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800 2700]</text:p>
          </table:table-cell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86</text:p>
          </table:table-cell>
          <table:table-cell table:style-name="ce13" office:value-type="string" calcext:value-type="string">
            <text:p>Grid No voltage protection ᣔ point</text:p>
            <text:p>Grid Vol Low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800 2700]</text:p>
          </table:table-cell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87</text:p>
          </table:table-cell>
          <table:table-cell table:style-name="ce13" office:value-type="string" calcext:value-type="string">
            <text:p>Grid frequency is high guaranteed ᣔ points</text:p>
            <text:p>Grid Hz High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4500 6500]</text:p>
          </table:table-cell>
          <table:table-cell table:style-name="ce13" office:value-type="string" calcext:value-type="string">
            <text:p>0.01Hz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188</text:p>
          </table:table-cell>
          <table:table-cell table:style-name="ce13" office:value-type="string" calcext:value-type="string">
            <text:p>Grid frequency No guarantee ᣔ point</text:p>
            <text:p>Grid Hz Low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4500 6500]</text:p>
          </table:table-cell>
          <table:table-cell table:style-name="ce13" office:value-type="string" calcext:value-type="string">
            <text:p>0.01Hz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189</text:p>
          </table:table-cell>
          <table:table-cell table:style-name="ce13" office:value-type="string" calcext:value-type="string">
            <text:p>The generator is connected to the grid input</text:p>
            <text:p>The generator is connected to the grid input</text:p>
          </table:table-cell>
          <table:table-cell table:style-name="ce25" office:value-type="string" calcext:value-type="string">
            <text:p>Der Generator ist an die Netzeinspeisung angeschlossen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 0]</text:p>
          </table:table-cell>
          <table:table-cell table:style-name="ce41"/>
          <table:table-cell table:style-name="ce13" office:value-type="string" calcext:value-type="string">
            <text:p>disable</text:p>
            <text:p>enabled</text:p>
          </table:table-cell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GEN peak shaving Power</text:p>
          </table:table-cell>
          <table:table-cell table:style-name="ce25" office:value-type="string" calcext:value-type="string">
            <text:p>GEN-Spitzenlastabbau Leistu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16000]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GRID peak shaving Power</text:p>
          </table:table-cell>
          <table:table-cell table:style-name="ce25" office:value-type="string" calcext:value-type="string">
            <text:p>GRID Spitzenlastabbau Strom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16000]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Smart Load Open Delay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 120]</text:p>
          </table:table-cell>
          <table:table-cell table:style-name="ce13" office:value-type="string" calcext:value-type="string">
            <text:p>1Minute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193</text:p>
          </table:table-cell>
          <table:table-cell table:style-name="ce13" office:value-type="string" calcext:value-type="string">
            <text:p><text:span text:style-name="T52">Output PF</text:span><text:span text:style-name="T23"> </text:span><text:span text:style-name="T53">value setting ($</text:span><text:span text:style-name="T54">࣏</text:span><text:span text:style-name="T55">adjusted</text:span></text:p>
            <text:p>Output PF value Settings</text:p>
          </table:table-cell>
          <table:table-cell table:style-name="ce25" office:value-type="string" calcext:value-type="string">
            <text:p>Einstellung des PF-Wertes am Ausgang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800 1200]</text:p>
          </table:table-cell>
          <table:table-cell table:style-name="ce41"/>
          <table:table-cell table:style-name="ce13" office:value-type="string" calcext:value-type="string">
            <text:p><text:span text:style-name="T25">800 indicates adjustment to</text:span><text:span text:style-name="T26"> </text:span><text:span text:style-name="T28">80% 1200</text:span><text:span text:style-name="T26"> </text:span><text:span text:style-name="T28">identification adjusted to</text:span><text:span text:style-name="T26"> </text:span><text:span text:style-name="T28">120%.</text:span></text:p>
            <text:p>800 for 80%, 1200 for 120%</text:p>
          </table:table-cell>
        </table:table-row>
        <table:table-row table:style-name="ro14">
          <table:table-cell table:style-name="ce4" office:value-type="string" calcext:value-type="string">
            <text:p/>
            <text:p>194</text:p>
          </table:table-cell>
          <table:table-cell table:style-name="ce13" office:value-type="string" calcext:value-type="string">
            <text:p>External relay ƒ</text:p>
            <text:p>External relay bit</text:p>
          </table:table-cell>
          <table:table-cell table:style-name="ce25" office:value-type="string" calcext:value-type="string">
            <text:p>Externes Relais Bit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 0xFFFF]</text:p>
          </table:table-cell>
          <table:table-cell table:style-name="ce41"/>
          <table:table-cell table:style-name="ce13" office:value-type="string" calcext:value-type="string">
            <text:p><text:span text:style-name="T107">Bit0-8 corresponds to</text:span><text:span text:style-name="T26"> </text:span><text:span text:style-name="T115">8</text:span><text:span text:style-name="T26"> </text:span><text:span text:style-name="T115">relays ƒ</text:span></text:p>
            <text:p>Bit0-8 corresponds to 8 relay bits</text:p>
          </table:table-cell>
        </table:table-row>
        <table:table-row table:style-name="ro3">
          <table:table-cell table:style-name="ce4" office:value-type="string" calcext:value-type="string">
            <text:p/>
            <text:p>195</text:p>
          </table:table-cell>
          <table:table-cell table:style-name="ce13" office:value-type="string" calcext:value-type="string">
            <text:p>ARC_facTory_B high ƒ</text:p>
            <text:p>ARC_facTory_B high 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/>
          <table:table-cell table:style-name="ce13" office:value-type="string" calcext:value-type="string">
            <text:p><text:span text:style-name="T47">Combination of high ƒ and ground ƒ, ԕ numerical display </text:span><text:span text:style-name="T48">ণ </text:span><text:span text:style-name="T49">is ok</text:span></text:p>
            <text:p>High and status combination, with numerical</text:p>
          </table:table-cell>
        </table:table-row>
        <table:table-row table:style-name="ro1">
          <table:table-cell table:style-name="ce5"/>
          <table:table-cell table:style-name="ce41"/>
          <table:table-cell table:style-name="ce25"/>
          <table:table-cell table:style-name="ce41" table:number-columns-repeated="3"/>
          <table:table-cell table:style-name="ce13" office:value-type="string" calcext:value-type="string">
            <text:p>display can be</text:p>
          </table:table-cell>
        </table:table-row>
        <table:table-row table:style-name="ro3">
          <table:table-cell table:style-name="ce4" office:value-type="string" calcext:value-type="string">
            <text:p/>
            <text:p>196</text:p>
          </table:table-cell>
          <table:table-cell table:style-name="ce13" office:value-type="string" calcext:value-type="string">
            <text:p>№ƒLow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197</text:p>
          </table:table-cell>
          <table:table-cell table:style-name="ce13" office:value-type="string" calcext:value-type="string">
            <text:p>ARC_facTory_I high ƒARC_facTory_I high 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198</text:p>
          </table:table-cell>
          <table:table-cell table:style-name="ce13" office:value-type="string" calcext:value-type="string">
            <text:p>№ƒLow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199</text:p>
          </table:table-cell>
          <table:table-cell table:style-name="ce13" office:value-type="string" calcext:value-type="string">
            <text:p>ARC_facTory_F high ƒ</text:p>
            <text:p>ARC_facTory_F high 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0</text:p>
          </table:table-cell>
          <table:table-cell table:style-name="ce13" office:value-type="string" calcext:value-type="string">
            <text:p>№ƒLow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1</text:p>
          </table:table-cell>
          <table:table-cell table:style-name="ce13" office:value-type="string" calcext:value-type="string">
            <text:p>ARC_facTory_D high ƒ</text:p>
            <text:p>ARC_facTory_D high 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2</text:p>
          </table:table-cell>
          <table:table-cell table:style-name="ce13" office:value-type="string" calcext:value-type="string">
            <text:p>№ƒLow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3</text:p>
          </table:table-cell>
          <table:table-cell table:style-name="ce13" office:value-type="string" calcext:value-type="string">
            <text:p>ARC_facTory_T high ƒ</text:p>
            <text:p>ARC_facTory_T high 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4</text:p>
          </table:table-cell>
          <table:table-cell table:style-name="ce13" office:value-type="string" calcext:value-type="string">
            <text:p>№ƒLow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5</text:p>
          </table:table-cell>
          <table:table-cell table:style-name="ce13" office:value-type="string" calcext:value-type="string">
            <text:p>ARC_facTory_C high ƒ</text:p>
            <text:p>ARC_facTory_C high 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6</text:p>
          </table:table-cell>
          <table:table-cell table:style-name="ce13" office:value-type="string" calcext:value-type="string">
            <text:p>№ƒLow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2">
          <table:table-cell table:style-name="ce4" office:value-type="string" calcext:value-type="string">
            <text:p/>
            <text:p/>
            <text:p>207</text:p>
          </table:table-cell>
          <table:table-cell table:style-name="ce13" office:value-type="string" calcext:value-type="string">
            <text:p>ARC_facTory_Frz high ƒARC_facTory_Frzhigh 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8</text:p>
          </table:table-cell>
          <table:table-cell table:style-name="ce13" office:value-type="string" calcext:value-type="string">
            <text:p>№ƒLowword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209</text:p>
          </table:table-cell>
          <table:table-cell table:style-name="ce13" office:value-type="string" calcext:value-type="string">
            <text:p>Ups_delay 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1S</text:p>
          </table:table-cell>
          <table:table-cell table:style-name="ce13" office:value-type="string" calcext:value-type="string">
            <text:p>Ѫ default</text:p>
            <text:p>1S</text:p>
          </table:table-cell>
        </table:table-row>
        <table:table-row table:style-name="ro3">
          <table:table-cell table:style-name="ce4" office:value-type="string" calcext:value-type="string">
            <text:p/>
            <text:p>210</text:p>
          </table:table-cell>
          <table:table-cell table:style-name="ce13" office:value-type="string" calcext:value-type="string">
            <text:p>Charging voltage</text:p>
            <text:p>charging voltage</text:p>
          </table:table-cell>
          <table:table-cell table:style-name="ce25" office:value-type="string" calcext:value-type="string">
            <text:p>Ladespannung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211</text:p>
          </table:table-cell>
          <table:table-cell table:style-name="ce13" office:value-type="string" calcext:value-type="string">
            <text:p>Discharge voltage</text:p>
            <text:p>discharge voltage</text:p>
          </table:table-cell>
          <table:table-cell table:style-name="ce25" office:value-type="string" calcext:value-type="string">
            <text:p>Entladespannung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212</text:p>
          </table:table-cell>
          <table:table-cell table:style-name="ce13" office:value-type="string" calcext:value-type="string">
            <text:p>Charge current limit</text:p>
            <text:p>charging current limiting</text:p>
          </table:table-cell>
          <table:table-cell table:style-name="ce25" office:value-type="string" calcext:value-type="string">
            <text:p>Ladestrombegrenzung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1A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213</text:p>
          </table:table-cell>
          <table:table-cell table:style-name="ce13" office:value-type="string" calcext:value-type="string">
            <text:p>Discharge current limit</text:p>
            <text:p>Discharge current limiting</text:p>
          </table:table-cell>
          <table:table-cell table:style-name="ce25" office:value-type="string" calcext:value-type="string">
            <text:p>Entladestrombegrenzung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1A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214</text:p>
          </table:table-cell>
          <table:table-cell table:style-name="ce13" office:value-type="string" calcext:value-type="string">
            <text:p>The current capacity</text:p>
            <text:p>real time Capacity</text:p>
          </table:table-cell>
          <table:table-cell table:style-name="ce25" office:value-type="string" calcext:value-type="string">
            <text:p>Die aktuelle Kapazität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215</text:p>
          </table:table-cell>
          <table:table-cell table:style-name="ce13" office:value-type="string" calcext:value-type="string">
            <text:p>The current voltage</text:p>
            <text:p>real time voltage</text:p>
          </table:table-cell>
          <table:table-cell table:style-name="ce25" office:value-type="string" calcext:value-type="string">
            <text:p>Die aktuelle Spannung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The current current</text:p>
          </table:table-cell>
          <table:table-cell table:style-name="ce25" office:value-type="string" calcext:value-type="string">
            <text:p>Der aktuelle Strom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1A</text:p>
          </table:table-cell>
          <table:table-cell table:style-name="ce41"/>
        </table:table-row>
        <table:table-row table:style-name="ro1">
          <table:table-cell table:style-name="ce5"/>
          <table:table-cell table:style-name="ce13" office:value-type="string" calcext:value-type="string">
            <text:p>real time current</text:p>
          </table:table-cell>
          <table:table-cell table:style-name="ce25" office:value-type="string" calcext:value-type="string">
            <text:p>Echtzeit-Strom</text:p>
          </table:table-cell>
          <table:table-cell table:style-name="ce41" table:number-columns-repeated="4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3" office:value-type="string" calcext:value-type="string">
            <text:p>The current temperature</text:p>
            <text:p>real time temp</text:p>
          </table:table-cell>
          <table:table-cell table:style-name="ce25" office:value-type="string" calcext:value-type="string">
            <text:p>Die aktuelle Temperatur</text:p>
            <text:p>Echtzeit-Temperatur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C</text:p>
          </table:table-cell>
          <table:table-cell table:style-name="ce59" office:value-type="string" calcext:value-type="string">
            <text:p>1000 corresponds to 0 degrees 1200 means 20.0 degrees 800 represents-20.0C1000 corresponds to 0 degrees1200 means 20.0 degrees800 means -20.0C=(C16-1000)*0,1</text:p>
          </table:table-cell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3" office:value-type="string" calcext:value-type="string">
            <text:p>Off-grid charging current limit Maximum</text:p>
            <text:p>Maximum charge current limit</text:p>
          </table:table-cell>
          <table:table-cell table:style-name="ce25" office:value-type="string" calcext:value-type="string">
            <text:p>Maximale netzunabhängige Begrenzung des Ladestroms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1A</text:p>
          </table:table-cell>
          <table:table-cell table:style-name="ce41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3" office:value-type="string" calcext:value-type="string">
            <text:p>Off-grid discharge current limit Maximum</text:p>
            <text:p>Maximum discharge current limiting</text:p>
          </table:table-cell>
          <table:table-cell table:style-name="ce25" office:value-type="string" calcext:value-type="string">
            <text:p>Maximale netzunabhängige Begrenzung des Entladestroms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3" office:value-type="string" calcext:value-type="string">
            <text:p>D Battery Alarm ƒLithiumbatteryalarm position</text:p>
          </table:table-cell>
          <table:table-cell table:style-name="ce25" office:value-type="string" calcext:value-type="string">
            <text:p>D Batteriealarm </text:p>
            <text:p>Lithium-Batterie-Alarmstellung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0x0001</text:p>
          </table:table-cell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3" office:value-type="string" calcext:value-type="string">
            <text:p>D battery fault ƒLithiumbatteryfault location</text:p>
          </table:table-cell>
          <table:table-cell table:style-name="ce25" office:value-type="string" calcext:value-type="string">
            <text:p>D battery fault </text:p>
            <text:p>Lithiumbatteryfault location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 table:number-columns-repeated="2"/>
        </table:table-row>
        <table:table-row table:style-name="ro11">
          <table:table-cell table:style-name="ce4" office:value-type="string" calcext:value-type="string">
            <text:p/>
            <text:p>222</text:p>
          </table:table-cell>
          <table:table-cell table:style-name="ce13" office:value-type="string" calcext:value-type="string">
            <text:p>D Battery Logo 2</text:p>
            <text:p>Lithium battery symbol 2</text:p>
          </table:table-cell>
          <table:table-cell table:style-name="ce25" office:value-type="string" calcext:value-type="string">
            <text:p>D Batterie-Logo 2</text:p>
            <text:p>Lithium-Batterie-Symbol 2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5535]</text:p>
          </table:table-cell>
          <table:table-cell table:style-name="ce41"/>
          <table:table-cell table:style-name="ce13" office:value-type="string" calcext:value-type="string">
            <text:p>Bit0 vacancy VacancyBit1 Strong ߢ Logo Strong impact marks</text:p>
          </table:table-cell>
        </table:table-row>
        <table:table-row table:style-name="ro11">
          <table:table-cell table:style-name="ce4" office:value-type="float" office:value="223" calcext:value-type="float">
            <text:p>223</text:p>
          </table:table-cell>
          <table:table-cell table:style-name="ce13" office:value-type="string" calcext:value-type="string">
            <text:p>D Battery type</text:p>
            <text:p>Lithium battery type</text:p>
          </table:table-cell>
          <table:table-cell table:style-name="ce25" office:value-type="string" calcext:value-type="string">
            <text:p>D Batterietyp</text:p>
            <text:p>Lithium-Batterie Typ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0x0000 ޤ Paineng Delangen DPYLONSOLAXUniversal CAN co-operative0x0001 Tianbangda RS485modbus co-operative0x0002KOK0x0003Keith 0X0004 Tuopai0X0005 Paineng 485 Concord0X0006 485 co-editor0X0007 Xinwanda 485 co-choreography0X0008 Xinruineng 485 co-choreography0X0009 Tianbangda 485 concord0X000A Shenggao Electric can co-advise</text:p>
          </table:table-cell>
        </table:table-row>
        <table:table-row table:style-name="ro11">
          <table:table-cell table:style-name="ce4" office:value-type="string" calcext:value-type="string">
            <text:p/>
            <text:p>224</text:p>
          </table:table-cell>
          <table:table-cell table:style-name="ce13" office:value-type="string" calcext:value-type="string">
            <text:p>D Battery SOH</text:p>
            <text:p>Lithium battery SOH</text:p>
          </table:table-cell>
          <table:table-cell table:style-name="ce25" office:value-type="string" calcext:value-type="string">
            <text:p>D Batterie SOH</text:p>
            <text:p>Lithium-Batterie SOH</text:p>
          </table:table-cell>
          <table:table-cell table:style-name="ce41" table:number-columns-repeated="4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Upgrade LCD test</text:p>
          </table:table-cell>
          <table:table-cell table:style-name="ce25" office:value-type="string" calcext:value-type="string">
            <text:p>LCD-Test aktualisieren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 table:number-columns-repeated="2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13" office:value-type="string" calcext:value-type="string">
            <text:p>Pass " board settings ࣏ canCommboardsetting function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Bit0-1 time calibration timeBit2-3beepBit4-5AM/PM</text:p>
          </table:table-cell>
        </table:table-row>
        <table:table-row table:style-name="ro1">
          <table:table-cell table:style-name="ce5"/>
          <table:table-cell table:style-name="ce41"/>
          <table:table-cell table:style-name="ce25"/>
          <table:table-cell table:style-name="ce41" table:number-columns-repeated="3"/>
          <table:table-cell table:style-name="ce13" office:value-type="string" calcext:value-type="string">
            <text:p>Bit6-7Auto dim-00无ࣘ作 no work-01无ࣘ作 no work-10 disable disable-11 enable enable</text:p>
          </table:table-cell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5">
          <table:table-cell table:style-name="ce6" office:value-type="float" office:value="240" calcext:value-type="float">
            <text:p>240</text:p>
          </table:table-cell>
          <table:table-cell table:style-name="ce17" office:value-type="string" calcext:value-type="string">
            <text:p>Enter the preliminary test procedure in the factory</text:p>
          </table:table-cell>
          <table:table-cell table:style-name="ce25" office:value-type="string" calcext:value-type="string">
            <text:p>Eingabe des Vorprüfverfahrens im Werk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127">=12345</text:span><text:span text:style-name="T128"> 䘋入</text:span></text:p>
          </table:table-cell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18" office:value-type="string" calcext:value-type="string">
            <text:p>Grid1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18" office:value-type="string" calcext:value-type="string">
            <text:p>Grid2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18" office:value-type="string" calcext:value-type="string">
            <text:p>Grid3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18" office:value-type="string" calcext:value-type="string">
            <text:p>Grid_V_L1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18" office:value-type="string" calcext:value-type="string">
            <text:p>Grid_V_L2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18" office:value-type="string" calcext:value-type="string">
            <text:p>Grid_V_L3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18" office:value-type="string" calcext:value-type="string">
            <text:p>Limit1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18" office:value-type="string" calcext:value-type="string">
            <text:p>Limit2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18" office:value-type="string" calcext:value-type="string">
            <text:p>Limit3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18" office:value-type="string" calcext:value-type="string">
            <text:p>PV1_V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18" office:value-type="string" calcext:value-type="string">
            <text:p>PV1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18" office:value-type="string" calcext:value-type="string">
            <text:p>PV2_V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18" office:value-type="string" calcext:value-type="string">
            <text:p>PV2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18" office:value-type="string" calcext:value-type="string">
            <text:p>INV_A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18" office:value-type="string" calcext:value-type="string">
            <text:p>INV_B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18" office:value-type="string" calcext:value-type="string">
            <text:p>INV_C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18" office:value-type="string" calcext:value-type="string">
            <text:p>INV_A_V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18" office:value-type="string" calcext:value-type="string">
            <text:p>INV_B_V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18" office:value-type="string" calcext:value-type="string">
            <text:p>INV_C_V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18" office:value-type="string" calcext:value-type="string">
            <text:p>BAT_I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18" office:value-type="string" calcext:value-type="string">
            <text:p>BAT_V</text:p>
          </table:table-cell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19"/>
          <table:table-cell table:style-name="ce25"/>
          <table:table-cell table:style-name="ce19" table:number-columns-repeated="4"/>
        </table:table-row>
        <table:table-row table:style-name="ro2">
          <table:table-cell table:style-name="ce5" office:value-type="string" calcext:value-type="string">
            <text:p/>
            <text:p/>
            <text:p>310</text:p>
          </table:table-cell>
          <table:table-cell table:style-name="ce13" office:value-type="string" calcext:value-type="string">
            <text:p><text:span text:style-name="T25">Solar does</text:span><text:span text:style-name="T26"> </text:span><text:span text:style-name="T28">Wind</text:span><text:span text:style-name="T26"> </text:span><text:span text:style-name="T28">input enable</text:span></text:p>
            <text:p>Solar makes Wind input enable</text:p>
          </table:table-cell>
          <table:table-cell table:style-name="ce25" office:value-type="string" calcext:value-type="string">
            <text:p>Solar macht Wind-Eingang möglich</text:p>
            <text:p>Solar macht Wind-Eingang freigeben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Bit0Solar1Bit1Solar2</text:p>
          </table:table-cell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oltage 1</text:p>
          </table:table-cell>
          <table:table-cell table:style-name="ce51" office:value-type="string" calcext:value-type="string">
            <text:p>Spannung 1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500,5000]</text:p>
          </table:table-cell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Voltage 2</text:p>
          </table:table-cell>
          <table:table-cell table:style-name="ce51" office:value-type="string" calcext:value-type="string">
            <text:p>Spannung 2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oltage 3</text:p>
          </table:table-cell>
          <table:table-cell table:style-name="ce51" office:value-type="string" calcext:value-type="string">
            <text:p>Spannung 3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oltage 4</text:p>
          </table:table-cell>
          <table:table-cell table:style-name="ce51" office:value-type="string" calcext:value-type="string">
            <text:p>Spannung 4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oltage 5</text:p>
          </table:table-cell>
          <table:table-cell table:style-name="ce51" office:value-type="string" calcext:value-type="string">
            <text:p>Spannung 5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Voltage 6</text:p>
          </table:table-cell>
          <table:table-cell table:style-name="ce51" office:value-type="string" calcext:value-type="string">
            <text:p>Spannung 6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oltage 7</text:p>
          </table:table-cell>
          <table:table-cell table:style-name="ce51" office:value-type="string" calcext:value-type="string">
            <text:p>Spannung 7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oltage 8</text:p>
          </table:table-cell>
          <table:table-cell table:style-name="ce51" office:value-type="string" calcext:value-type="string">
            <text:p>Spannung 8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Voltage 9</text:p>
          </table:table-cell>
          <table:table-cell table:style-name="ce51" office:value-type="string" calcext:value-type="string">
            <text:p>Spannung 9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oltage 10</text:p>
          </table:table-cell>
          <table:table-cell table:style-name="ce51" office:value-type="string" calcext:value-type="string">
            <text:p>Spannung 10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oltage 11</text:p>
          </table:table-cell>
          <table:table-cell table:style-name="ce51" office:value-type="string" calcext:value-type="string">
            <text:p>Spannung 11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oltage 12</text:p>
          </table:table-cell>
          <table:table-cell table:style-name="ce51" office:value-type="string" calcext:value-type="string">
            <text:p>Spannung 12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Current 1</text:p>
          </table:table-cell>
          <table:table-cell table:style-name="ce25" office:value-type="string" calcext:value-type="string">
            <text:p>Stromstärke 1</text:p>
          </table:table-cell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-200]</text:p>
          </table:table-cell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Current 2</text:p>
          </table:table-cell>
          <table:table-cell table:style-name="ce25" office:value-type="string" calcext:value-type="string">
            <text:p>Stromstärke 2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Current 3</text:p>
          </table:table-cell>
          <table:table-cell table:style-name="ce25" office:value-type="string" calcext:value-type="string">
            <text:p>Stromstärke 3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Current 4</text:p>
          </table:table-cell>
          <table:table-cell table:style-name="ce25" office:value-type="string" calcext:value-type="string">
            <text:p>Stromstärke 4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Current 5</text:p>
          </table:table-cell>
          <table:table-cell table:style-name="ce25" office:value-type="string" calcext:value-type="string">
            <text:p>Stromstärke 5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Current 6</text:p>
          </table:table-cell>
          <table:table-cell table:style-name="ce25" office:value-type="string" calcext:value-type="string">
            <text:p>Stromstärke 6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Current 7</text:p>
          </table:table-cell>
          <table:table-cell table:style-name="ce25" office:value-type="string" calcext:value-type="string">
            <text:p>Stromstärke 7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urrent 8</text:p>
          </table:table-cell>
          <table:table-cell table:style-name="ce25" office:value-type="string" calcext:value-type="string">
            <text:p>Stromstärke 8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Current 9</text:p>
          </table:table-cell>
          <table:table-cell table:style-name="ce25" office:value-type="string" calcext:value-type="string">
            <text:p>Stromstärke 9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Current 10</text:p>
          </table:table-cell>
          <table:table-cell table:style-name="ce25" office:value-type="string" calcext:value-type="string">
            <text:p>Stromstärke 10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Current 11</text:p>
          </table:table-cell>
          <table:table-cell table:style-name="ce25" office:value-type="string" calcext:value-type="string">
            <text:p>Stromstärke 11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Current 12</text:p>
          </table:table-cell>
          <table:table-cell table:style-name="ce25" office:value-type="string" calcext:value-type="string">
            <text:p>Stromstärke 12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0.1A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335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36</text:p>
          </table:table-cell>
          <table:table-cell table:style-name="ce13" office:value-type="string" calcext:value-type="string">
            <text:p><text:span text:style-name="T25">Parallel </text:span><text:span text:style-name="T56">1</text:span></text:p>
            <text:p>Parallel-1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37</text:p>
          </table:table-cell>
          <table:table-cell table:style-name="ce13" office:value-type="string" calcext:value-type="string">
            <text:p>Parallel 2</text:p>
            <text:p>Parallel-2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38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39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40</text:p>
          </table:table-cell>
          <table:table-cell table:style-name="ce13" office:value-type="string" calcext:value-type="string">
            <text:p><text:span text:style-name="T57">ݹ</text:span><text:span text:style-name="T58"> </text:span><text:span text:style-name="T59">volt maximum </text:span><text:span text:style-name="T58">আ </text:span><text:span text:style-name="T59">electrical</text:span><text:span text:style-name="T58">࣏ </text:span><text:span text:style-name="T59">rate</text:span></text:p>
            <text:p>Max Solar Sell Power</text:p>
          </table:table-cell>
          <table:table-cell table:style-name="ce25" office:value-type="string" calcext:value-type="string">
            <text:p/>
            <text:p>Maximale Solarverkaufsleistung</text:p>
          </table:table-cell>
          <table:table-cell table:style-name="ce41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341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42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3">
          <table:table-cell table:style-name="ce5" office:value-type="string" calcext:value-type="string">
            <text:p/>
            <text:p>343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10">
          <table:table-cell table:style-name="ce4" office:value-type="string" calcext:value-type="string">
            <text:p/>
            <text:p/>
            <text:p/>
            <text:p>344</text:p>
          </table:table-cell>
          <table:table-cell table:style-name="ce13" office:value-type="string" calcext:value-type="string">
            <text:p>Grid information monitoring methods</text:p>
            <text:p>Grid check from Meter or CT</text:p>
          </table:table-cell>
          <table:table-cell table:style-name="ce25" office:value-type="string" calcext:value-type="string">
            <text:p>Methoden zur Überwachung von Netzinformationen</text:p>
            <text:p>Netzkontrolle über Zähler oder Stromwandler</text:p>
          </table:table-cell>
          <table:table-cell table:style-name="ce13" office:value-type="string" calcext:value-type="string">
            <text:p>R/W</text:p>
          </table:table-cell>
          <table:table-cell table:style-name="ce41" table:number-columns-repeated="2"/>
          <table:table-cell table:style-name="ce13" office:value-type="string" calcext:value-type="string">
            <text:p>BIT00:</text:p>
            <text:p>0:CT</text:p>
            <text:p><text:span text:style-name="T129">1</text:span><text:span text:style-name="T130">:</text:span><text:span text:style-name="T131">M</text:span><text:span text:style-name="T132">and</text:span><text:span text:style-name="T133">T</text:span><text:span text:style-name="T132">and</text:span><text:span text:style-name="T131">R</text:span></text:p>
            <text:p>BIT01: -BIT15: undefine</text:p>
          </table:table-cell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47</text:p>
          </table:table-cell>
          <table:table-cell table:style-name="ce13" office:value-type="string" calcext:value-type="string">
            <text:p><text:span text:style-name="T60">External CT</text:span><text:span text:style-name="T61">ਈ </text:span><text:span text:style-name="T62">ratio</text:span></text:p>
            <text:p>CT ratio</text:p>
          </table:table-cell>
          <table:table-cell table:style-name="ce25" office:value-type="string" calcext:value-type="string">
            <text:p>Externes CT-Verhältnis</text:p>
          </table:table-cell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30&lt;--&gt;</text:p>
            <text:p>30:1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3">
          <table:table-cell table:style-name="ce4" office:value-type="string" calcext:value-type="string">
            <text:p/>
            <text:p>348</text:p>
          </table:table-cell>
          <table:table-cell table:style-name="ce13" office:value-type="string" calcext:value-type="string">
            <text:p><text:span text:style-name="T63">外置</text:span><text:span text:style-name="T64">Meter</text:span><text:span text:style-name="T59"> CT</text:span><text:span text:style-name="T58">ਈ</text:span><text:span text:style-name="T65">比</text:span><text:span text:style-name="T59">Meter CT ratio</text:span>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/>
          <table:table-cell table:style-name="ce13" office:value-type="string" calcext:value-type="string">
            <text:p>30&lt;--&gt;</text:p>
            <text:p>30:1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350</text:p>
          </table:table-cell>
          <table:table-cell table:style-name="ce13" office:value-type="string" calcext:value-type="string">
            <text:p>Input slope control for Charge⧟</text:p>
            <text:p><text:span text:style-name="T25">↓ Number</text:span>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-500]</text:p>
          </table:table-cell>
          <table:table-cell table:style-name="ce13" office:value-type="string" calcext:value-type="string">
            <text:p>In</text:p>
          </table:table-cell>
          <table:table-cell table:style-name="ce13" office:value-type="string" calcext:value-type="string">
            <text:p><text:span text:style-name="T20">Cycle-by-cycle </text:span><text:span text:style-name="T21">࣏ </text:span><text:span text:style-name="T22">rate</text:span><text:span text:style-name="T21">ਈ</text:span></text:p>
            <text:p>Cycle by cycle power variation</text:p>
          </table:table-cell>
        </table:table-row>
        <table:table-row table:style-name="ro3">
          <table:table-cell table:style-name="ce4" office:value-type="string" calcext:value-type="string">
            <text:p/>
            <text:p>351</text:p>
          </table:table-cell>
          <table:table-cell table:style-name="ce13" office:value-type="string" calcext:value-type="string">
            <text:p>Input slope control for Charge⧟</text:p>
            <text:p>negative number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-500]</text:p>
          </table:table-cell>
          <table:table-cell table:style-name="ce13" office:value-type="string" calcext:value-type="string">
            <text:p>In</text:p>
          </table:table-cell>
          <table:table-cell table:style-name="ce13" office:value-type="string" calcext:value-type="string">
            <text:p><text:span text:style-name="T20">Cycle-by-cycle </text:span><text:span text:style-name="T21">࣏ </text:span><text:span text:style-name="T22">rate</text:span><text:span text:style-name="T21">ਈ</text:span></text:p>
            <text:p>Cycle by cycle power variation</text:p>
          </table:table-cell>
        </table:table-row>
        <table:table-row table:style-name="ro1">
          <table:table-cell table:style-name="ce4"/>
          <table:table-cell table:style-name="ce41"/>
          <table:table-cell table:style-name="ce25"/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>359</text:p>
          </table:table-cell>
          <table:table-cell table:style-name="ce13" office:value-type="string" calcext:value-type="string">
            <text:p><text:span text:style-name="T66">Off-grid overload Voltage is less than </text:span><text:span text:style-name="T25">180V</text:span></text:p>
            <text:p>duration</text:p>
          </table:table-cell>
          <table:table-cell table:style-name="ce25" office:value-type="string" calcext:value-type="string">
            <text:p>Netzunabhängige Überlast</text:p>
            <text:p>Die Spannung beträgt weniger als 180 V</text:p>
            <text:p>Dauer</text:p>
          </table:table-cell>
          <table:table-cell table:style-name="ce41" table:number-columns-repeated="4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 table:number-rows-repeated="3">
          <table:table-cell table:style-name="ce4"/>
          <table:table-cell table:style-name="ce41"/>
          <table:table-cell table:style-name="ce25"/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380</text:p>
          </table:table-cell>
          <table:table-cell table:style-name="ce13" office:value-type="string" calcext:value-type="string">
            <text:p>࣐ State No Pressure High Pressure Penetration CA_LHVRT enable California low pressure high pressure throughCA_LHVRT enabl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1]</text:p>
          </table:table-cell>
          <table:table-cell table:style-name="ce41"/>
          <table:table-cell table:style-name="ce13" office:value-type="string" calcext:value-type="string">
            <text:p>0: disable 1: enable</text:p>
          </table:table-cell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CA_HV2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000,3000]</text:p>
          </table:table-cell>
          <table:table-cell table:style-name="ce41" table:number-columns-repeated="2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CA_HV1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13" office:value-type="string" calcext:value-type="string">
            <text:p>CA_LV1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13" office:value-type="string" calcext:value-type="string">
            <text:p>CA_LV2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13" office:value-type="string" calcext:value-type="string">
            <text:p>CA_LV3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13" office:value-type="string" calcext:value-type="string">
            <text:p>CA_HV2_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300]</text:p>
          </table:table-cell>
          <table:table-cell table:style-name="ce41"/>
          <table:table-cell table:style-name="ce13" office:value-type="string" calcext:value-type="string">
            <text:p>0 is 0.16S</text:p>
          </table:table-cell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13" office:value-type="string" calcext:value-type="string">
            <text:p>CA_HV1_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13" office:value-type="string" calcext:value-type="string">
            <text:p>CA_LV1_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13" office:value-type="string" calcext:value-type="string">
            <text:p>CA_LV2_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13" office:value-type="string" calcext:value-type="string">
            <text:p>CA_LV3_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2">
          <table:table-cell table:style-name="ce4" office:value-type="string" calcext:value-type="string">
            <text:p/>
            <text:p/>
            <text:p>391</text:p>
          </table:table-cell>
          <table:table-cell table:style-name="ce13" office:value-type="string" calcext:value-type="string">
            <text:p>࣐ State No Frequency High Frequency Cross CA_LHFRT enable California low frequency high frequencytraversesCA_LHFRT enabl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13" office:value-type="string" calcext:value-type="string">
            <text:p>CA_HF2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4500,6500]</text:p>
          </table:table-cell>
          <table:table-cell table:style-name="ce13" office:value-type="string" calcext:value-type="string">
            <text:p>0.01Hz</text:p>
          </table:table-cell>
          <table:table-cell table:style-name="ce41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13" office:value-type="string" calcext:value-type="string">
            <text:p>CA_HF1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13" office:value-type="string" calcext:value-type="string">
            <text:p>CA_LF1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13" office:value-type="string" calcext:value-type="string">
            <text:p>CA_LF2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13" office:value-type="string" calcext:value-type="string">
            <text:p>CA_HF2_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300]</text:p>
          </table:table-cell>
          <table:table-cell table:style-name="ce41" table:number-columns-repeated="2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13" office:value-type="string" calcext:value-type="string">
            <text:p>CA_HF1_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13" office:value-type="string" calcext:value-type="string">
            <text:p>CA_LF1_Time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13" office:value-type="string" calcext:value-type="string">
            <text:p>CA_LF2_Time</text:p>
          </table:table-cell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400</text:p>
          </table:table-cell>
          <table:table-cell table:style-name="ce13" office:value-type="string" calcext:value-type="string">
            <text:p>࣐ State CA_QV enabledCaliforniaCA_QV enable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13" office:value-type="string" calcext:value-type="string">
            <text:p>CA_QV_V1</text:p>
          </table:table-cell>
          <table:table-cell table:style-name="ce25"/>
          <table:table-cell table:style-name="ce41"/>
          <table:table-cell table:style-name="ce13" office:value-type="string" calcext:value-type="string">
            <text:p>[1000,3000]</text:p>
          </table:table-cell>
          <table:table-cell table:style-name="ce41" table:number-columns-repeated="2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13" office:value-type="string" calcext:value-type="string">
            <text:p>CA_QV_V2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13" office:value-type="string" calcext:value-type="string">
            <text:p>CA_QV_V3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CA_QV_V4</text:p>
          </table:table-cell>
          <table:table-cell table:style-name="ce25"/>
          <table:table-cell table:style-name="ce41"/>
          <table:table-cell table:style-name="ce13" office:value-type="string" calcext:value-type="string">
            <text:p>[-44,+44]</text:p>
          </table:table-cell>
          <table:table-cell table:style-name="ce13" office:value-type="string" calcext:value-type="string">
            <text:p>0.01</text:p>
          </table:table-cell>
          <table:table-cell table:style-name="ce41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13" office:value-type="string" calcext:value-type="string">
            <text:p>CA_QV_Q1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13" office:value-type="string" calcext:value-type="string">
            <text:p>CA_QV_Q2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13" office:value-type="string" calcext:value-type="string">
            <text:p>CA_QV_Q3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13" office:value-type="string" calcext:value-type="string">
            <text:p>CA_QV_Q4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13" office:value-type="string" calcext:value-type="string">
            <text:p>࣐ State CA_FW enabledCaliforniaCA_FW enable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13" office:value-type="string" calcext:value-type="string">
            <text:p>CA_Fstart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13" office:value-type="string" calcext:value-type="string">
            <text:p>CA_Fstop</text:p>
          </table:table-cell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412</text:p>
          </table:table-cell>
          <table:table-cell table:style-name="ce13" office:value-type="string" calcext:value-type="string">
            <text:p>࣐ State CA_VW enabledCaliforniaCA_VW enable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13" office:value-type="string" calcext:value-type="string">
            <text:p>CA_Vstart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13" office:value-type="string" calcext:value-type="string">
            <text:p>CA_Vstop</text:p>
          </table:table-cell>
          <table:table-cell table:style-name="ce25"/>
          <table:table-cell table:style-name="ce41" table:number-columns-repeated="4"/>
        </table:table-row>
        <table:table-row table:style-name="ro3">
          <table:table-cell table:style-name="ce6" office:value-type="float" office:value="415" calcext:value-type="float">
            <text:p>415</text:p>
          </table:table-cell>
          <table:table-cell table:style-name="ce13" office:value-type="string" calcext:value-type="string">
            <text:p><text:span text:style-name="T25">↓ к liter slope</text:span></text:p>
            <text:p>Normal upward slop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 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3">
          <table:table-cell table:style-name="ce6" office:value-type="float" office:value="416" calcext:value-type="float">
            <text:p>416</text:p>
          </table:table-cell>
          <table:table-cell table:style-name="ce13" office:value-type="string" calcext:value-type="string">
            <text:p><text:span text:style-name="T20">Soft start </text:span><text:span text:style-name="T21">ࣘ</text:span><text:span text:style-name="T22">к liter rate</text:span></text:p>
            <text:p>Soft start rise rat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1 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13" office:value-type="string" calcext:value-type="string">
            <text:p>QV Response 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90]</text:p>
          </table:table-cell>
          <table:table-cell table:style-name="ce13" office:value-type="string" calcext:value-type="string">
            <text:p>S</text:p>
          </table:table-cell>
          <table:table-cell table:style-name="ce41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13" office:value-type="string" calcext:value-type="string">
            <text:p>VW Response time</text:p>
          </table:table-cell>
          <table:table-cell table:style-name="ce25"/>
          <table:table-cell table:style-name="ce13" office:value-type="string" calcext:value-type="string">
            <text:p>R/W</text:p>
          </table:table-cell>
          <table:table-cell table:style-name="ce13" office:value-type="string" calcext:value-type="string">
            <text:p>[0,60]</text:p>
          </table:table-cell>
          <table:table-cell table:style-name="ce13" office:value-type="string" calcext:value-type="string">
            <text:p>S</text:p>
          </table:table-cell>
          <table:table-cell table:style-name="ce41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13" office:value-type="string" calcext:value-type="string">
            <text:p>FW Response time</text:p>
          </table:table-cell>
          <table:table-cell table:style-name="ce25"/>
          <table:table-cell table:style-name="ce41" table:number-columns-repeated="4"/>
        </table:table-row>
        <table:table-row table:style-name="ro9">
          <table:table-cell table:style-name="ce5" office:value-type="string" calcext:value-type="string">
            <text:p/>
            <text:p/>
            <text:p>500</text:p>
          </table:table-cell>
          <table:table-cell table:style-name="ce41" office:value-type="string" calcext:value-type="string">
            <text:p>The health statusrunstate</text:p>
          </table:table-cell>
          <table:table-cell table:style-name="ce25" office:value-type="string" calcext:value-type="string">
            <text:p>Der Stand des Gesundheitszustandes</text:p>
          </table:table-cell>
          <table:table-cell table:style-name="ce41" office:value-type="string" calcext:value-type="string">
            <text:p/>
            <text:p/>
            <text:p>R</text:p>
          </table:table-cell>
          <table:table-cell table:style-name="ce41" office:value-type="string" calcext:value-type="string">
            <text:p/>
            <text:p/>
            <text:p>[0,5]</text:p>
          </table:table-cell>
          <table:table-cell table:style-name="ce41" office:value-type="string" calcext:value-type="string">
            <text:p/>
            <text:p/>
            <text:p>-</text:p>
          </table:table-cell>
          <table:table-cell table:style-name="ce13" office:value-type="string" calcext:value-type="string">
            <text:p>0000 standby0001 self-check selfcheck0002↓常 normal0003 alarm alarm0004 Fault fault</text:p>
          </table:table-cell>
        </table:table-row>
        <table:table-row table:style-name="ro10">
          <table:table-cell table:style-name="ce5" office:value-type="string" calcext:value-type="string">
            <text:p/>
            <text:p/>
            <text:p/>
            <text:p>501</text:p>
          </table:table-cell>
          <table:table-cell table:style-name="ce13" office:value-type="string" calcext:value-type="string">
            <text:p><text:span text:style-name="T60">The retrograde grid side $</text:span><text:span text:style-name="T61">࣏ </text:span><text:span text:style-name="T62">of power generation </text:span><text:span text:style-name="T67">on the</text:span><text:span text:style-name="T23"> same day</text:span></text:p>
            <text:p>active power generation of</text:p>
            <text:p>today</text:p>
          </table:table-cell>
          <table:table-cell table:style-name="ce25" office:value-type="string" calcext:value-type="string">
            <text:p>Wirkleistungserzeugung von heute</text:p>
          </table:table-cell>
          <table:table-cell table:style-name="ce41" office:value-type="string" calcext:value-type="string">
            <text:p/>
            <text:p/>
            <text:p/>
            <text:p>R</text:p>
          </table:table-cell>
          <table:table-cell table:style-name="ce41" office:value-type="string" calcext:value-type="string">
            <text:p/>
            <text:p/>
            <text:p/>
            <text:p>[-32768,32767]</text:p>
          </table:table-cell>
          <table:table-cell table:style-name="ce41" office:value-type="string" calcext:value-type="string">
            <text:p/>
            <text:p/>
            <text:p/>
            <text:p>0.1kWh</text:p>
          </table:table-cell>
          <table:table-cell table:style-name="ce41"/>
        </table:table-row>
        <table:table-row table:style-name="ro10">
          <table:table-cell table:style-name="ce4" office:value-type="string" calcext:value-type="string">
            <text:p/>
            <text:p/>
            <text:p/>
            <text:p>502</text:p>
          </table:table-cell>
          <table:table-cell table:style-name="ce13" office:value-type="string" calcext:value-type="string">
            <text:p><text:span text:style-name="T60">There is no </text:span><text:span text:style-name="T61">࣏ </text:span><text:span text:style-name="T62">generation capacity on the grid side of the inverter on the same day</text:span></text:p>
            <text:p>reactive power generation of</text:p>
            <text:p>today</text:p>
          </table:table-cell>
          <table:table-cell office:value-type="string" calcext:value-type="string">
            <text:p>Blindleistungserzeugung von heute</text:p>
          </table:table-cell>
          <table:table-cell table:style-name="ce41" office:value-type="string" calcext:value-type="string">
            <text:p/>
            <text:p/>
            <text:p/>
            <text:p>R</text:p>
          </table:table-cell>
          <table:table-cell table:style-name="ce41" office:value-type="string" calcext:value-type="string">
            <text:p/>
            <text:p/>
            <text:p/>
            <text:p>[-32768,32767]</text:p>
          </table:table-cell>
          <table:table-cell table:style-name="ce41" office:value-type="string" calcext:value-type="string">
            <text:p/>
            <text:p/>
            <text:p/>
            <text:p>0.1kVarh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03</text:p>
          </table:table-cell>
          <table:table-cell table:style-name="ce13" office:value-type="string" calcext:value-type="string">
            <text:p>Grid connection time on the day</text:p>
            <text:p>Grid connection time of today</text:p>
          </table:table-cell>
          <table:table-cell table:style-name="ce25" office:value-type="string" calcext:value-type="string">
            <text:p>Netzanschlusszeit von heute</text:p>
          </table:table-cell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S</text:p>
          </table:table-cell>
          <table:table-cell table:style-name="ce41"/>
        </table:table-row>
        <table:table-row table:style-name="ro4">
          <table:table-cell table:style-name="ce4" office:value-type="string" calcext:value-type="string">
            <text:p/>
            <text:p/>
            <text:p/>
            <text:p>504</text:p>
          </table:table-cell>
          <table:table-cell table:style-name="ce13" office:value-type="string" calcext:value-type="string">
            <text:p><text:span text:style-name="T60">Total power generation on the grid side of the inverter </text:span><text:span text:style-name="T61">࣏</text:span></text:p>
            <text:p>No</text:p>
            <text:p>active power generation of total low byte</text:p>
          </table:table-cell>
          <table:table-cell table:style-name="ce25" office:value-type="string" calcext:value-type="string">
            <text:p>Gesamte Stromerzeugung auf der Netzseite des Wechselrichters</text:p>
          </table:table-cell>
          <table:table-cell table:style-name="ce41" office:value-type="string" calcext:value-type="string">
            <text:p/>
            <text:p/>
            <text:p/>
            <text:p>R</text:p>
          </table:table-cell>
          <table:table-cell table:style-name="ce41" office:value-type="string" calcext:value-type="string">
            <text:p/>
            <text:p/>
            <text:p/>
            <text:p/>
            <text:p>[0,0xFFFFFFFF]</text:p>
          </table:table-cell>
          <table:table-cell table:style-name="ce41" office:value-type="string" calcext:value-type="string">
            <text:p/>
            <text:p/>
            <text:p/>
            <text:p/>
            <text:p>0.1kWh</text:p>
          </table:table-cell>
          <table:table-cell table:style-name="ce41"/>
        </table:table-row>
        <table:table-row table:style-name="ro10">
          <table:table-cell table:style-name="ce4" office:value-type="string" calcext:value-type="string">
            <text:p/>
            <text:p/>
            <text:p/>
            <text:p>505</text:p>
          </table:table-cell>
          <table:table-cell table:style-name="ce13" office:value-type="string" calcext:value-type="string">
            <text:p><text:span text:style-name="T60">Total $</text:span><text:span text:style-name="T68">堛 </text:span><text:span text:style-name="T59">power generation on the grid side of </text:span><text:span text:style-name="T69">the inverter is high</text:span><text:span text:style-name="T70">ᆇ</text:span></text:p>
            <text:p>active power generation of</text:p>
            <text:p>total high byte</text:p>
          </table:table-cell>
          <table:table-cell table:style-name="ce25" office:value-type="string" calcext:value-type="string">
            <text:p>Wirkleistungserzeugung von</text:p>
            <text:p>Gesamt-High-Byte</text:p>
          </table:table-cell>
          <table:table-cell table:style-name="ce41" office:value-type="string" calcext:value-type="string">
            <text:p/>
            <text:p/>
            <text:p/>
            <text:p>R</text:p>
          </table:table-cell>
          <table:table-cell table:style-name="ce41" table:number-columns-repeated="3"/>
        </table:table-row>
        <table:table-row table:style-name="ro10">
          <table:table-cell table:style-name="ce4" office:value-type="string" calcext:value-type="string">
            <text:p/>
            <text:p/>
            <text:p/>
            <text:p>506</text:p>
          </table:table-cell>
          <table:table-cell table:style-name="ce13" office:value-type="string" calcext:value-type="string">
            <text:p><text:span text:style-name="T9">There is always no </text:span><text:span text:style-name="T10">࣏</text:span><text:span text:style-name="T11">generation capacity on the grid side of the inverter</text:span></text:p>
            <text:p>No</text:p>
            <text:p>reactive power generation of total low byte</text:p>
          </table:table-cell>
          <table:table-cell table:style-name="ce25" office:value-type="string" calcext:value-type="string">
            <text:p>Wirkleistungserzeugung von</text:p>
            <text:p>Gesamt-Low-Byte</text:p>
          </table:table-cell>
          <table:table-cell table:style-name="ce41" table:number-columns-repeated="4"/>
        </table:table-row>
        <table:table-row table:style-name="ro10">
          <table:table-cell table:style-name="ce4" office:value-type="string" calcext:value-type="string">
            <text:p/>
            <text:p/>
            <text:p/>
            <text:p>507</text:p>
          </table:table-cell>
          <table:table-cell table:style-name="ce13" office:value-type="string" calcext:value-type="string">
            <text:p><text:span text:style-name="T60">There is always no </text:span><text:span text:style-name="T61">࣏</text:span><text:span text:style-name="T62">on the grid side of the inverter </text:span><text:span text:style-name="T61">࣏ </text:span><text:span text:style-name="T62">high power generation </text:span><text:span text:style-name="T68">ᆇ</text:span></text:p>
            <text:p>reactive power generation of</text:p>
            <text:p>total high byte</text:p>
          </table:table-cell>
          <table:table-cell table:style-name="ce25"/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508</text:p>
          </table:table-cell>
          <table:table-cell table:style-name="ce20" office:value-type="string" calcext:value-type="string">
            <text:p/>
            <text:p/>
            <text:p><text:span text:style-name="T71">Inverse </text:span><text:span text:style-name="T72">ਈ </text:span><text:span text:style-name="T73">device state ƒ1</text:span></text:p>
          </table:table-cell>
          <table:table-cell table:style-name="ce25"/>
          <table:table-cell table:style-name="ce41" office:value-type="string" calcext:value-type="string">
            <text:p/>
            <text:p/>
            <text:p>R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134">Debug only</text:span><text:span text:style-name="T75"> for debugging, meaningless</text:span></text:p>
            <text:p><text:span text:style-name="T14">Bit0:</text:span><text:span text:style-name="T26"> </text:span><text:span text:style-name="T135">Internal fan</text:span><text:span text:style-name="T26"> </text:span><text:span text:style-name="T136">ᆈ</text:span><text:span text:style-name="T137"> </text:span><text:span text:style-name="T138">in Ƒ:</text:span><text:span text:style-name="T139"> </text:span><text:span text:style-name="T138">1$</text:span><text:span text:style-name="T140"> 0</text:span><text:span text:style-name="T139"> </text:span><text:span text:style-name="T140">Without</text:span><text:span text:style-name="T139"> </text:span><text:span text:style-name="T140">Bit1:</text:span><text:span text:style-name="T139"> </text:span><text:span text:style-name="T140">External fan </text:span><text:span text:style-name="T141">ᆈ</text:span><text:span text:style-name="T137"> </text:span><text:span text:style-name="T138">in Ƒ:</text:span><text:span text:style-name="T139"> </text:span><text:span text:style-name="T138">1$</text:span><text:span text:style-name="T140"> 0 None</text:span></text:p>
          </table:table-cell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21" office:value-type="string" calcext:value-type="string">
            <text:p><text:span text:style-name="T71">Inverse </text:span><text:span text:style-name="T72">ਈ </text:span><text:span text:style-name="T73">device state ƒ1</text:span></text:p>
          </table:table-cell>
          <table:table-cell table:style-name="ce25"/>
          <table:table-cell table:style-name="ce13" office:value-type="string" calcext:value-type="string">
            <text:p>R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134">Debug only</text:span><text:span text:style-name="T75"> for debugging, meaningless</text:span></text:p>
          </table:table-cell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514</text:p>
          </table:table-cell>
          <table:table-cell table:style-name="ce13" office:value-type="string" calcext:value-type="string">
            <text:p>The amount of battery charged on the day</text:p>
            <text:p>Today charge of the battery</text:p>
          </table:table-cell>
          <table:table-cell table:style-name="ce25" office:value-type="string" calcext:value-type="string">
            <text:p>Die Menge der am Tag geladenen Batterie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15</text:p>
          </table:table-cell>
          <table:table-cell table:style-name="ce13" office:value-type="string" calcext:value-type="string">
            <text:p>The battery is discharged on the same dayTodaydischargeofthe battery</text:p>
          </table:table-cell>
          <table:table-cell table:style-name="ce25" office:value-type="string" calcext:value-type="string">
            <text:p>Die Menge der am Tag entladenen Batterie</text:p>
          </table:table-cell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16</text:p>
          </table:table-cell>
          <table:table-cell table:style-name="ce13" office:value-type="string" calcext:value-type="string">
            <text:p><text:span text:style-name="T3">The cumulative charge of the battery is No</text:span><text:span text:style-name="T4">ᆇ</text:span></text:p>
            <text:p>Total charge of the battery low byte</text:p>
          </table:table-cell>
          <table:table-cell table:style-name="ce25" office:value-type="string" calcext:value-type="string">
            <text:p>Gesamtladung der Batterie low byte</text:p>
          </table:table-cell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17</text:p>
          </table:table-cell>
          <table:table-cell table:style-name="ce13" office:value-type="string" calcext:value-type="string">
            <text:p><text:span text:style-name="T3">The cumulative charge of the battery is high </text:span><text:span text:style-name="T4">ᆇ</text:span></text:p>
            <text:p>Total charge of the battery</text:p>
          </table:table-cell>
          <table:table-cell table:style-name="ce25" office:value-type="string" calcext:value-type="string">
            <text:p>Gesamtladung der Batterie high byte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1">
          <table:table-cell table:style-name="ce5"/>
          <table:table-cell table:style-name="ce13" office:value-type="string" calcext:value-type="string">
            <text:p>high byte</text:p>
          </table:table-cell>
          <table:table-cell table:style-name="ce25"/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518</text:p>
          </table:table-cell>
          <table:table-cell table:style-name="ce13" office:value-type="string" calcext:value-type="string">
            <text:p><text:span text:style-name="T3">The battery is accumulated and discharged No</text:span><text:span text:style-name="T4">ᆇ</text:span></text:p>
            <text:p>Total discharge of the battery low byte</text:p>
          </table:table-cell>
          <table:table-cell table:style-name="ce25" office:value-type="string" calcext:value-type="string">
            <text:p>Gesamtentladung der Batterie low byte</text:p>
          </table:table-cell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19</text:p>
          </table:table-cell>
          <table:table-cell table:style-name="ce13" office:value-type="string" calcext:value-type="string">
            <text:p><text:span text:style-name="T3">The cumulative discharge of the battery is high</text:span><text:span text:style-name="T4">ᆇ</text:span></text:p>
            <text:p>Total discharge of the battery high byte</text:p>
          </table:table-cell>
          <table:table-cell table:style-name="ce25" office:value-type="string" calcext:value-type="string">
            <text:p>Gesamtentladung der Batterie high byte</text:p>
          </table:table-cell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20</text:p>
          </table:table-cell>
          <table:table-cell table:style-name="ce13" office:value-type="string" calcext:value-type="string">
            <text:p>Grid purchase of electricity on the same day</text:p>
            <text:p>Day_GridBuy_Power Wh</text:p>
          </table:table-cell>
          <table:table-cell table:style-name="ce25" office:value-type="string" calcext:value-type="string">
            <text:p>Netzbezug von Strom am selben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21</text:p>
          </table:table-cell>
          <table:table-cell table:style-name="ce13" office:value-type="string" calcext:value-type="string">
            <text:p><text:span text:style-name="T9">The power of the grid on the day of the day </text:span><text:span text:style-name="T10">আ</text:span></text:p>
            <text:p>Day_GridSell_Power Wh</text:p>
          </table:table-cell>
          <table:table-cell table:style-name="ce25" office:value-type="string" calcext:value-type="string">
            <text:p>Netzverkauf von Strom am selben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22</text:p>
          </table:table-cell>
          <table:table-cell table:style-name="ce13" office:value-type="string" calcext:value-type="string">
            <text:p><text:span text:style-name="T3">The grid has accumulated no electricity purchases No</text:span><text:span text:style-name="T4">ᆇ</text:span></text:p>
            <text:p><text:span text:style-name="T74">Total_GridBuy_Power</text:span><text:span text:style-name="T75"> Wh_low word</text:span></text:p>
          </table:table-cell>
          <table:table-cell table:style-name="ce25"/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23</text:p>
          </table:table-cell>
          <table:table-cell table:style-name="ce13" office:value-type="string" calcext:value-type="string">
            <text:p><text:span text:style-name="T3">The cumulative purchase of electricity in the power grid is high</text:span><text:span text:style-name="T4">ᆇ</text:span></text:p>
            <text:p><text:span text:style-name="T74">Total_GridBuy_Power</text:span><text:span text:style-name="T75"> Wh_high word</text:span></text:p>
          </table:table-cell>
          <table:table-cell table:style-name="ce25"/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24</text:p>
          </table:table-cell>
          <table:table-cell table:style-name="ce13" office:value-type="string" calcext:value-type="string">
            <text:p><text:span text:style-name="T9">The grid accumulates </text:span><text:span text:style-name="T10">আ </text:span><text:span text:style-name="T11">electricity No</text:span><text:span text:style-name="T12">ᆇ</text:span></text:p>
            <text:p><text:span text:style-name="T3">Total_GridSell_Power</text:span><text:span text:style-name="T75"> Wh_low word</text:span></text:p>
          </table:table-cell>
          <table:table-cell table:style-name="ce25"/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25</text:p>
          </table:table-cell>
          <table:table-cell table:style-name="ce13" office:value-type="string" calcext:value-type="string">
            <text:p><text:span text:style-name="T9">The cumulative power of the power grid is high</text:span><text:span text:style-name="T12">ᆇ</text:span></text:p>
            <text:p><text:span text:style-name="T3">Total_GridSell_Power</text:span><text:span text:style-name="T75"> Wh_high word</text:span></text:p>
          </table:table-cell>
          <table:table-cell table:style-name="ce25"/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26</text:p>
          </table:table-cell>
          <table:table-cell table:style-name="ce13" office:value-type="string" calcext:value-type="string">
            <text:p>Electricity consumption for the day</text:p>
            <text:p>Day_Load_Power Wh</text:p>
          </table:table-cell>
          <table:table-cell table:style-name="ce25" office:value-type="string" calcext:value-type="string">
            <text:p>Elektrizitätsverbrauch für den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27</text:p>
          </table:table-cell>
          <table:table-cell table:style-name="ce13" office:value-type="string" calcext:value-type="string">
            <text:p><text:span text:style-name="T3">Cumulative electricity consumption No</text:span><text:span text:style-name="T4">ᆇ</text:span></text:p>
            <text:p><text:span text:style-name="T76">Total_Load_Power </text:span><text:span text:style-name="T75">Wh_low word</text:span></text:p>
          </table:table-cell>
          <table:table-cell table:style-name="ce25"/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28</text:p>
          </table:table-cell>
          <table:table-cell table:style-name="ce13" office:value-type="string" calcext:value-type="string">
            <text:p><text:span text:style-name="T3">Cumulative electricity consumption is high</text:span><text:span text:style-name="T4">ᆇ</text:span></text:p>
            <text:p><text:span text:style-name="T74">Total_Load_Power</text:span><text:span text:style-name="T75"> Wh_high word</text:span></text:p>
          </table:table-cell>
          <table:table-cell table:style-name="ce25"/>
          <table:table-cell table:style-name="ce41" table:number-columns-repeated="2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529</text:p>
          </table:table-cell>
          <table:table-cell table:style-name="ce13" office:value-type="string" calcext:value-type="string">
            <text:p><text:span text:style-name="T3">Total PV</text:span><text:span text:style-name="T26"> </text:span><text:span text:style-name="T77">generation on the</text:span><text:span text:style-name="T26"> day</text:span></text:p>
            <text:p>Day_PV_Power Wh</text:p>
          </table:table-cell>
          <table:table-cell table:style-name="ce25" office:value-type="string" calcext:value-type="string">
            <text:p>Gesamte PV-Erzeugung an einem Tag</text:p>
          </table:table-cell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530</text:p>
          </table:table-cell>
          <table:table-cell table:style-name="ce13" office:value-type="string" calcext:value-type="string">
            <text:p><text:span text:style-name="T3">PV-1</text:span><text:span text:style-name="T26"> </text:span><text:span text:style-name="T77">power generation on the</text:span><text:span text:style-name="T26"> same day</text:span></text:p>
            <text:p>Day_PV-1_Power Wh</text:p>
          </table:table-cell>
          <table:table-cell table:style-name="ce25" office:value-type="string" calcext:value-type="string">
            <text:p>PV-1 Erzeugung an einem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531</text:p>
          </table:table-cell>
          <table:table-cell table:style-name="ce13" office:value-type="string" calcext:value-type="string">
            <text:p><text:span text:style-name="T3">PV-2</text:span><text:span text:style-name="T26"> </text:span><text:span text:style-name="T77">power generation on the</text:span><text:span text:style-name="T26"> same day</text:span></text:p>
            <text:p>Day_PV-2_Power Wh</text:p>
          </table:table-cell>
          <table:table-cell table:style-name="ce25" office:value-type="string" calcext:value-type="string">
            <text:p>PV-2 Erzeugung an einem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532</text:p>
          </table:table-cell>
          <table:table-cell table:style-name="ce13" office:value-type="string" calcext:value-type="string">
            <text:p><text:span text:style-name="T3">PV-3</text:span><text:span text:style-name="T26"> </text:span><text:span text:style-name="T77">power generation on the</text:span><text:span text:style-name="T26"> same day</text:span></text:p>
            <text:p>Day_PV-3_Power Wh</text:p>
          </table:table-cell>
          <table:table-cell table:style-name="ce25" office:value-type="string" calcext:value-type="string">
            <text:p>PV-3 Erzeugung an einem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533</text:p>
          </table:table-cell>
          <table:table-cell table:style-name="ce13" office:value-type="string" calcext:value-type="string">
            <text:p><text:span text:style-name="T3">PV-4</text:span><text:span text:style-name="T26"> </text:span><text:span text:style-name="T77">power generation on the</text:span><text:span text:style-name="T26"> same day</text:span></text:p>
            <text:p>Day_PV-4_Power Wh</text:p>
          </table:table-cell>
          <table:table-cell table:style-name="ce25" office:value-type="string" calcext:value-type="string">
            <text:p>PV-4 Erzeugung an einem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>0.1kW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34</text:p>
          </table:table-cell>
          <table:table-cell table:style-name="ce13" office:value-type="string" calcext:value-type="string">
            <text:p>Historical PV power generation NoᆇTotalPV_powerWh_low word</text:p>
          </table:table-cell>
          <table:table-cell table:style-name="ce25" office:value-type="string" calcext:value-type="string">
            <text:p>Historische PV-Stromerzeugung </text:p>
          </table:table-cell>
          <table:table-cell table:style-name="ce41" office:value-type="string" calcext:value-type="string">
            <text:p/>
            <text:p/>
            <text:p>R</text:p>
          </table:table-cell>
          <table:table-cell table:style-name="ce41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2">
          <table:table-cell table:style-name="ce5" office:value-type="string" calcext:value-type="string">
            <text:p/>
            <text:p/>
            <text:p>535</text:p>
          </table:table-cell>
          <table:table-cell table:style-name="ce13" office:value-type="string" calcext:value-type="string">
            <text:p>Historical PV power generation is highᆇTotalPV_powerWh_high word</text:p>
          </table:table-cell>
          <table:table-cell table:style-name="ce25"/>
          <table:table-cell table:style-name="ce41" office:value-type="string" calcext:value-type="string">
            <text:p/>
            <text:p/>
            <text:p>R</text:p>
          </table:table-cell>
          <table:table-cell table:style-name="ce41"/>
          <table:table-cell table:style-name="ce41" office:value-type="string" calcext:value-type="string">
            <text:p/>
            <text:p/>
            <text:p>0.1kWh</text:p>
          </table:table-cell>
          <table:table-cell table:style-name="ce41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539</text:p>
          </table:table-cell>
          <table:table-cell table:style-name="ce13" office:value-type="string" calcext:value-type="string">
            <text:p>Generator day working hours</text:p>
            <text:p>Generator working hours per</text:p>
            <text:p>day</text:p>
          </table:table-cell>
          <table:table-cell table:style-name="ce25" office:value-type="string" calcext:value-type="string">
            <text:p>Betriebsstunden des Generators pro Tag</text:p>
          </table:table-cell>
          <table:table-cell table:style-name="ce41" table:number-columns-repeated="2"/>
          <table:table-cell table:style-name="ce41" office:value-type="string" calcext:value-type="string">
            <text:p/>
            <text:p/>
            <text:p>0.1h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540</text:p>
          </table:table-cell>
          <table:table-cell table:style-name="ce13" office:value-type="string" calcext:value-type="string">
            <text:p><text:span text:style-name="T60">DC</text:span><text:span text:style-name="T61">ਈ</text:span><text:span text:style-name="T62">pressor temperature</text:span><text:span text:style-name="T23"> </text:span><text:span text:style-name="T78">(DCTransformer</text:span><text:span text:style-name="T23">.)</text:span></text:p>
            <text:p>temperature)</text:p>
          </table:table-cell>
          <table:table-cell table:style-name="ce25" office:value-type="string" calcext:value-type="string">
            <text:p>DC-Verdichtertemperatur</text:p>
          </table:table-cell>
          <table:table-cell table:style-name="ce41" office:value-type="string" calcext:value-type="string">
            <text:p/>
            <text:p/>
            <text:p>R</text:p>
          </table:table-cell>
          <table:table-cell table:style-name="ce41" office:value-type="string" calcext:value-type="string">
            <text:p/>
            <text:p/>
            <text:p>[0,3000]</text:p>
          </table:table-cell>
          <table:table-cell table:style-name="ce41" office:value-type="string" calcext:value-type="string">
            <text:p/>
            <text:p>0.1℃</text:p>
          </table:table-cell>
          <table:table-cell table:style-name="ce41" office:value-type="string" calcext:value-type="string">
            <text:p/>
            <text:p>Offset 1000</text:p>
          </table:table-cell>
        </table:table-row>
        <table:table-row table:style-name="ro3">
          <table:table-cell table:style-name="ce4" office:value-type="string" calcext:value-type="string">
            <text:p/>
            <text:p>541</text:p>
          </table:table-cell>
          <table:table-cell table:style-name="ce13" office:value-type="string" calcext:value-type="string">
            <text:p>Heat dissipation ƒ temperature</text:p>
            <text:p>Heat sink temperature</text:p>
          </table:table-cell>
          <table:table-cell table:style-name="ce25" office:value-type="string" calcext:value-type="string">
            <text:p>Temperatur des Kühlkörpers</text:p>
          </table:table-cell>
          <table:table-cell table:style-name="ce41"/>
          <table:table-cell table:style-name="ce41" office:value-type="string" calcext:value-type="string">
            <text:p/>
            <text:p>[0,3000]</text:p>
          </table:table-cell>
          <table:table-cell table:style-name="ce41" office:value-type="string" calcext:value-type="string">
            <text:p/>
            <text:p>0.1℃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42</text:p>
          </table:table-cell>
          <table:table-cell table:style-name="ce13" office:value-type="string" calcext:value-type="string">
            <text:p><text:span text:style-name="T74">Reserve temperature </text:span><text:span text:style-name="T79">1</text:span><text:span text:style-name="T75"> undefine</text:span></text:p>
          </table:table-cell>
          <table:table-cell table:style-name="ce25"/>
          <table:table-cell table:style-name="ce41"/>
          <table:table-cell table:style-name="ce41" office:value-type="string" calcext:value-type="string">
            <text:p/>
            <text:p>[0,3000]</text:p>
          </table:table-cell>
          <table:table-cell table:style-name="ce41" office:value-type="string" calcext:value-type="string">
            <text:p/>
            <text:p>0.1℃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43</text:p>
          </table:table-cell>
          <table:table-cell table:style-name="ce13" office:value-type="string" calcext:value-type="string">
            <text:p><text:span text:style-name="T74">Reserve temperature </text:span><text:span text:style-name="T79">2</text:span><text:span text:style-name="T75"> undefine</text:span>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3000]</text:p>
          </table:table-cell>
          <table:table-cell table:style-name="ce41" office:value-type="string" calcext:value-type="string">
            <text:p/>
            <text:p>0.1℃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44</text:p>
          </table:table-cell>
          <table:table-cell table:style-name="ce13" office:value-type="string" calcext:value-type="string">
            <text:p>Reserved temperature 3</text:p>
            <text:p>undefine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3000]</text:p>
          </table:table-cell>
          <table:table-cell table:style-name="ce41" office:value-type="string" calcext:value-type="string">
            <text:p/>
            <text:p>0.1℃</text:p>
          </table:table-cell>
          <table:table-cell table:style-name="ce41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41"/>
          <table:table-cell table:style-name="ce25"/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548</text:p>
          </table:table-cell>
          <table:table-cell table:style-name="ce13" office:value-type="string" calcext:value-type="string">
            <text:p>Pass the failure status of the board</text:p>
            <text:p>Failure status of</text:p>
            <text:p>communication board</text:p>
          </table:table-cell>
          <table:table-cell table:style-name="ce25"/>
          <table:table-cell table:style-name="ce41" office:value-type="string" calcext:value-type="string">
            <text:p/>
            <text:p/>
            <text:p>R</text:p>
          </table:table-cell>
          <table:table-cell table:style-name="ce41" office:value-type="string" calcext:value-type="string">
            <text:p/>
            <text:p/>
            <text:p>[0,0xFFFF]</text:p>
          </table:table-cell>
          <table:table-cell table:style-name="ce41"/>
          <table:table-cell table:style-name="ce13" office:value-type="string" calcext:value-type="string">
            <text:p>Bit0Flash chip error Bit1time errorBit2EEPROM error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549</text:p>
          </table:table-cell>
          <table:table-cell table:style-name="ce41" office:value-type="string" calcext:value-type="string">
            <text:p/>
            <text:p/>
            <text:p>MCU test flag ƒ MCU test flag</text:p>
          </table:table-cell>
          <table:table-cell table:style-name="ce25"/>
          <table:table-cell table:style-name="ce41" table:number-columns-repeated="3"/>
          <table:table-cell table:style-name="ce13" office:value-type="string" calcext:value-type="string">
            <text:p>Bit0 pulls the arc communication <text:s text:c="3"/>signBit1 can be paralleled to "Parallel CAN"communication</text:p>
          </table:table-cell>
        </table:table-row>
        <table:table-row table:style-name="ro17">
          <table:table-cell table:style-name="ce4" office:value-type="string" calcext:value-type="string">
            <text:p/>
            <text:p/>
            <text:p/>
            <text:p/>
            <text:p/>
            <text:p/>
            <text:p>550</text:p>
          </table:table-cell>
          <table:table-cell table:style-name="ce41" office:value-type="string" calcext:value-type="string">
            <text:p/>
            <text:p/>
            <text:p/>
            <text:p/>
            <text:p/>
            <text:p>LCD test flag ƒ LCD test flag</text:p>
          </table:table-cell>
          <table:table-cell table:style-name="ce25"/>
          <table:table-cell table:style-name="ce41" office:value-type="string" calcext:value-type="string">
            <text:p/>
            <text:p/>
            <text:p/>
            <text:p/>
            <text:p/>
            <text:p/>
            <text:p>R</text:p>
          </table:table-cell>
          <table:table-cell table:style-name="ce41" office:value-type="string" calcext:value-type="string">
            <text:p/>
            <text:p/>
            <text:p/>
            <text:p/>
            <text:p/>
            <text:p/>
            <text:p>0x0000</text:p>
          </table:table-cell>
          <table:table-cell table:style-name="ce41"/>
          <table:table-cell table:style-name="ce13" office:value-type="string" calcext:value-type="string">
            <text:p>Bit8D电接口RS485 Lithium electric interface RS485Bit9D电接口CAN Lithium electric interface CANBit10 button 1234 key1234Bit11 LCD interrupt status lcd interruptstatus</text:p>
          </table:table-cell>
        </table:table-row>
        <table:table-row table:style-name="ro11">
          <table:table-cell table:style-name="ce6" office:value-type="float" office:value="551" calcext:value-type="float">
            <text:p>551</text:p>
          </table:table-cell>
          <table:table-cell table:style-name="ce13" office:value-type="string" calcext:value-type="string">
            <text:p>On the machine status</text:p>
            <text:p>Turn off/on status</text:p>
          </table:table-cell>
          <table:table-cell table:style-name="ce25" office:value-type="string" calcext:value-type="string">
            <text:p>Zum Status der Maschine</text:p>
            <text:p>Status aus-/einschalten</text:p>
          </table:table-cell>
          <table:table-cell table:style-name="ce56" office:value-type="string" calcext:value-type="string">
            <text:p>R</text:p>
          </table:table-cell>
          <table:table-cell table:style-name="ce41" table:number-columns-repeated="2"/>
          <table:table-cell table:style-name="ce60" office:value-type="string" calcext:value-type="string">
            <text:p>No4ƒ means open ޣ letter ª0000 ޣ机power off0001 Power on</text:p>
          </table:table-cell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13" office:value-type="string" calcext:value-type="string">
            <text:p>AC side relay status AC realy status</text:p>
          </table:table-cell>
          <table:table-cell table:style-name="ce25" office:value-type="string" calcext:value-type="string">
            <text:p>AC-seitiger Relaisstatus AC-realer Status</text:p>
          </table:table-cell>
          <table:table-cell table:style-name="ce56" office:value-type="string" calcext:value-type="string">
            <text:p>R</text:p>
          </table:table-cell>
          <table:table-cell table:style-name="ce41" table:number-columns-repeated="2"/>
          <table:table-cell table:style-name="ce13" office:value-type="string" calcext:value-type="string">
            <text:p>offonBit0INV relay INV relayBit1 Load Relay Reserved undefine Bit2 Grid Relay grid relayBit3 generator relay gen relayBit4 grid-powered relay grid give power to relay</text:p>
          </table:table-cell>
        </table:table-row>
        <table:table-row table:style-name="ro1">
          <table:table-cell table:style-name="ce5"/>
          <table:table-cell table:style-name="ce41"/>
          <table:table-cell table:style-name="ce25"/>
          <table:table-cell table:style-name="ce41" table:number-columns-repeated="3"/>
          <table:table-cell table:style-name="ce13" office:value-type="string" calcext:value-type="string">
            <text:p>Bit5ç contact Dry contact</text:p>
          </table:table-cell>
        </table:table-row>
        <table:table-row table:style-name="ro2">
          <table:table-cell table:style-name="ce4" office:value-type="string" calcext:value-type="string">
            <text:p/>
            <text:p>553</text:p>
          </table:table-cell>
          <table:table-cell table:style-name="ce15" office:value-type="string" calcext:value-type="string">
            <text:p/>
            <text:p><text:span text:style-name="T76">Alarm Information No. </text:span><text:span text:style-name="T75">1 </text:span><text:span text:style-name="T80">ᆇ</text:span></text:p>
            <text:p>Warning message word 1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/>
          <table:table-cell table:style-name="ce13" office:value-type="string" calcext:value-type="string">
            <text:p>Bit0: reservedBit1: Fan failure FAN_WARNBit2: Grid phase ƒ fault grid phase wrongBit3:</text:p>
          </table:table-cell>
        </table:table-row>
        <table:table-row table:style-name="ro3">
          <table:table-cell table:style-name="ce4" office:value-type="string" calcext:value-type="string">
            <text:p/>
            <text:p>554</text:p>
          </table:table-cell>
          <table:table-cell table:style-name="ce13" office:value-type="string" calcext:value-type="string">
            <text:p><text:span text:style-name="T76">Alarm information No. </text:span><text:span text:style-name="T75">2 </text:span><text:span text:style-name="T80">ᆇ</text:span></text:p>
            <text:p>Warning message word 2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table:number-columns-repeated="2"/>
        </table:table-row>
        <table:table-row table:style-name="ro18">
          <table:table-cell table:style-name="ce4" office:value-type="string" calcext:value-type="string">
            <text:p/>
            <text:p>555</text:p>
          </table:table-cell>
          <table:table-cell table:style-name="ce13" office:value-type="string" calcext:value-type="string">
            <text:p><text:span text:style-name="T76">Fault information no. </text:span><text:span text:style-name="T75">1</text:span><text:span text:style-name="T80">ᆇ</text:span></text:p>
            <text:p>Fault information word 1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/>
          <table:table-cell table:style-name="ce41" office:value-type="string" calcext:value-type="string">
            <text:p/>
            <text:p/>
            <text:p/>
            <text:p/>
            <text:p/>
            <text:p/>
            <text:p/>
            <text:p/>
            <text:p/>
            <text:p>See Fault Information Coding Table</text:p>
          </table:table-cell>
        </table:table-row>
        <table:table-row table:style-name="ro3">
          <table:table-cell table:style-name="ce4" office:value-type="string" calcext:value-type="string">
            <text:p/>
            <text:p>556</text:p>
          </table:table-cell>
          <table:table-cell table:style-name="ce13" office:value-type="string" calcext:value-type="string">
            <text:p><text:span text:style-name="T76">Fault information no. </text:span><text:span text:style-name="T75">2</text:span><text:span text:style-name="T80">ᆇ</text:span></text:p>
            <text:p>Fault information word 2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557</text:p>
          </table:table-cell>
          <table:table-cell table:style-name="ce13" office:value-type="string" calcext:value-type="string">
            <text:p><text:span text:style-name="T76">Fault information no. </text:span><text:span text:style-name="T75">3 </text:span><text:span text:style-name="T80">ᆇ</text:span></text:p>
            <text:p>Fault information word 3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table:number-columns-repeated="2"/>
        </table:table-row>
        <table:table-row table:style-name="ro3">
          <table:table-cell table:style-name="ce4" office:value-type="string" calcext:value-type="string">
            <text:p/>
            <text:p>558</text:p>
          </table:table-cell>
          <table:table-cell table:style-name="ce13" office:value-type="string" calcext:value-type="string">
            <text:p><text:span text:style-name="T76">Fault information No. </text:span><text:span text:style-name="T75">4 </text:span><text:span text:style-name="T80">ᆇ</text:span></text:p>
            <text:p>Fault information word 4</text:p>
          </table:table-cell>
          <table:table-cell table:style-name="ce25"/>
          <table:table-cell table:style-name="ce41" office:value-type="string" calcext:value-type="string">
            <text:p/>
            <text:p>R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table:number-columns-repeated="2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13" office:value-type="string" calcext:value-type="string">
            <text:p>obligate</text:p>
          </table:table-cell>
          <table:table-cell table:style-name="ce25"/>
          <table:table-cell table:style-name="ce41" table:number-columns-repeated="4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13" office:value-type="string" calcext:value-type="string">
            <text:p>obligate</text:p>
          </table:table-cell>
          <table:table-cell table:style-name="ce25"/>
          <table:table-cell table:style-name="ce41" table:number-columns-repeated="4"/>
        </table:table-row>
        <table:table-row table:style-name="ro3">
          <table:table-cell table:style-name="ce8" office:value-type="string" calcext:value-type="string">
            <text:p/>
            <text:p>561</text:p>
          </table:table-cell>
          <table:table-cell table:style-name="ce22" office:value-type="string" calcext:value-type="string">
            <text:p>Debug data</text:p>
            <text:p>Debug Data</text:p>
          </table:table-cell>
          <table:table-cell table:style-name="ce25"/>
          <table:table-cell table:style-name="ce57" table:number-columns-repeated="4"/>
        </table:table-row>
        <table:table-row table:style-name="ro1">
          <table:table-cell table:style-name="ce8"/>
          <table:table-cell table:style-name="ce22" office:value-type="string" calcext:value-type="string">
            <text:p>561-583 totals 23 tonesTry the data</text:p>
          </table:table-cell>
          <table:table-cell table:style-name="ce25"/>
          <table:table-cell table:style-name="ce57" table:number-columns-repeated="4"/>
        </table:table-row>
        <table:table-row table:style-name="ro3">
          <table:table-cell table:style-name="ce8" office:value-type="string" calcext:value-type="string">
            <text:p/>
            <text:p>583</text:p>
          </table:table-cell>
          <table:table-cell table:style-name="ce22" office:value-type="string" calcext:value-type="string">
            <text:p>Debug data</text:p>
            <text:p>Debug Data</text:p>
          </table:table-cell>
          <table:table-cell table:style-name="ce25"/>
          <table:table-cell table:style-name="ce57" office:value-type="string" calcext:value-type="string">
            <text:p/>
            <text:p>R</text:p>
          </table:table-cell>
          <table:table-cell table:style-name="ce57" office:value-type="string" calcext:value-type="string">
            <text:p/>
            <text:p>0x0000</text:p>
          </table:table-cell>
          <table:table-cell table:style-name="ce57" table:number-columns-repeated="2"/>
        </table:table-row>
        <table:table-row table:style-name="ro3">
          <table:table-cell table:style-name="ce4" office:value-type="string" calcext:value-type="string">
            <text:p/>
            <text:p>584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585</text:p>
          </table:table-cell>
          <table:table-cell table:style-name="ce13" office:value-type="string" calcext:value-type="string">
            <text:p>obligate</text:p>
            <text:p>undefine</text:p>
          </table:table-cell>
          <table:table-cell table:style-name="ce25"/>
          <table:table-cell table:style-name="ce41" table:number-columns-repeated="4"/>
        </table:table-row>
        <table:table-row table:style-name="ro3">
          <table:table-cell table:style-name="ce4" office:value-type="string" calcext:value-type="string">
            <text:p/>
            <text:p>586</text:p>
          </table:table-cell>
          <table:table-cell table:style-name="ce13" office:value-type="string" calcext:value-type="string">
            <text:p>Battery temperature</text:p>
            <text:p>battery temperature</text:p>
          </table:table-cell>
          <table:table-cell table:style-name="ce25" office:value-type="string" calcext:value-type="string">
            <text:p>Temperatur der Batterie</text:p>
          </table:table-cell>
          <table:table-cell table:style-name="ce13" office:value-type="string" calcext:value-type="string">
            <text:p>R 0</text:p>
          </table:table-cell>
          <table:table-cell table:style-name="ce13" office:value-type="string" calcext:value-type="string">
            <text:p>[0,3000]</text:p>
          </table:table-cell>
          <table:table-cell table:style-name="ce13" office:value-type="string" calcext:value-type="string">
            <text:p>0.1℃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87</text:p>
          </table:table-cell>
          <table:table-cell table:style-name="ce13" office:value-type="string" calcext:value-type="string">
            <text:p>Battery voltage</text:p>
            <text:p>battery voltage</text:p>
          </table:table-cell>
          <table:table-cell table:style-name="ce25" office:value-type="string" calcext:value-type="string">
            <text:p>Spannung der Batterie</text:p>
          </table:table-cell>
          <table:table-cell table:style-name="ce13" office:value-type="string" calcext:value-type="string">
            <text:p>R 1</text:p>
          </table:table-cell>
          <table:table-cell table:style-name="ce41"/>
          <table:table-cell table:style-name="ce13" office:value-type="string" calcext:value-type="string">
            <text:p>0.0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88</text:p>
          </table:table-cell>
          <table:table-cell table:style-name="ce13" office:value-type="string" calcext:value-type="string">
            <text:p>Battery level</text:p>
            <text:p>battery capacity</text:p>
          </table:table-cell>
          <table:table-cell table:style-name="ce25" office:value-type="string" calcext:value-type="string">
            <text:p>Kapazität der Batterie</text:p>
          </table:table-cell>
          <table:table-cell table:style-name="ce13" office:value-type="string" calcext:value-type="string">
            <text:p>R 2</text:p>
          </table:table-cell>
          <table:table-cell table:style-name="ce13" office:value-type="string" calcext:value-type="string">
            <text:p>[0,100]</text:p>
          </table:table-cell>
          <table:table-cell table:style-name="ce58" office:value-type="percentage" office:value="0.01" calcext:value-type="percentage">
            <text:p>1,00 %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89</text:p>
          </table:table-cell>
          <table:table-cell table:style-name="ce13" office:value-type="string" calcext:value-type="string">
            <text:p>retain</text:p>
            <text:p>undefined</text:p>
          </table:table-cell>
          <table:table-cell table:style-name="ce25"/>
          <table:table-cell table:style-name="ce13" office:value-type="string" calcext:value-type="string">
            <text:p>R 3</text:p>
          </table:table-cell>
          <table:table-cell table:style-name="ce41" table:number-columns-repeated="3"/>
        </table:table-row>
        <table:table-row table:style-name="ro3">
          <table:table-cell table:style-name="ce31" office:value-type="string" calcext:value-type="string">
            <text:p/>
            <text:p>590</text:p>
          </table:table-cell>
          <table:table-cell table:style-name="ce13" office:value-type="string" calcext:value-type="string">
            <text:p>Battery output࣏ rateBattery outputpower</text:p>
          </table:table-cell>
          <table:table-cell table:style-name="ce54" office:value-type="string" calcext:value-type="string">
            <text:p>Batterieabgabeleistung</text:p>
          </table:table-cell>
          <table:table-cell table:style-name="ce13" office:value-type="string" calcext:value-type="string">
            <text:p>R4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591</text:p>
          </table:table-cell>
          <table:table-cell table:style-name="ce13" office:value-type="string" calcext:value-type="string">
            <text:p>Battery output current</text:p>
            <text:p>Battery output current</text:p>
          </table:table-cell>
          <table:table-cell table:style-name="ce25" office:value-type="string" calcext:value-type="string">
            <text:p>Batterieabgabespannung</text:p>
          </table:table-cell>
          <table:table-cell table:style-name="ce13" office:value-type="string" calcext:value-type="string">
            <text:p>R5</text:p>
          </table:table-cell>
          <table:table-cell table:style-name="ce41"/>
          <table:table-cell table:style-name="ce41" office:value-type="string" calcext:value-type="string">
            <text:p/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4">
          <table:table-cell table:style-name="ce4" office:value-type="string" calcext:value-type="string">
            <text:p/>
            <text:p>592</text:p>
          </table:table-cell>
          <table:table-cell table:style-name="ce13" office:value-type="string" calcext:value-type="string">
            <text:p><text:span text:style-name="T81">The  capacity of the battery</text:span><text:span text:style-name="T23"> school ↓ </text:span><text:span text:style-name="T82">ਾ</text:span></text:p>
            <text:p>Corrected_AH</text:p>
          </table:table-cell>
          <table:table-cell table:style-name="ce25"/>
          <table:table-cell table:style-name="ce13" office:value-type="float" office:value="6" calcext:value-type="float">
            <text:p>6</text:p>
          </table:table-cell>
          <table:table-cell table:style-name="ce41" office:value-type="string" calcext:value-type="string">
            <text:p/>
            <text:p>[0,3000]</text:p>
          </table:table-cell>
          <table:table-cell table:style-name="ce41" office:value-type="string" calcext:value-type="string">
            <text:p/>
            <text:p>1AH</text:p>
          </table:table-cell>
          <table:table-cell table:style-name="ce41" office:value-type="string" calcext:value-type="string">
            <text:p/>
            <text:p>100 is 100AH</text:p>
          </table:table-cell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41"/>
          <table:table-cell table:style-name="ce25"/>
          <table:table-cell table:style-name="ce13" office:value-type="float" office:value="7" calcext:value-type="float">
            <text:p>7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41"/>
          <table:table-cell table:style-name="ce25"/>
          <table:table-cell table:style-name="ce13" office:value-type="float" office:value="8" calcext:value-type="float">
            <text:p>8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41"/>
          <table:table-cell table:style-name="ce25"/>
          <table:table-cell table:style-name="ce13" office:value-type="float" office:value="9" calcext:value-type="float">
            <text:p>9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41"/>
          <table:table-cell table:style-name="ce25"/>
          <table:table-cell table:style-name="ce13" office:value-type="float" office:value="10" calcext:value-type="float">
            <text:p>10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41"/>
          <table:table-cell table:style-name="ce25"/>
          <table:table-cell table:style-name="ce13" office:value-type="float" office:value="11" calcext:value-type="float">
            <text:p>11</text:p>
          </table:table-cell>
          <table:table-cell table:style-name="ce41" table:number-columns-repeated="3"/>
        </table:table-row>
        <table:table-row table:style-name="ro3">
          <table:table-cell table:style-name="ce4" office:value-type="string" calcext:value-type="string">
            <text:p/>
            <text:p>598</text:p>
          </table:table-cell>
          <table:table-cell table:style-name="ce13" office:value-type="string" calcext:value-type="string">
            <text:p>Grid-side phase voltage A Grid phase voltage A</text:p>
          </table:table-cell>
          <table:table-cell table:style-name="ce25" office:value-type="string" calcext:value-type="string">
            <text:p>Netzseitige Phasenspannung A</text:p>
          </table:table-cell>
          <table:table-cell table:style-name="ce56" office:value-type="string" calcext:value-type="string">
            <text:p>R12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599</text:p>
          </table:table-cell>
          <table:table-cell table:style-name="ce13" office:value-type="string" calcext:value-type="string">
            <text:p>Grid side phase voltage B Grid phase voltage B</text:p>
          </table:table-cell>
          <table:table-cell table:style-name="ce25" office:value-type="string" calcext:value-type="string">
            <text:p>Netzseitige Phasenspannung B</text:p>
          </table:table-cell>
          <table:table-cell table:style-name="ce56" office:value-type="string" calcext:value-type="string">
            <text:p>R13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00</text:p>
          </table:table-cell>
          <table:table-cell table:style-name="ce13" office:value-type="string" calcext:value-type="string">
            <text:p>Grid-side phase voltage C Grid phase voltage C</text:p>
          </table:table-cell>
          <table:table-cell table:style-name="ce25" office:value-type="string" calcext:value-type="string">
            <text:p>Netzseitige Phasenspannung C</text:p>
          </table:table-cell>
          <table:table-cell table:style-name="ce56" office:value-type="string" calcext:value-type="string">
            <text:p>R14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01</text:p>
          </table:table-cell>
          <table:table-cell table:style-name="ce13" office:value-type="string" calcext:value-type="string">
            <text:p>Grid side voltage AB Grid line voltage AB</text:p>
          </table:table-cell>
          <table:table-cell table:style-name="ce25" office:value-type="string" calcext:value-type="string">
            <text:p>Netzseitige Spannung AB</text:p>
          </table:table-cell>
          <table:table-cell table:style-name="ce56" office:value-type="string" calcext:value-type="string">
            <text:p>R15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13" office:value-type="string" calcext:value-type="string">
            <text:p>obligate</text:p>
          </table:table-cell>
        </table:table-row>
        <table:table-row table:style-name="ro3">
          <table:table-cell table:style-name="ce4" office:value-type="string" calcext:value-type="string">
            <text:p/>
            <text:p>602</text:p>
          </table:table-cell>
          <table:table-cell table:style-name="ce13" office:value-type="string" calcext:value-type="string">
            <text:p>Grid side line voltage BC</text:p>
            <text:p>Grid line voltage BC</text:p>
          </table:table-cell>
          <table:table-cell table:style-name="ce25" office:value-type="string" calcext:value-type="string">
            <text:p>Netzseitige Netzspannung BC</text:p>
          </table:table-cell>
          <table:table-cell table:style-name="ce56" office:value-type="string" calcext:value-type="string">
            <text:p>R16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03</text:p>
          </table:table-cell>
          <table:table-cell table:style-name="ce13" office:value-type="string" calcext:value-type="string">
            <text:p>Grid side voltage CA Grid line voltage CA</text:p>
          </table:table-cell>
          <table:table-cell table:style-name="ce25" office:value-type="string" calcext:value-type="string">
            <text:p>Netzseitige Spannung CA</text:p>
          </table:table-cell>
          <table:table-cell table:style-name="ce56" office:value-type="string" calcext:value-type="string">
            <text:p>R17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8">
          <table:table-cell table:style-name="ce4" office:value-type="string" calcext:value-type="string">
            <text:p/>
            <text:p/>
            <text:p>604</text:p>
          </table:table-cell>
          <table:table-cell table:style-name="ce13" office:value-type="string" calcext:value-type="string">
            <text:p><text:span text:style-name="T9">The</text:span><text:span text:style-name="T23"> </text:span><text:span text:style-name="T78">A-phase</text:span><text:span text:style-name="T83">࣏ </text:span><text:span text:style-name="T84">rate</text:span><text:span text:style-name="T23"> on the inner side of the grid side</text:span></text:p>
            <text:p>A phase power on the inner</text:p>
            <text:p>side of the grid</text:p>
          </table:table-cell>
          <table:table-cell table:style-name="ce25" office:value-type="string" calcext:value-type="string">
            <text:p>Die A-Phase Leistung auf der Innenseite der Netzseite</text:p>
          </table:table-cell>
          <table:table-cell table:style-name="ce41" office:value-type="string" calcext:value-type="string">
            <text:p/>
            <text:p>R18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8">
          <table:table-cell table:style-name="ce4" office:value-type="string" calcext:value-type="string">
            <text:p/>
            <text:p/>
            <text:p>605</text:p>
          </table:table-cell>
          <table:table-cell table:style-name="ce13" office:value-type="string" calcext:value-type="string">
            <text:p><text:span text:style-name="T9">The</text:span><text:span text:style-name="T23"> </text:span><text:span text:style-name="T78">B-phase</text:span><text:span text:style-name="T83">࣏ </text:span><text:span text:style-name="T84">rate</text:span><text:span text:style-name="T23"> on the inner side of the grid</text:span></text:p>
            <text:p>B phase power on the inner</text:p>
            <text:p>side of the grid</text:p>
          </table:table-cell>
          <table:table-cell table:style-name="ce25" office:value-type="string" calcext:value-type="string">
            <text:p>Die B-Phase Leistung auf der Innenseite der Netzseite</text:p>
          </table:table-cell>
          <table:table-cell table:style-name="ce56" office:value-type="string" calcext:value-type="string">
            <text:p>R19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8">
          <table:table-cell table:style-name="ce4" office:value-type="string" calcext:value-type="string">
            <text:p/>
            <text:p/>
            <text:p>606</text:p>
          </table:table-cell>
          <table:table-cell table:style-name="ce13" office:value-type="string" calcext:value-type="string">
            <text:p><text:span text:style-name="T9">The</text:span><text:span text:style-name="T23"> </text:span><text:span text:style-name="T78">C-phase</text:span><text:span text:style-name="T83">࣏ </text:span><text:span text:style-name="T84">rate</text:span><text:span text:style-name="T23"> on the inside of the grid side</text:span></text:p>
            <text:p>C phase power on the inner</text:p>
            <text:p>side of the grid</text:p>
          </table:table-cell>
          <table:table-cell table:style-name="ce25" office:value-type="string" calcext:value-type="string">
            <text:p>Die C-Phase Leistung auf der Innenseite der Netzseite</text:p>
          </table:table-cell>
          <table:table-cell table:style-name="ce56" office:value-type="string" calcext:value-type="string">
            <text:p>R20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07</text:p>
          </table:table-cell>
          <table:table-cell table:style-name="ce13" office:value-type="string" calcext:value-type="string">
            <text:p><text:span text:style-name="T85">电网侧</text:span><text:span text:style-name="T59">-</text:span><text:span text:style-name="T68">内侧总</text:span><text:span text:style-name="T59">$</text:span><text:span text:style-name="T58">࣏࣏</text:span><text:span text:style-name="T65">率</text:span><text:span text:style-name="T59">Total active power from side to side of the grid</text:span></text:p>
          </table:table-cell>
          <table:table-cell table:style-name="ce25" office:value-type="string" calcext:value-type="string">
            <text:p>Gesamtwirkleistung von Seite zu Seite des Netzes</text:p>
          </table:table-cell>
          <table:table-cell table:style-name="ce41" office:value-type="string" calcext:value-type="string">
            <text:p/>
            <text:p>R21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41"/>
        </table:table-row>
        <table:table-row table:style-name="ro8">
          <table:table-cell table:style-name="ce4" office:value-type="string" calcext:value-type="string">
            <text:p/>
            <text:p/>
            <text:p>608</text:p>
          </table:table-cell>
          <table:table-cell table:style-name="ce13" office:value-type="string" calcext:value-type="string">
            <text:p><text:span text:style-name="T9">Grid side-inside</text:span><text:span text:style-name="T23"> </text:span><text:span text:style-name="T78">total apparent at </text:span><text:span text:style-name="T83">࣏ </text:span><text:span text:style-name="T84">rate</text:span></text:p>
            <text:p>Grid side - inside total</text:p>
            <text:p>apparent power</text:p>
          </table:table-cell>
          <table:table-cell table:style-name="ce25" office:value-type="string" calcext:value-type="string">
            <text:p>Netzseitige - innere Gesamt</text:p>
            <text:p>Scheinleistung</text:p>
          </table:table-cell>
          <table:table-cell table:style-name="ce41" office:value-type="string" calcext:value-type="string">
            <text:p/>
            <text:p>R22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obligate</text:p>
          </table:table-cell>
        </table:table-row>
        <table:table-row table:style-name="ro3">
          <table:table-cell table:style-name="ce4" office:value-type="string" calcext:value-type="string">
            <text:p/>
            <text:p>609</text:p>
          </table:table-cell>
          <table:table-cell table:style-name="ce13" office:value-type="string" calcext:value-type="string">
            <text:p>Grid-side frequencies</text:p>
            <text:p>Grid-side frequency</text:p>
          </table:table-cell>
          <table:table-cell table:style-name="ce25" office:value-type="string" calcext:value-type="string">
            <text:p>Frequenz auf der Netzseite</text:p>
          </table:table-cell>
          <table:table-cell table:style-name="ce13" office:value-type="float" office:value="23" calcext:value-type="float">
            <text:p>23</text:p>
          </table:table-cell>
          <table:table-cell table:style-name="ce41" table:number-columns-repeated="3"/>
        </table:table-row>
        <table:table-row table:style-name="ro3">
          <table:table-cell table:style-name="ce4" office:value-type="string" calcext:value-type="string">
            <text:p/>
            <text:p>610</text:p>
          </table:table-cell>
          <table:table-cell table:style-name="ce13" office:value-type="string" calcext:value-type="string">
            <text:p>Grid side internal current A</text:p>
            <text:p>grid side inner current A</text:p>
          </table:table-cell>
          <table:table-cell table:style-name="ce25" office:value-type="string" calcext:value-type="string">
            <text:p>Netzseitiger Innenstrom A</text:p>
          </table:table-cell>
          <table:table-cell table:style-name="ce56" office:value-type="string" calcext:value-type="string">
            <text:p>R24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11</text:p>
          </table:table-cell>
          <table:table-cell table:style-name="ce13" office:value-type="string" calcext:value-type="string">
            <text:p>Grid side inner current B</text:p>
            <text:p>grid side inner current B</text:p>
          </table:table-cell>
          <table:table-cell table:style-name="ce25" office:value-type="string" calcext:value-type="string">
            <text:p>Netzseitiger Innenstrom B</text:p>
          </table:table-cell>
          <table:table-cell table:style-name="ce56" office:value-type="string" calcext:value-type="string">
            <text:p>R25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12</text:p>
          </table:table-cell>
          <table:table-cell table:style-name="ce13" office:value-type="string" calcext:value-type="string">
            <text:p>Grid side inner current C</text:p>
            <text:p>grid side inner current C</text:p>
          </table:table-cell>
          <table:table-cell table:style-name="ce25" office:value-type="string" calcext:value-type="string">
            <text:p>Netzseitiger Innenstrom C</text:p>
          </table:table-cell>
          <table:table-cell table:style-name="ce56" office:value-type="string" calcext:value-type="string">
            <text:p>R26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4">
          <table:table-cell table:style-name="ce4" office:value-type="string" calcext:value-type="string">
            <text:p/>
            <text:p>613</text:p>
          </table:table-cell>
          <table:table-cell table:style-name="ce13" office:value-type="string" calcext:value-type="string">
            <text:p><text:span text:style-name="T3">Grid external -</text:span><text:span text:style-name="T26"> </text:span><text:span text:style-name="T77">current</text:span><text:span text:style-name="T26"> </text:span><text:span text:style-name="T77">A</text:span></text:p>
            <text:p>Out-of-grid - current A</text:p>
          </table:table-cell>
          <table:table-cell table:style-name="ce25" office:value-type="string" calcext:value-type="string">
            <text:p>Netzfremd - Strom A</text:p>
          </table:table-cell>
          <table:table-cell table:style-name="ce56" office:value-type="string" calcext:value-type="string">
            <text:p>R27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4">
          <table:table-cell table:style-name="ce4" office:value-type="string" calcext:value-type="string">
            <text:p/>
            <text:p>614</text:p>
          </table:table-cell>
          <table:table-cell table:style-name="ce13" office:value-type="string" calcext:value-type="string">
            <text:p><text:span text:style-name="T3">Grid external -</text:span><text:span text:style-name="T26"> </text:span><text:span text:style-name="T77">current</text:span><text:span text:style-name="T26"> </text:span><text:span text:style-name="T77">B</text:span></text:p>
            <text:p>Out-of-grid - current B</text:p>
          </table:table-cell>
          <table:table-cell table:style-name="ce25" office:value-type="string" calcext:value-type="string">
            <text:p>Netzfremd - Strom B</text:p>
          </table:table-cell>
          <table:table-cell table:style-name="ce56" office:value-type="string" calcext:value-type="string">
            <text:p>R28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4">
          <table:table-cell table:style-name="ce4" office:value-type="string" calcext:value-type="string">
            <text:p/>
            <text:p>615</text:p>
          </table:table-cell>
          <table:table-cell table:style-name="ce13" office:value-type="string" calcext:value-type="string">
            <text:p><text:span text:style-name="T3">Grid external -</text:span><text:span text:style-name="T26"> </text:span><text:span text:style-name="T77">current</text:span><text:span text:style-name="T26"> </text:span><text:span text:style-name="T77">C</text:span></text:p>
            <text:p>Out-of-grid - current C</text:p>
          </table:table-cell>
          <table:table-cell table:style-name="ce25" office:value-type="string" calcext:value-type="string">
            <text:p>Netzfremd - Strom C</text:p>
          </table:table-cell>
          <table:table-cell table:style-name="ce56" office:value-type="string" calcext:value-type="string">
            <text:p>R29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16</text:p>
          </table:table-cell>
          <table:table-cell table:style-name="ce13" office:value-type="string" calcext:value-type="string">
            <text:p><text:span text:style-name="T85">电网外置</text:span><text:span text:style-name="T59">-</text:span><text:span text:style-name="T58">࣏</text:span><text:span text:style-name="T65">率</text:span><text:span text:style-name="T59">A Out-of-grid</text:span><text:span text:style-name="T86"> -</text:span><text:span text:style-name="T59">power A</text:span></text:p>
          </table:table-cell>
          <table:table-cell table:style-name="ce25" office:value-type="string" calcext:value-type="string">
            <text:p>Netzfremde -Leistung A</text:p>
          </table:table-cell>
          <table:table-cell table:style-name="ce56" office:value-type="string" calcext:value-type="string">
            <text:p>R30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4">
          <table:table-cell table:style-name="ce4" office:value-type="string" calcext:value-type="string">
            <text:p/>
            <text:p>617</text:p>
          </table:table-cell>
          <table:table-cell table:style-name="ce13" office:value-type="string" calcext:value-type="string">
            <text:p><text:span text:style-name="T9">Grid external -</text:span><text:span text:style-name="T23"> </text:span><text:span text:style-name="T87">࣏ </text:span><text:span text:style-name="T84">rate</text:span><text:span text:style-name="T23"> </text:span><text:span text:style-name="T78">B</text:span></text:p>
            <text:p>Out-of-grid -power B</text:p>
          </table:table-cell>
          <table:table-cell table:style-name="ce25" office:value-type="string" calcext:value-type="string">
            <text:p>Netzfremde -Leistung B</text:p>
          </table:table-cell>
          <table:table-cell table:style-name="ce56" office:value-type="string" calcext:value-type="string">
            <text:p>R31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18</text:p>
          </table:table-cell>
          <table:table-cell table:style-name="ce13" office:value-type="string" calcext:value-type="string">
            <text:p><text:span text:style-name="T85">电网外置</text:span><text:span text:style-name="T59">-</text:span><text:span text:style-name="T58">࣏</text:span><text:span text:style-name="T65">率</text:span><text:span text:style-name="T59">C Out-of-grid</text:span><text:span text:style-name="T86"> -</text:span><text:span text:style-name="T59">power C</text:span></text:p>
          </table:table-cell>
          <table:table-cell table:style-name="ce25" office:value-type="string" calcext:value-type="string">
            <text:p>Netzfremde -Leistung C</text:p>
          </table:table-cell>
          <table:table-cell table:style-name="ce56" office:value-type="string" calcext:value-type="string">
            <text:p>R32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4">
          <table:table-cell table:style-name="ce31" office:value-type="string" calcext:value-type="string">
            <text:p/>
            <text:p>619</text:p>
          </table:table-cell>
          <table:table-cell table:style-name="ce40" office:value-type="string" calcext:value-type="string">
            <text:p><text:span text:style-name="T31">Grid External - Total $࣏࣏ rate</text:span></text:p>
            <text:p>Out-of-grid –total power</text:p>
          </table:table-cell>
          <table:table-cell table:style-name="ce54" office:value-type="string" calcext:value-type="string">
            <text:p>Netzunabhängige -Gesamtleistung</text:p>
          </table:table-cell>
          <table:table-cell table:style-name="ce56" office:value-type="string" calcext:value-type="string">
            <text:p>R33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0" office:value-type="string" calcext:value-type="string">
            <text:p>Netzbezug ??</text:p>
          </table:table-cell>
        </table:table-row>
        <table:table-row table:style-name="ro15">
          <table:table-cell table:style-name="ce6" office:value-type="float" office:value="620" calcext:value-type="float">
            <text:p>620</text:p>
          </table:table-cell>
          <table:table-cell table:style-name="ce13" office:value-type="string" calcext:value-type="string">
            <text:p><text:span text:style-name="T9">Grid External -</text:span><text:span text:style-name="T23"> </text:span><text:span text:style-name="T78">Total Apparent </text:span><text:span text:style-name="T83">࣏ </text:span><text:span text:style-name="T84">rate</text:span></text:p>
          </table:table-cell>
          <table:table-cell table:style-name="ce25" office:value-type="string" calcext:value-type="string">
            <text:p>Netz Extern - Gesamt Scheinbare Rate</text:p>
          </table:table-cell>
          <table:table-cell table:style-name="ce56" office:value-type="string" calcext:value-type="string">
            <text:p>R34</text:p>
          </table:table-cell>
          <table:table-cell table:style-name="ce41"/>
          <table:table-cell table:style-name="ce13" office:value-type="string" calcext:value-type="string">
            <text:p>1V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Out-of-grid –total apparent power</text:p>
          </table:table-cell>
          <table:table-cell table:style-name="ce25" office:value-type="string" calcext:value-type="string">
            <text:p>Außerhalb des Netzes – Gesamtscheinleistung</text:p>
          </table:table-cell>
          <table:table-cell table:style-name="ce41" table:number-columns-repeated="4"/>
        </table:table-row>
        <table:table-row table:style-name="ro2">
          <table:table-cell table:style-name="ce4" office:value-type="string" calcext:value-type="string">
            <text:p/>
            <text:p/>
            <text:p>621</text:p>
          </table:table-cell>
          <table:table-cell table:style-name="ce13" office:value-type="string" calcext:value-type="string">
            <text:p><text:span text:style-name="T60">Grid-tied</text:span><text:span text:style-name="T61">࣏ </text:span><text:span text:style-name="T88">rate factor </text:span><text:span text:style-name="T62">PF</text:span></text:p>
            <text:p>Grid-connected power factor PF</text:p>
          </table:table-cell>
          <table:table-cell table:style-name="ce25" office:value-type="string" calcext:value-type="string">
            <text:p>Netzgekoppelter Leistungsfaktor PF</text:p>
          </table:table-cell>
          <table:table-cell table:style-name="ce41" office:value-type="string" calcext:value-type="string">
            <text:p/>
            <text:p>R35</text:p>
          </table:table-cell>
          <table:table-cell table:style-name="ce41" office:value-type="string" calcext:value-type="string">
            <text:p/>
            <text:p/>
            <text:p>R/W</text:p>
          </table:table-cell>
          <table:table-cell table:style-name="ce41" office:value-type="string" calcext:value-type="string">
            <text:p/>
            <text:p/>
            <text:p>[0,1000]</text:p>
          </table:table-cell>
          <table:table-cell table:style-name="ce41" office:value-type="string" calcext:value-type="string">
            <text:p/>
            <text:p/>
            <text:p>True value*1000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22</text:p>
          </table:table-cell>
          <table:table-cell table:style-name="ce13" office:value-type="string" calcext:value-type="string">
            <text:p><text:span text:style-name="T9">Grid-side</text:span><text:span text:style-name="T23"> </text:span><text:span text:style-name="T78">A-phase </text:span><text:span text:style-name="T83">࣏ </text:span><text:span text:style-name="T84">rate</text:span></text:p>
            <text:p>Grid side A-phase power</text:p>
          </table:table-cell>
          <table:table-cell table:style-name="ce25" office:value-type="string" calcext:value-type="string">
            <text:p>Leistung der netzseitigen A-Phase</text:p>
          </table:table-cell>
          <table:table-cell table:style-name="ce13" office:value-type="float" office:value="36" calcext:value-type="float">
            <text:p>36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<text:span text:style-name="T60">ԕлй parasitizers</text:span><text:span text:style-name="T68">ᆈ </text:span><text:span text:style-name="T59">are</text:span><text:span text:style-name="T58">ਈ </text:span><text:span text:style-name="T59">according to the built-in external settings</text:span></text:p>
            <text:p>The following three registers vary according to the built-in and external Settings</text:p>
          </table:table-cell>
        </table:table-row>
        <table:table-row table:style-name="ro14">
          <table:table-cell table:style-name="ce4" office:value-type="string" calcext:value-type="string">
            <text:p/>
            <text:p>623</text:p>
          </table:table-cell>
          <table:table-cell table:style-name="ce13" office:value-type="string" calcext:value-type="string">
            <text:p><text:span text:style-name="T9">Grid-side</text:span><text:span text:style-name="T23"> </text:span><text:span text:style-name="T78">B-phase </text:span><text:span text:style-name="T83">࣏ </text:span><text:span text:style-name="T84">rate</text:span></text:p>
            <text:p>Grid side B-phase power</text:p>
          </table:table-cell>
          <table:table-cell table:style-name="ce25" office:value-type="string" calcext:value-type="string">
            <text:p>Leistung der netzseitigen B-Phase</text:p>
          </table:table-cell>
          <table:table-cell table:style-name="ce13" office:value-type="float" office:value="37" calcext:value-type="float">
            <text:p>37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624</text:p>
          </table:table-cell>
          <table:table-cell table:style-name="ce13" office:value-type="string" calcext:value-type="string">
            <text:p><text:span text:style-name="T9">Grid-side</text:span><text:span text:style-name="T23"> </text:span><text:span text:style-name="T78">C-phase</text:span><text:span text:style-name="T83">࣏ </text:span><text:span text:style-name="T84">rate</text:span></text:p>
            <text:p>Grid side C-phase power</text:p>
          </table:table-cell>
          <table:table-cell table:style-name="ce25" office:value-type="string" calcext:value-type="string">
            <text:p>Leistung der netzseitigen C-Phase</text:p>
          </table:table-cell>
          <table:table-cell table:style-name="ce13" office:value-type="float" office:value="38" calcext:value-type="float">
            <text:p>38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4">
          <table:table-cell table:style-name="ce4" office:value-type="string" calcext:value-type="string">
            <text:p/>
            <text:p>625</text:p>
          </table:table-cell>
          <table:table-cell table:style-name="ce13" office:value-type="string" calcext:value-type="string">
            <text:p><text:span text:style-name="T89">Grid side -</text:span><text:span text:style-name="T23"> </text:span><text:span text:style-name="T90">total $</text:span><text:span text:style-name="T91">࣏࣏ </text:span><text:span text:style-name="T92">rate</text:span></text:p>
            <text:p>Grid side total power</text:p>
          </table:table-cell>
          <table:table-cell table:style-name="ce25" office:value-type="string" calcext:value-type="string">
            <text:p>Leistung der netzseitigen A-Phase</text:p>
          </table:table-cell>
          <table:table-cell table:style-name="ce13" office:value-type="float" office:value="39" calcext:value-type="float">
            <text:p>39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41"/>
          <table:table-cell table:style-name="ce25"/>
          <table:table-cell table:style-name="ce13" office:value-type="float" office:value="40" calcext:value-type="float">
            <text:p>40</text:p>
          </table:table-cell>
          <table:table-cell table:style-name="ce41" table:number-columns-repeated="3"/>
        </table:table-row>
        <table:table-row table:style-name="ro2">
          <table:table-cell table:style-name="ce4" office:value-type="string" calcext:value-type="string">
            <text:p/>
            <text:p/>
            <text:p>627</text:p>
          </table:table-cell>
          <table:table-cell table:style-name="ce13" office:value-type="string" calcext:value-type="string">
            <text:p>The inverter outputs phase voltage A</text:p>
            <text:p>Inverter output phase voltage A</text:p>
          </table:table-cell>
          <table:table-cell table:style-name="ce25" office:value-type="string" calcext:value-type="string">
            <text:p>Wechselrichterausgang Phasenspannung A</text:p>
          </table:table-cell>
          <table:table-cell table:style-name="ce41" office:value-type="string" calcext:value-type="string">
            <text:p/>
            <text:p>R41</text:p>
          </table:table-cell>
          <table:table-cell table:style-name="ce41"/>
          <table:table-cell table:style-name="ce41" office:value-type="string" calcext:value-type="string">
            <text:p/>
            <text:p>0.1V</text:p>
          </table:table-cell>
          <table:table-cell table:style-name="ce41"/>
        </table:table-row>
        <table:table-row table:style-name="ro10">
          <table:table-cell table:style-name="ce4" office:value-type="string" calcext:value-type="string">
            <text:p/>
            <text:p/>
            <text:p/>
            <text:p>628</text:p>
          </table:table-cell>
          <table:table-cell table:style-name="ce13" office:value-type="string" calcext:value-type="string">
            <text:p>The inverter outputs phase voltage B</text:p>
            <text:p>Inverter output phase voltage B</text:p>
          </table:table-cell>
          <table:table-cell table:style-name="ce25" office:value-type="string" calcext:value-type="string">
            <text:p>Wechselrichterausgang Phasenspannung B</text:p>
          </table:table-cell>
          <table:table-cell table:style-name="ce41" office:value-type="string" calcext:value-type="string">
            <text:p/>
            <text:p/>
            <text:p>R42</text:p>
          </table:table-cell>
          <table:table-cell table:style-name="ce41"/>
          <table:table-cell table:style-name="ce41" office:value-type="string" calcext:value-type="string">
            <text:p/>
            <text:p/>
            <text:p>0.1V</text:p>
          </table:table-cell>
          <table:table-cell table:style-name="ce41"/>
        </table:table-row>
        <table:table-row table:style-name="ro2">
          <table:table-cell table:style-name="ce4" office:value-type="string" calcext:value-type="string">
            <text:p/>
            <text:p/>
            <text:p>629</text:p>
          </table:table-cell>
          <table:table-cell table:style-name="ce13" office:value-type="string" calcext:value-type="string">
            <text:p>The inverter outputs phase voltage C</text:p>
            <text:p>Inverter output phase voltage C</text:p>
          </table:table-cell>
          <table:table-cell table:style-name="ce25" office:value-type="string" calcext:value-type="string">
            <text:p>Wechselrichterausgang Phasenspannung C</text:p>
          </table:table-cell>
          <table:table-cell table:style-name="ce41" office:value-type="string" calcext:value-type="string">
            <text:p/>
            <text:p>R43</text:p>
          </table:table-cell>
          <table:table-cell table:style-name="ce41"/>
          <table:table-cell table:style-name="ce41" office:value-type="string" calcext:value-type="string">
            <text:p/>
            <text:p>0.1V</text:p>
          </table:table-cell>
          <table:table-cell table:style-name="ce41"/>
        </table:table-row>
        <table:table-row table:style-name="ro10">
          <table:table-cell table:style-name="ce4" office:value-type="string" calcext:value-type="string">
            <text:p/>
            <text:p/>
            <text:p/>
            <text:p>630</text:p>
          </table:table-cell>
          <table:table-cell table:style-name="ce13" office:value-type="string" calcext:value-type="string">
            <text:p>The inverter outputs phase current A</text:p>
            <text:p>Inverter output phase current A</text:p>
          </table:table-cell>
          <table:table-cell table:style-name="ce25" office:value-type="string" calcext:value-type="string">
            <text:p>Ausgangsphasenstrom des Wechselrichters A</text:p>
          </table:table-cell>
          <table:table-cell table:style-name="ce13" office:value-type="float" office:value="44" calcext:value-type="float">
            <text:p>44</text:p>
          </table:table-cell>
          <table:table-cell table:style-name="ce41"/>
          <table:table-cell table:style-name="ce41" office:value-type="string" calcext:value-type="string">
            <text:p/>
            <text:p/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31</text:p>
          </table:table-cell>
          <table:table-cell table:style-name="ce13" office:value-type="string" calcext:value-type="string">
            <text:p><text:span text:style-name="T93">Inverter </text:span><text:span text:style-name="T60">output phase B Inverter output phase</text:span></text:p>
            <text:p>current B</text:p>
          </table:table-cell>
          <table:table-cell table:style-name="ce25" office:value-type="string" calcext:value-type="string">
            <text:p>Ausgangsphasenstrom des Wechselrichters B</text:p>
          </table:table-cell>
          <table:table-cell table:style-name="ce13" office:value-type="float" office:value="45" calcext:value-type="float">
            <text:p>45</text:p>
          </table:table-cell>
          <table:table-cell table:style-name="ce41"/>
          <table:table-cell table:style-name="ce41" office:value-type="string" calcext:value-type="string">
            <text:p/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32</text:p>
          </table:table-cell>
          <table:table-cell table:style-name="ce23" office:value-type="string" calcext:value-type="string">
            <text:p><text:span text:style-name="T93">Inverter output phase current </text:span><text:span text:style-name="T60">C </text:span><text:span text:style-name="T23"> Inverter </text:span><text:span text:style-name="T94"> output phase current C</text:span></text:p>
          </table:table-cell>
          <table:table-cell table:style-name="ce25" office:value-type="string" calcext:value-type="string">
            <text:p>Ausgangsphasenstrom des Wechselrichters C</text:p>
          </table:table-cell>
          <table:table-cell table:style-name="ce13" office:value-type="float" office:value="46" calcext:value-type="float">
            <text:p>46</text:p>
          </table:table-cell>
          <table:table-cell table:style-name="ce41"/>
          <table:table-cell table:style-name="ce41" office:value-type="string" calcext:value-type="string">
            <text:p/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33</text:p>
          </table:table-cell>
          <table:table-cell table:style-name="ce13" office:value-type="string" calcext:value-type="string">
            <text:p><text:span text:style-name="T93">Inverter output phase</text:span><text:span text:style-name="T95">࣏ </text:span><text:span text:style-name="T62">rate</text:span><text:span text:style-name="T23"> </text:span><text:span text:style-name="T94">A Inverter output phase</text:span></text:p>
            <text:p>power A</text:p>
          </table:table-cell>
          <table:table-cell table:style-name="ce25" office:value-type="string" calcext:value-type="string">
            <text:p>Ausgangsphase des Wechselrichters Leistung A</text:p>
          </table:table-cell>
          <table:table-cell table:style-name="ce56" office:value-type="string" calcext:value-type="string">
            <text:p>R47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34</text:p>
          </table:table-cell>
          <table:table-cell table:style-name="ce13" office:value-type="string" calcext:value-type="string">
            <text:p><text:span text:style-name="T93">Inverter output phase</text:span><text:span text:style-name="T95">࣏ </text:span><text:span text:style-name="T62">rate</text:span><text:span text:style-name="T23"> </text:span><text:span text:style-name="T94">B Inverter output phase</text:span></text:p>
            <text:p>power B</text:p>
          </table:table-cell>
          <table:table-cell table:style-name="ce25" office:value-type="string" calcext:value-type="string">
            <text:p>Ausgangsphase des Wechselrichters Leistung B</text:p>
          </table:table-cell>
          <table:table-cell table:style-name="ce41" office:value-type="string" calcext:value-type="string">
            <text:p/>
            <text:p>R48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35</text:p>
          </table:table-cell>
          <table:table-cell table:style-name="ce13" office:value-type="string" calcext:value-type="string">
            <text:p><text:span text:style-name="T93">The inverter outputs the phase</text:span><text:span text:style-name="T95">࣏</text:span><text:span text:style-name="T62">rate</text:span><text:span text:style-name="T23"> </text:span><text:span text:style-name="T94">C Inverter output phase</text:span></text:p>
            <text:p>power C</text:p>
          </table:table-cell>
          <table:table-cell table:style-name="ce25" office:value-type="string" calcext:value-type="string">
            <text:p>Ausgangsphase des Wechselrichters Leistung C</text:p>
          </table:table-cell>
          <table:table-cell table:style-name="ce13" office:value-type="float" office:value="49" calcext:value-type="float">
            <text:p>49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36</text:p>
          </table:table-cell>
          <table:table-cell table:style-name="ce13" office:value-type="string" calcext:value-type="string">
            <text:p><text:span text:style-name="T60">The total inverse </text:span><text:span text:style-name="T61">ਈ </text:span><text:span text:style-name="T62">output is $</text:span><text:span text:style-name="T61">࣏࣏ </text:span><text:span text:style-name="T62">rate</text:span></text:p>
            <text:p>Inverter output total</text:p>
            <text:p>power</text:p>
          </table:table-cell>
          <table:table-cell table:style-name="ce25" office:value-type="string" calcext:value-type="string">
            <text:p>Gesamtleistung des Wechselrichters</text:p>
            <text:p>Leistung</text:p>
          </table:table-cell>
          <table:table-cell table:style-name="ce56" office:value-type="string" calcext:value-type="string">
            <text:p>R50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2">
          <table:table-cell table:style-name="ce4" office:value-type="string" calcext:value-type="string">
            <text:p/>
            <text:p/>
            <text:p>637</text:p>
          </table:table-cell>
          <table:table-cell table:style-name="ce13" office:value-type="string" calcext:value-type="string">
            <text:p><text:span text:style-name="T9">The inverse output is always at the </text:span><text:span text:style-name="T10">࣏ </text:span><text:span text:style-name="T11">rate</text:span></text:p>
            <text:p>Inverter output total</text:p>
            <text:p>apparent power</text:p>
          </table:table-cell>
          <table:table-cell table:style-name="ce25" office:value-type="string" calcext:value-type="string">
            <text:p>Der umgekehrte Ausgang ist immer mit der Rate</text:p>
            <text:p>Gesamtleistung des Wechselrichters</text:p>
            <text:p>Scheinleistung</text:p>
          </table:table-cell>
          <table:table-cell table:style-name="ce13" office:value-type="float" office:value="51" calcext:value-type="float">
            <text:p>51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5" office:value-type="string" calcext:value-type="string">
            <text:p/>
            <text:p>638</text:p>
          </table:table-cell>
          <table:table-cell table:style-name="ce13" office:value-type="string" calcext:value-type="string">
            <text:p>Inverter frequency</text:p>
            <text:p>Inverter frequency</text:p>
          </table:table-cell>
          <table:table-cell table:style-name="ce25" office:value-type="string" calcext:value-type="string">
            <text:p>Frequenz des Wechselrichters</text:p>
            <text:p>Frequenz des Wechselrichters</text:p>
          </table:table-cell>
          <table:table-cell table:style-name="ce13" office:value-type="float" office:value="52" calcext:value-type="float">
            <text:p>52</text:p>
          </table:table-cell>
          <table:table-cell table:style-name="ce41"/>
          <table:table-cell table:style-name="ce13" office:value-type="string" calcext:value-type="string">
            <text:p>0.01Hz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41"/>
          <table:table-cell table:style-name="ce25"/>
          <table:table-cell table:style-name="ce13" office:value-type="float" office:value="53" calcext:value-type="float">
            <text:p>53</text:p>
          </table:table-cell>
          <table:table-cell table:style-name="ce41" table:number-columns-repeated="3"/>
        </table:table-row>
        <table:table-row table:style-name="ro8">
          <table:table-cell table:style-name="ce4" office:value-type="string" calcext:value-type="string">
            <text:p/>
            <text:p/>
            <text:p>640</text:p>
          </table:table-cell>
          <table:table-cell table:style-name="ce13" office:value-type="string" calcext:value-type="string">
            <text:p><text:span text:style-name="T60">UPS load side phase </text:span><text:span text:style-name="T61">࣏ </text:span><text:span text:style-name="T62">rate</text:span><text:span text:style-name="T23"> </text:span><text:span text:style-name="T94">A</text:span></text:p>
            <text:p>UPS load-side phase power</text:p>
            <text:p>A</text:p>
          </table:table-cell>
          <table:table-cell table:style-name="ce25" office:value-type="string" calcext:value-type="string">
            <text:p>USV lastseitige Phasenleistung A</text:p>
          </table:table-cell>
          <table:table-cell table:style-name="ce13" office:value-type="float" office:value="54" calcext:value-type="float">
            <text:p>54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8">
          <table:table-cell table:style-name="ce4" office:value-type="string" calcext:value-type="string">
            <text:p/>
            <text:p/>
            <text:p>641</text:p>
          </table:table-cell>
          <table:table-cell table:style-name="ce13" office:value-type="string" calcext:value-type="string">
            <text:p><text:span text:style-name="T60">UPS load side phase </text:span><text:span text:style-name="T61">࣏ </text:span><text:span text:style-name="T62">rate</text:span><text:span text:style-name="T23"> </text:span><text:span text:style-name="T94">B</text:span></text:p>
            <text:p>UPS load-side phase power</text:p>
            <text:p>B</text:p>
          </table:table-cell>
          <table:table-cell table:style-name="ce25" office:value-type="string" calcext:value-type="string">
            <text:p>USV lastseitige Phasenleistung B</text:p>
          </table:table-cell>
          <table:table-cell table:style-name="ce13" office:value-type="float" office:value="55" calcext:value-type="float">
            <text:p>55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8">
          <table:table-cell table:style-name="ce4" office:value-type="string" calcext:value-type="string">
            <text:p/>
            <text:p/>
            <text:p>642</text:p>
          </table:table-cell>
          <table:table-cell table:style-name="ce13" office:value-type="string" calcext:value-type="string">
            <text:p><text:span text:style-name="T60">UPS load side phase </text:span><text:span text:style-name="T61">࣏ </text:span><text:span text:style-name="T62">rate</text:span><text:span text:style-name="T23"> </text:span><text:span text:style-name="T94">C</text:span></text:p>
            <text:p>UPS load-side phase power</text:p>
            <text:p>C</text:p>
          </table:table-cell>
          <table:table-cell table:style-name="ce25" office:value-type="string" calcext:value-type="string">
            <text:p>USV lastseitige Phasenleistung C</text:p>
          </table:table-cell>
          <table:table-cell table:style-name="ce13" office:value-type="float" office:value="56" calcext:value-type="float">
            <text:p>56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3">
          <table:table-cell table:style-name="ce4" office:value-type="string" calcext:value-type="string">
            <text:p/>
            <text:p>643</text:p>
          </table:table-cell>
          <table:table-cell table:style-name="ce13" office:value-type="string" calcext:value-type="string">
            <text:p><text:span text:style-name="T60">UPS load side total </text:span><text:span text:style-name="T61">࣏ </text:span><text:span text:style-name="T62">rate</text:span><text:span text:style-name="T23"> </text:span><text:span text:style-name="T94">C UPS load-sidetotal power</text:span></text:p>
          </table:table-cell>
          <table:table-cell table:style-name="ce25" office:value-type="string" calcext:value-type="string">
            <text:p>USV lastseitige Gesamtleistung</text:p>
          </table:table-cell>
          <table:table-cell table:style-name="ce13" office:value-type="float" office:value="57" calcext:value-type="float">
            <text:p>57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3">
          <table:table-cell table:style-name="ce4" office:value-type="string" calcext:value-type="string">
            <text:p/>
            <text:p>644</text:p>
          </table:table-cell>
          <table:table-cell table:style-name="ce13" office:value-type="string" calcext:value-type="string">
            <text:p>Load phase voltage A Load phase voltage A</text:p>
          </table:table-cell>
          <table:table-cell table:style-name="ce25" office:value-type="string" calcext:value-type="string">
            <text:p>Messspannung der Lastphase A</text:p>
            <text:p>Spannung der Lastphase A</text:p>
          </table:table-cell>
          <table:table-cell table:style-name="ce56" office:value-type="string" calcext:value-type="string">
            <text:p>R58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3">
          <table:table-cell table:style-name="ce4" office:value-type="string" calcext:value-type="string">
            <text:p/>
            <text:p>645</text:p>
          </table:table-cell>
          <table:table-cell table:style-name="ce13" office:value-type="string" calcext:value-type="string">
            <text:p>Load phase measurement voltage B Load phase voltage B</text:p>
          </table:table-cell>
          <table:table-cell table:style-name="ce25" office:value-type="string" calcext:value-type="string">
            <text:p>Messspannung der Lastphase B</text:p>
            <text:p>Spannung der Lastphase B</text:p>
          </table:table-cell>
          <table:table-cell table:style-name="ce56" office:value-type="string" calcext:value-type="string">
            <text:p>R59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3">
          <table:table-cell table:style-name="ce4" office:value-type="string" calcext:value-type="string">
            <text:p/>
            <text:p>646</text:p>
          </table:table-cell>
          <table:table-cell table:style-name="ce13" office:value-type="string" calcext:value-type="string">
            <text:p>Load phase measurement voltage C Load phase voltage C</text:p>
          </table:table-cell>
          <table:table-cell table:style-name="ce25" office:value-type="string" calcext:value-type="string">
            <text:p>Messspannung der Lastphase C</text:p>
            <text:p>Spannung der Lastphase C</text:p>
          </table:table-cell>
          <table:table-cell table:style-name="ce13" office:value-type="float" office:value="60" calcext:value-type="float">
            <text:p>60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13" office:value-type="string" calcext:value-type="string">
            <text:p>U16</text:p>
          </table:table-cell>
        </table:table-row>
        <table:table-row table:style-name="ro3">
          <table:table-cell table:style-name="ce4" office:value-type="string" calcext:value-type="string">
            <text:p/>
            <text:p>647</text:p>
          </table:table-cell>
          <table:table-cell table:style-name="ce13" office:value-type="string" calcext:value-type="string">
            <text:p>The load measurement current A is invalidLoad phase current A no use</text:p>
          </table:table-cell>
          <table:table-cell table:style-name="ce25" office:value-type="string" calcext:value-type="string">
            <text:p>Der Lastmessstrom A ist ungültig</text:p>
            <text:p>Lastphasenstrom A keine Verwendung</text:p>
          </table:table-cell>
          <table:table-cell table:style-name="ce56" office:value-type="string" calcext:value-type="string">
            <text:p>R61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48</text:p>
          </table:table-cell>
          <table:table-cell table:style-name="ce13" office:value-type="string" calcext:value-type="string">
            <text:p>Load measurement current B is invalidLoad phase current B no use</text:p>
          </table:table-cell>
          <table:table-cell table:style-name="ce25" office:value-type="string" calcext:value-type="string">
            <text:p>Lastmessstrom B ist ungültig</text:p>
            <text:p>Lastphasenstrom B unbrauchbar</text:p>
          </table:table-cell>
          <table:table-cell table:style-name="ce56" office:value-type="string" calcext:value-type="string">
            <text:p>R62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49</text:p>
          </table:table-cell>
          <table:table-cell table:style-name="ce13" office:value-type="string" calcext:value-type="string">
            <text:p>The load measurement current C is invalidLoad phase current C no use</text:p>
          </table:table-cell>
          <table:table-cell table:style-name="ce25" office:value-type="string" calcext:value-type="string">
            <text:p>Der Lastmessstrom C ist ungültig</text:p>
            <text:p>Lastphasenstrom C keine Verwendung</text:p>
          </table:table-cell>
          <table:table-cell table:style-name="ce56" office:value-type="string" calcext:value-type="string">
            <text:p>R63</text:p>
          </table:table-cell>
          <table:table-cell table:style-name="ce41"/>
          <table:table-cell table:style-name="ce13" office:value-type="string" calcext:value-type="string">
            <text:p>0.01A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50</text:p>
          </table:table-cell>
          <table:table-cell table:style-name="ce13" office:value-type="string" calcext:value-type="string">
            <text:p><text:span text:style-name="T85">负载侧相</text:span><text:span text:style-name="T96">࣏</text:span><text:span text:style-name="T97">率</text:span><text:span text:style-name="T59">A Load phase power A</text:span></text:p>
          </table:table-cell>
          <table:table-cell table:style-name="ce25" office:value-type="string" calcext:value-type="string">
            <text:p>A Leistung der Lastphase A</text:p>
          </table:table-cell>
          <table:table-cell table:style-name="ce56" office:value-type="string" calcext:value-type="string">
            <text:p>R64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51</text:p>
          </table:table-cell>
          <table:table-cell table:style-name="ce13" office:value-type="string" calcext:value-type="string">
            <text:p><text:span text:style-name="T60">Load side phase </text:span><text:span text:style-name="T61">࣏</text:span><text:span text:style-name="T62">rate B Load phase power B</text:span></text:p>
          </table:table-cell>
          <table:table-cell table:style-name="ce25" office:value-type="string" calcext:value-type="string">
            <text:p>Lastseitige Phase ࣏rate B Leistung der Lastphase B</text:p>
          </table:table-cell>
          <table:table-cell table:style-name="ce56" office:value-type="string" calcext:value-type="string">
            <text:p>R65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2">
          <table:table-cell table:style-name="ce4" office:value-type="string" calcext:value-type="string">
            <text:p/>
            <text:p>652</text:p>
          </table:table-cell>
          <table:table-cell table:style-name="ce13" office:value-type="string" calcext:value-type="string">
            <text:p><text:span text:style-name="T9">Load side phase </text:span><text:span text:style-name="T10">࣏ </text:span><text:span text:style-name="T11">rate C</text:span></text:p>
            <text:p>Load phase power C</text:p>
          </table:table-cell>
          <table:table-cell table:style-name="ce25" office:value-type="string" calcext:value-type="string">
            <text:p>Lastseitige Phase ࣏ Leistung C</text:p>
            <text:p>Leistung der Lastphase C</text:p>
          </table:table-cell>
          <table:table-cell table:style-name="ce56" office:value-type="string" calcext:value-type="string">
            <text:p>R66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12">
          <table:table-cell table:style-name="ce4" office:value-type="string" calcext:value-type="string">
            <text:p/>
            <text:p>653</text:p>
          </table:table-cell>
          <table:table-cell table:style-name="ce13" office:value-type="string" calcext:value-type="string">
            <text:p><text:span text:style-name="T89">Total load side $</text:span><text:span text:style-name="T98">࣏࣏ </text:span><text:span text:style-name="T99">rate</text:span></text:p>
            <text:p>Load totalpower</text:p>
          </table:table-cell>
          <table:table-cell table:style-name="ce25" office:value-type="string" calcext:value-type="string">
            <text:p>Gesamte Lastseite $࣏࣏ rate</text:p>
            <text:p>Last Gesamtleistung</text:p>
          </table:table-cell>
          <table:table-cell table:style-name="ce56" office:value-type="string" calcext:value-type="string">
            <text:p>R67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5">
          <table:table-cell table:style-name="ce4" office:value-type="string" calcext:value-type="string">
            <text:p/>
            <text:p/>
            <text:p>654</text:p>
          </table:table-cell>
          <table:table-cell table:style-name="ce13" office:value-type="string" calcext:value-type="string">
            <text:p><text:span text:style-name="T60">Load side total viewing at </text:span><text:span text:style-name="T61">࣏ </text:span><text:span text:style-name="T100">rate reserved</text:span></text:p>
            <text:p>Load phase apparent power</text:p>
            <text:p>undefine</text:p>
          </table:table-cell>
          <table:table-cell table:style-name="ce25" office:value-type="string" calcext:value-type="string">
            <text:p>Lastseitige Gesamtbetrachtung bei ࣏ Rate vorbehalten</text:p>
            <text:p>Scheinleistung der Lastphase</text:p>
            <text:p>Undefiniert</text:p>
          </table:table-cell>
          <table:table-cell table:style-name="ce56" office:value-type="string" calcext:value-type="string">
            <text:p>R68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13" office:value-type="string" calcext:value-type="string">
            <text:p>S16</text:p>
          </table:table-cell>
        </table:table-row>
        <table:table-row table:style-name="ro3">
          <table:table-cell table:style-name="ce4" office:value-type="string" calcext:value-type="string">
            <text:p/>
            <text:p>655</text:p>
          </table:table-cell>
          <table:table-cell table:style-name="ce13" office:value-type="string" calcext:value-type="string">
            <text:p>Load frequency</text:p>
            <text:p>Load frequency</text:p>
          </table:table-cell>
          <table:table-cell table:style-name="ce25" office:value-type="string" calcext:value-type="string">
            <text:p>Lastfrequenz</text:p>
            <text:p>Häufigkeit der Belastung</text:p>
          </table:table-cell>
          <table:table-cell table:style-name="ce56" office:value-type="string" calcext:value-type="string">
            <text:p>R69</text:p>
          </table:table-cell>
          <table:table-cell table:style-name="ce41"/>
          <table:table-cell table:style-name="ce13" office:value-type="string" calcext:value-type="string">
            <text:p>0.01Hz</text:p>
          </table:table-cell>
          <table:table-cell table:style-name="ce41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41"/>
          <table:table-cell table:style-name="ce25"/>
          <table:table-cell table:style-name="ce13" office:value-type="float" office:value="70" calcext:value-type="float">
            <text:p>70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41"/>
          <table:table-cell table:style-name="ce25"/>
          <table:table-cell table:style-name="ce13" office:value-type="float" office:value="71" calcext:value-type="float">
            <text:p>71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41"/>
          <table:table-cell table:style-name="ce25"/>
          <table:table-cell table:style-name="ce13" office:value-type="float" office:value="72" calcext:value-type="float">
            <text:p>72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41"/>
          <table:table-cell table:style-name="ce25"/>
          <table:table-cell table:style-name="ce13" office:value-type="float" office:value="73" calcext:value-type="float">
            <text:p>73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41"/>
          <table:table-cell table:style-name="ce25"/>
          <table:table-cell table:style-name="ce13" office:value-type="float" office:value="74" calcext:value-type="float">
            <text:p>74</text:p>
          </table:table-cell>
          <table:table-cell table:style-name="ce41" table:number-columns-repeated="3"/>
        </table:table-row>
        <table:table-row table:style-name="ro3">
          <table:table-cell table:style-name="ce4" office:value-type="string" calcext:value-type="string">
            <text:p/>
            <text:p>661</text:p>
          </table:table-cell>
          <table:table-cell table:style-name="ce13" office:value-type="string" calcext:value-type="string">
            <text:p>Phase voltage A of the Gen port</text:p>
            <text:p>Phase voltage of Gen port A</text:p>
          </table:table-cell>
          <table:table-cell table:style-name="ce25" office:value-type="string" calcext:value-type="string">
            <text:p>Phasenspannung A für Generatoranschluss</text:p>
            <text:p>Phasenspannung des Netzanschlusses A</text:p>
          </table:table-cell>
          <table:table-cell table:style-name="ce13" office:value-type="float" office:value="75" calcext:value-type="float">
            <text:p>75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62</text:p>
          </table:table-cell>
          <table:table-cell table:style-name="ce13" office:value-type="string" calcext:value-type="string">
            <text:p>Phase voltage B of the Gen port</text:p>
            <text:p>Phase voltage of Gen port B</text:p>
          </table:table-cell>
          <table:table-cell table:style-name="ce25" office:value-type="string" calcext:value-type="string">
            <text:p>Phasenspannung B für Generatoranschluss</text:p>
            <text:p>Phasenspannung des Netzanschlusses B</text:p>
          </table:table-cell>
          <table:table-cell table:style-name="ce13" office:value-type="float" office:value="76" calcext:value-type="float">
            <text:p>76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63</text:p>
          </table:table-cell>
          <table:table-cell table:style-name="ce13" office:value-type="string" calcext:value-type="string">
            <text:p>Phase voltage C for gen port</text:p>
            <text:p>Phase voltage of Gen port C</text:p>
          </table:table-cell>
          <table:table-cell table:style-name="ce25" office:value-type="string" calcext:value-type="string">
            <text:p>Phasenspannung C für Generatoranschluss</text:p>
            <text:p>Phasenspannung des Netzanschlusses C</text:p>
          </table:table-cell>
          <table:table-cell table:style-name="ce13" office:value-type="float" office:value="77" calcext:value-type="float">
            <text:p>77</text:p>
          </table:table-cell>
          <table:table-cell table:style-name="ce41"/>
          <table:table-cell table:style-name="ce13" office:value-type="string" calcext:value-type="string">
            <text:p>0.1V</text:p>
          </table:table-cell>
          <table:table-cell table:style-name="ce41"/>
        </table:table-row>
        <table:table-row table:style-name="ro12">
          <table:table-cell table:style-name="ce4" office:value-type="string" calcext:value-type="string">
            <text:p/>
            <text:p>664</text:p>
          </table:table-cell>
          <table:table-cell table:style-name="ce13" office:value-type="string" calcext:value-type="string">
            <text:p><text:span text:style-name="T60">The </text:span><text:span text:style-name="T61">࣏ </text:span><text:span text:style-name="T62">rate A of the Gen port</text:span></text:p>
            <text:p>Phase power of Gen port A</text:p>
          </table:table-cell>
          <table:table-cell table:style-name="ce25" office:value-type="string" calcext:value-type="string">
            <text:p>Die ࣏ Rate A des Gen-Ports</text:p>
            <text:p>Phasenleistung des Gen-Ports A</text:p>
          </table:table-cell>
          <table:table-cell table:style-name="ce56" office:value-type="string" calcext:value-type="string">
            <text:p>R78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2">
          <table:table-cell table:style-name="ce5" office:value-type="string" calcext:value-type="string">
            <text:p/>
            <text:p>665</text:p>
          </table:table-cell>
          <table:table-cell table:style-name="ce13" office:value-type="string" calcext:value-type="string">
            <text:p><text:span text:style-name="T60">The </text:span><text:span text:style-name="T61">࣏ </text:span><text:span text:style-name="T62">rate B of the Gen port</text:span></text:p>
            <text:p>Phase power of Gen port B</text:p>
          </table:table-cell>
          <table:table-cell table:style-name="ce25" office:value-type="string" calcext:value-type="string">
            <text:p>Die ࣏ Rate B des Gen-Ports</text:p>
            <text:p>Phasenleistung des Gen-Ports B</text:p>
          </table:table-cell>
          <table:table-cell table:style-name="ce13" office:value-type="float" office:value="79" calcext:value-type="float">
            <text:p>79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2">
          <table:table-cell table:style-name="ce4" office:value-type="string" calcext:value-type="string">
            <text:p/>
            <text:p>666</text:p>
          </table:table-cell>
          <table:table-cell table:style-name="ce13" office:value-type="string" calcext:value-type="string">
            <text:p><text:span text:style-name="T60">The </text:span><text:span text:style-name="T61">࣏ </text:span><text:span text:style-name="T62">rate C for the Gen port</text:span></text:p>
            <text:p>Phase power of Gen port C</text:p>
          </table:table-cell>
          <table:table-cell table:style-name="ce25" office:value-type="string" calcext:value-type="string">
            <text:p>Die ࣏ Rate C für den Gen-Anschluss</text:p>
            <text:p>Phasenleistung des Anschlusses Gen C</text:p>
          </table:table-cell>
          <table:table-cell table:style-name="ce13" office:value-type="float" office:value="80" calcext:value-type="float">
            <text:p>80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2">
          <table:table-cell table:style-name="ce4" office:value-type="string" calcext:value-type="string">
            <text:p/>
            <text:p>667</text:p>
          </table:table-cell>
          <table:table-cell table:style-name="ce13" office:value-type="string" calcext:value-type="string">
            <text:p><text:span text:style-name="T60">The total </text:span><text:span text:style-name="T61">࣏ </text:span><text:span text:style-name="T62">rate of gen ports</text:span></text:p>
            <text:p>total power of Gen port</text:p>
          </table:table-cell>
          <table:table-cell table:style-name="ce25" office:value-type="string" calcext:value-type="string">
            <text:p>Die gesamte ࣏ Rate der Gen-Ports</text:p>
            <text:p>Gesamtleistung des Gen-Ports</text:p>
          </table:table-cell>
          <table:table-cell table:style-name="ce13" office:value-type="float" office:value="81" calcext:value-type="float">
            <text:p>81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41"/>
          <table:table-cell table:style-name="ce25"/>
          <table:table-cell table:style-name="ce13" office:value-type="float" office:value="82" calcext:value-type="float">
            <text:p>82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41"/>
          <table:table-cell table:style-name="ce25"/>
          <table:table-cell table:style-name="ce13" office:value-type="float" office:value="83" calcext:value-type="float">
            <text:p>83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41"/>
          <table:table-cell table:style-name="ce25"/>
          <table:table-cell table:style-name="ce13" office:value-type="float" office:value="84" calcext:value-type="float">
            <text:p>84</text:p>
          </table:table-cell>
          <table:table-cell table:style-name="ce41" table:number-columns-repeated="3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41"/>
          <table:table-cell table:style-name="ce25"/>
          <table:table-cell table:style-name="ce13" office:value-type="float" office:value="85" calcext:value-type="float">
            <text:p>85</text:p>
          </table:table-cell>
          <table:table-cell table:style-name="ce41" table:number-columns-repeated="3"/>
        </table:table-row>
        <table:table-row table:style-name="ro12">
          <table:table-cell table:style-name="ce4" office:value-type="string" calcext:value-type="string">
            <text:p/>
            <text:p>672</text:p>
          </table:table-cell>
          <table:table-cell table:style-name="ce13" office:value-type="string" calcext:value-type="string">
            <text:p><text:span text:style-name="T60">PV1 input</text:span><text:span text:style-name="T61">࣏ </text:span><text:span text:style-name="T62">rate</text:span></text:p>
            <text:p>PV1 input power</text:p>
          </table:table-cell>
          <table:table-cell table:style-name="ce25" office:value-type="string" calcext:value-type="string">
            <text:p>PV1-Eingangsleistung࣏ Rate</text:p>
            <text:p>PV1-Eingangsleistung</text:p>
          </table:table-cell>
          <table:table-cell table:style-name="ce56" office:value-type="string" calcext:value-type="string">
            <text:p>R86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2">
          <table:table-cell table:style-name="ce4" office:value-type="string" calcext:value-type="string">
            <text:p/>
            <text:p>673</text:p>
          </table:table-cell>
          <table:table-cell table:style-name="ce13" office:value-type="string" calcext:value-type="string">
            <text:p><text:span text:style-name="T60">PV2 input</text:span><text:span text:style-name="T61">࣏ </text:span><text:span text:style-name="T62">rate</text:span></text:p>
            <text:p>PV2 input power</text:p>
          </table:table-cell>
          <table:table-cell table:style-name="ce25" office:value-type="string" calcext:value-type="string">
            <text:p>PV2-Eingangsleistung࣏ Rate</text:p>
            <text:p>PV2-Eingangsleistung</text:p>
          </table:table-cell>
          <table:table-cell table:style-name="ce56" office:value-type="string" calcext:value-type="string">
            <text:p>R87</text:p>
          </table:table-cell>
          <table:table-cell table:style-name="ce41"/>
          <table:table-cell table:style-name="ce41" office:value-type="string" calcext:value-type="string">
            <text:p/>
            <text:p>1W</text:p>
          </table:table-cell>
          <table:table-cell table:style-name="ce41"/>
        </table:table-row>
        <table:table-row table:style-name="ro12">
          <table:table-cell table:style-name="ce4" office:value-type="string" calcext:value-type="string">
            <text:p/>
            <text:p>674</text:p>
          </table:table-cell>
          <table:table-cell table:style-name="ce13" office:value-type="string" calcext:value-type="string">
            <text:p><text:span text:style-name="T60">PV3 input</text:span><text:span text:style-name="T61">࣏ </text:span><text:span text:style-name="T62">rate</text:span></text:p>
            <text:p>PV3 input power</text:p>
          </table:table-cell>
          <table:table-cell table:style-name="ce25" office:value-type="string" calcext:value-type="string">
            <text:p>PV3-Eingangsleistung࣏ Rate</text:p>
            <text:p>PV3-Eingangsleistung</text:p>
          </table:table-cell>
          <table:table-cell table:style-name="ce56" office:value-type="string" calcext:value-type="string">
            <text:p>R88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12">
          <table:table-cell table:style-name="ce4" office:value-type="string" calcext:value-type="string">
            <text:p/>
            <text:p>675</text:p>
          </table:table-cell>
          <table:table-cell table:style-name="ce13" office:value-type="string" calcext:value-type="string">
            <text:p><text:span text:style-name="T60">PV4 input</text:span><text:span text:style-name="T61">࣏ </text:span><text:span text:style-name="T62">rate</text:span></text:p>
            <text:p>PV4 input power</text:p>
          </table:table-cell>
          <table:table-cell table:style-name="ce25" office:value-type="string" calcext:value-type="string">
            <text:p>PV4-Eingangsleistung࣏ Rate</text:p>
            <text:p>PV4-Eingangsleistung</text:p>
          </table:table-cell>
          <table:table-cell table:style-name="ce56" office:value-type="string" calcext:value-type="string">
            <text:p>R89</text:p>
          </table:table-cell>
          <table:table-cell table:style-name="ce41"/>
          <table:table-cell table:style-name="ce13" office:value-type="string" calcext:value-type="string">
            <text:p>1W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76</text:p>
          </table:table-cell>
          <table:table-cell table:style-name="ce13" office:value-type="string" calcext:value-type="string">
            <text:p>DC voltage 1</text:p>
            <text:p>Dc voltage 1</text:p>
          </table:table-cell>
          <table:table-cell table:style-name="ce25" office:value-type="string" calcext:value-type="string">
            <text:p>Gleichspannung 1</text:p>
            <text:p>Gleichspannung 1</text:p>
          </table:table-cell>
          <table:table-cell table:style-name="ce41" office:value-type="string" calcext:value-type="string">
            <text:p/>
            <text:p>R90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77</text:p>
          </table:table-cell>
          <table:table-cell table:style-name="ce13" office:value-type="string" calcext:value-type="string">
            <text:p>DC current 1</text:p>
            <text:p>Dc current 1</text:p>
          </table:table-cell>
          <table:table-cell table:style-name="ce25" office:value-type="string" calcext:value-type="string">
            <text:p>Gleichstrom 1</text:p>
            <text:p>Gleichstrom 1</text:p>
          </table:table-cell>
          <table:table-cell table:style-name="ce41" office:value-type="string" calcext:value-type="string">
            <text:p/>
            <text:p>R91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A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78</text:p>
          </table:table-cell>
          <table:table-cell table:style-name="ce13" office:value-type="string" calcext:value-type="string">
            <text:p>DC voltage 2</text:p>
            <text:p>Dc voltage 2</text:p>
          </table:table-cell>
          <table:table-cell table:style-name="ce25" office:value-type="string" calcext:value-type="string">
            <text:p>Gleichspannung 2</text:p>
            <text:p>Gleichspannung 2</text:p>
          </table:table-cell>
          <table:table-cell table:style-name="ce41" office:value-type="string" calcext:value-type="string">
            <text:p/>
            <text:p>R92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79</text:p>
          </table:table-cell>
          <table:table-cell table:style-name="ce13" office:value-type="string" calcext:value-type="string">
            <text:p>DC current 2</text:p>
            <text:p>Dc current 2</text:p>
          </table:table-cell>
          <table:table-cell table:style-name="ce25" office:value-type="string" calcext:value-type="string">
            <text:p>Gleichstrom 2</text:p>
            <text:p>Gleichstrom 2</text:p>
          </table:table-cell>
          <table:table-cell table:style-name="ce41" office:value-type="string" calcext:value-type="string">
            <text:p/>
            <text:p>R93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A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80</text:p>
          </table:table-cell>
          <table:table-cell table:style-name="ce13" office:value-type="string" calcext:value-type="string">
            <text:p>DC voltage 3</text:p>
            <text:p>Dc voltage 3</text:p>
          </table:table-cell>
          <table:table-cell table:style-name="ce25" office:value-type="string" calcext:value-type="string">
            <text:p>Gleichspannung 3</text:p>
            <text:p>Gleichspannung 3</text:p>
          </table:table-cell>
          <table:table-cell table:style-name="ce41" office:value-type="string" calcext:value-type="string">
            <text:p/>
            <text:p>R94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81</text:p>
          </table:table-cell>
          <table:table-cell table:style-name="ce13" office:value-type="string" calcext:value-type="string">
            <text:p>DC current 3</text:p>
            <text:p>Dc current 3</text:p>
          </table:table-cell>
          <table:table-cell table:style-name="ce25" office:value-type="string" calcext:value-type="string">
            <text:p>Gleichstrom 3</text:p>
            <text:p>Gleichstrom 3</text:p>
          </table:table-cell>
          <table:table-cell table:style-name="ce41" office:value-type="string" calcext:value-type="string">
            <text:p/>
            <text:p>R95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A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82</text:p>
          </table:table-cell>
          <table:table-cell table:style-name="ce13" office:value-type="string" calcext:value-type="string">
            <text:p>DC voltage 4</text:p>
            <text:p>Dc voltage 4</text:p>
          </table:table-cell>
          <table:table-cell table:style-name="ce25" office:value-type="string" calcext:value-type="string">
            <text:p>Gleichspannung 4</text:p>
            <text:p>Gleichspannung 4</text:p>
          </table:table-cell>
          <table:table-cell table:style-name="ce41" office:value-type="string" calcext:value-type="string">
            <text:p/>
            <text:p>R96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V</text:p>
          </table:table-cell>
          <table:table-cell table:style-name="ce41"/>
        </table:table-row>
        <table:table-row table:style-name="ro3">
          <table:table-cell table:style-name="ce4" office:value-type="string" calcext:value-type="string">
            <text:p/>
            <text:p>683</text:p>
          </table:table-cell>
          <table:table-cell table:style-name="ce13" office:value-type="string" calcext:value-type="string">
            <text:p>DC current 4</text:p>
            <text:p>Dc current 4</text:p>
          </table:table-cell>
          <table:table-cell table:style-name="ce25" office:value-type="string" calcext:value-type="string">
            <text:p>Gleichstrom 4</text:p>
            <text:p>Gleichstrom 4</text:p>
          </table:table-cell>
          <table:table-cell table:style-name="ce41" office:value-type="string" calcext:value-type="string">
            <text:p/>
            <text:p>R97</text:p>
          </table:table-cell>
          <table:table-cell table:style-name="ce41" office:value-type="string" calcext:value-type="string">
            <text:p/>
            <text:p>[0,65535]</text:p>
          </table:table-cell>
          <table:table-cell table:style-name="ce41" office:value-type="string" calcext:value-type="string">
            <text:p/>
            <text:p>0.1A</text:p>
          </table:table-cell>
          <table:table-cell table:style-name="ce41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1">
          <table:table-cell table:style-name="ce4"/>
          <table:table-cell table:number-columns-repeated="2" table:style-name="ce13" office:value-type="string" calcext:value-type="string">
            <text:p>obligate</text:p>
          </table:table-cell>
          <table:table-cell table:style-name="ce41" table:number-columns-repeated="4"/>
        </table:table-row>
        <table:table-row table:style-name="ro10">
          <table:table-cell table:style-name="ce6" office:value-type="float" office:value="1000" calcext:value-type="float">
            <text:p>1000</text:p>
          </table:table-cell>
          <table:table-cell table:style-name="ce13" office:value-type="string" calcext:value-type="string">
            <text:p>Grid information monitoring methods</text:p>
            <text:p>Grid power check mode</text:p>
          </table:table-cell>
          <table:table-cell table:style-name="ce25" office:value-type="string" calcext:value-type="string">
            <text:p>Methoden zur Überwachung von Netzinformationen</text:p>
            <text:p>Netzleistungsprüfungsmodus</text:p>
          </table:table-cell>
          <table:table-cell table:style-name="ce56" office:value-type="string" calcext:value-type="string">
            <text:p>R</text:p>
          </table:table-cell>
          <table:table-cell table:style-name="ce41" table:number-columns-repeated="2"/>
          <table:table-cell table:style-name="ce13" office:value-type="string" calcext:value-type="string">
            <text:p>BIT00:</text:p>
            <text:p><text:span text:style-name="T142">0</text:span><text:span text:style-name="T130">:</text:span><text:span text:style-name="T132">CT</text:span></text:p>
            <text:p><text:span text:style-name="T142">1</text:span><text:span text:style-name="T130">:</text:span><text:span text:style-name="T131">Meter</text:span></text:p>
            <text:p>BIT01-BIT15: undefine</text:p>
          </table:table-cell>
        </table:table-row>
        <table:table-row table:style-name="ro1" table:number-rows-repeated="104800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13:11:03.033439028</meta:creation-date>
    <dc:date>2023-10-27T12:31:58.141529618</dc:date>
    <meta:editing-duration>PT2H47M15S</meta:editing-duration>
    <meta:editing-cycles>8</meta:editing-cycles>
    <meta:generator>LibreOffice/7.3.7.2$Linux_X86_64 LibreOffice_project/30$Build-2</meta:generator>
    <meta:document-statistic meta:table-count="1" meta:cell-count="2261" meta:object-count="0"/>
  </office:meta>
</office:document-meta>
</file>