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jaliOldLipi" svg:font-family="AnjaliOldLipi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style:font-name="AnjaliOldLipi" fo:font-size="10pt" style:font-size-asian="10pt" style:font-size-complex="10pt"/>
    </style:style>
    <style:style style:name="P2" style:family="paragraph" style:parent-style-name="Standard">
      <style:text-properties style:font-name="AnjaliOldLipi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======== Start marking the full check here =========</text:p>
      <text:p text:style-name="P2"/>
      <text:p text:style-name="P2">```</text:p>
      <text:p text:style-name="P2">Skript v.2024-04-21</text:p>
      <text:p text:style-name="P2"/>
      <text:p text:style-name="P2">*** BASE SYSTEM ***</text:p>
      <text:p text:style-name="P2"><text:s/>Static hostname: ppmint-ESPRIMO-Q556-2</text:p>
      <text:p text:style-name="P2"><text:s text:c="7"/>Icon name: computer-desktop</text:p>
      <text:p text:style-name="P2"><text:s text:c="9"/>Chassis: desktop</text:p>
      <text:p text:style-name="P2">Operating System: Linux Mint 21.3</text:p>
      <text:p text:style-name="P2"><text:s text:c="10"/>Kernel: Linux 5.15.0-106-generic</text:p>
      <text:p text:style-name="P2"><text:s text:c="4"/>Architecture: x86-64</text:p>
      <text:p text:style-name="P2"><text:s/>Hardware Vendor: FUJITSU</text:p>
      <text:p text:style-name="P2"><text:s text:c="2"/>Hardware Model: ESPRIMO Q556/2</text:p>
      <text:p text:style-name="P2"/>
      <text:p text:style-name="P2">model name<text:tab/>: Intel(R) Core(TM) i3-6100T CPU @ 3.20GHz</text:p>
      <text:p text:style-name="P2">Docker <text:s text:c="9"/>: false</text:p>
      <text:p text:style-name="P2">Virtualization <text:s/>: none</text:p>
      <text:p text:style-name="P2">Kernel <text:s text:c="9"/>: x86_64</text:p>
      <text:p text:style-name="P2">Userland <text:s text:c="7"/>: 64 bit</text:p>
      <text:p text:style-name="P2"/>
      <text:p text:style-name="P2">Systemuptime and Load:</text:p>
      <text:p text:style-name="P2"><text:s/>16:50:17 up 21 min, <text:s/>2 users, <text:s/>load average: 0.36, 0.49, 0.46</text:p>
      <text:p text:style-name="P2">CPU threads: 4</text:p>
      <text:p text:style-name="P2"/>
      <text:p text:style-name="P2"/>
      <text:p text:style-name="P2">*** Time and Time Zones ***</text:p>
      <text:p text:style-name="P2"><text:s text:c="15"/>Local time: Fri 2024-05-10 16:50:17 CEST</text:p>
      <text:p text:style-name="P2"><text:s text:c="11"/>Universal time: Fri 2024-05-10 14:50:17 UTC</text:p>
      <text:p text:style-name="P2"><text:s text:c="17"/>RTC time: Fri 2024-05-10 14:50:20</text:p>
      <text:p text:style-name="P2"><text:s text:c="16"/>Time zone: Europe/Berlin (CEST, +0200)</text:p>
      <text:p text:style-name="P2">System clock synchronized: yes</text:p>
      <text:p text:style-name="P2"><text:s text:c="14"/>NTP service: active</text:p>
      <text:p text:style-name="P2"><text:s text:c="10"/>RTC in local TZ: yes</text:p>
      <text:p text:style-name="P2"/>
      <text:p text:style-name="P2">Warning: The system is configured to read the RTC time in the local time zone.</text:p>
      <text:p text:style-name="P2"><text:s text:c="9"/>This mode cannot be fully supported. It will create various problems</text:p>
      <text:p text:style-name="P2"><text:s text:c="9"/>with time zone changes and daylight saving time adjustments. The RTC</text:p>
      <text:p text:style-name="P2"><text:s text:c="9"/>time is never updated, it relies on external facilities to maintain it.</text:p>
      <text:p text:style-name="P2"><text:s text:c="9"/>If at all possible, use RTC in UTC by calling</text:p>
      <text:p text:style-name="P2"><text:s text:c="9"/>'timedatectl set-local-rtc 0'.</text:p>
      <text:p text:style-name="P2"/>
      <text:p text:style-name="P2">*** Users and Groups ***</text:p>
      <text:p text:style-name="P2">User that called 'iob diag':</text:p>
      <text:p text:style-name="P2">ppmint</text:p>
      <text:p text:style-name="P2">HOME=/home/ppmint</text:p>
      <text:p text:style-name="P2">GROUPS=ppmint adm cdrom sudo dip plugdev lpadmin sambashare iobroker</text:p>
      <text:p text:style-name="P2"/>
      <text:p text:style-name="P2">User that is running 'js-controller':</text:p>
      <text:p text:style-name="P2">iobroker</text:p>
      <text:p text:style-name="P2">HOME=/home/iobroker</text:p>
      <text:p text:style-name="P2">GROUPS=iobroker tty dialout audio video plugdev bluetooth</text:p>
      <text:p text:style-name="P2"/>
      <text:p text:style-name="P2"><text:soft-page-break/>*** Display-Server-Setup ***</text:p>
      <text:p text:style-name="P2">Display-Server: true</text:p>
      <text:p text:style-name="P2">Desktop: <text:tab/>cinnamon</text:p>
      <text:p text:style-name="P2">Terminal: <text:tab/>x11</text:p>
      <text:p text:style-name="P2">Boot Target: <text:tab/>graphical.target</text:p>
      <text:p text:style-name="P2"/>
      <text:p text:style-name="P2">*** MEMORY ***</text:p>
      <text:p text:style-name="P2"><text:s text:c="15"/>total <text:s text:c="7"/>used <text:s text:c="7"/>free <text:s text:c="5"/>shared <text:s/>buff/cache <text:s text:c="2"/>available</text:p>
      <text:p text:style-name="P2">Mem: <text:s text:c="11"/>7.8G <text:s text:c="7"/>2.1G <text:s text:c="7"/>2.7G <text:s text:c="7"/>247M <text:s text:c="7"/>3.0G <text:s text:c="7"/>5.2G</text:p>
      <text:p text:style-name="P2">Swap: <text:s text:c="10"/>2.0G <text:s text:c="9"/>0B <text:s text:c="7"/>2.0G</text:p>
      <text:p text:style-name="P2">Total: <text:s text:c="9"/>9.8G <text:s text:c="7"/>2.1G <text:s text:c="7"/>4.7G</text:p>
      <text:p text:style-name="P2"/>
      <text:p text:style-name="P2">Active iob-Instances: <text:tab/>14</text:p>
      <text:p text:style-name="P2"/>
      <text:p text:style-name="P2"><text:s text:c="9"/>7782 M total memory</text:p>
      <text:p text:style-name="P2"><text:s text:c="9"/>2115 M used memory</text:p>
      <text:p text:style-name="P2"><text:s text:c="9"/>1006 M active memory</text:p>
      <text:p text:style-name="P2"><text:s text:c="9"/>3512 M inactive memory</text:p>
      <text:p text:style-name="P2"><text:s text:c="9"/>2680 M free memory</text:p>
      <text:p text:style-name="P2"><text:s text:c="11"/>84 M buffer memory</text:p>
      <text:p text:style-name="P2"><text:s text:c="9"/>2903 M swap cache</text:p>
      <text:p text:style-name="P2"><text:s text:c="9"/>2047 M total swap</text:p>
      <text:p text:style-name="P2"><text:s text:c="12"/>0 M used swap</text:p>
      <text:p text:style-name="P2"><text:s text:c="9"/>2047 M free swap</text:p>
      <text:p text:style-name="P2"/>
      <text:p text:style-name="P2">*** top - Table Of Processes <text:s/>***</text:p>
      <text:p text:style-name="P2">top - 16:50:17 up 21 min, <text:s/>2 users, <text:s/>load average: 0.36, 0.49, 0.46</text:p>
      <text:p text:style-name="P2">Tasks: 251 total, <text:s text:c="2"/>1 running, 250 sleeping, <text:s text:c="2"/>0 stopped, <text:s text:c="2"/>0 zombie</text:p>
      <text:p text:style-name="P2">%Cpu(s): <text:s/>1.5 us, <text:s/>3.0 sy, <text:s/>0.0 ni, 95.5 id, <text:s/>0.0 wa, <text:s/>0.0 hi, <text:s/>0.0 si, <text:s/>0.0 st</text:p>
      <text:p text:style-name="P2">MiB Mem : <text:s text:c="2"/>7783.0 total, <text:s text:c="2"/>2679.7 free, <text:s text:c="2"/>2115.3 used, <text:s text:c="2"/>2987.9 buff/cache</text:p>
      <text:p text:style-name="P2">MiB Swap: <text:s text:c="2"/>2048.0 total, <text:s text:c="2"/>2048.0 free, <text:s text:c="5"/>0.0 used. <text:s text:c="2"/>5163.8 avail Mem </text:p>
      <text:p text:style-name="P2"/>
      <text:p text:style-name="P2">*** FAILED SERVICES ***</text:p>
      <text:p text:style-name="P2"/>
      <text:p text:style-name="P2"><text:s text:c="2"/>UNIT <text:s text:c="19"/>LOAD <text:s text:c="2"/>ACTIVE SUB <text:s text:c="3"/>DESCRIPTION</text:p>
      <text:p text:style-name="P2">* casper-md5check.service loaded failed failed casper-md5check Verify Live ISO checksums</text:p>
      <text:p text:style-name="P2"/>
      <text:p text:style-name="P2">LOAD <text:s text:c="2"/>= Reflects whether the unit definition was properly loaded.</text:p>
      <text:p text:style-name="P2">ACTIVE = The high-level unit activation state, i.e. generalization of SUB.</text:p>
      <text:p text:style-name="P2">SUB <text:s text:c="3"/>= The low-level unit activation state, values depend on unit type.</text:p>
      <text:p text:style-name="P2">1 loaded units listed.</text:p>
      <text:p text:style-name="P2"/>
      <text:p text:style-name="P2">*** FILESYSTEM ***</text:p>
      <text:p text:style-name="P2">Filesystem <text:s text:c="4"/>Type <text:s text:c="2"/>Size <text:s/>Used Avail Use% Mounted on</text:p>
      <text:p text:style-name="P2">tmpfs <text:s text:c="9"/>tmpfs <text:s/>779M <text:s/>1.6M <text:s/>777M <text:s text:c="2"/>1% /run</text:p>
      <text:p text:style-name="P2">/dev/sda2 <text:s text:c="5"/>ext4 <text:s text:c="2"/>234G <text:s text:c="2"/>31G <text:s/>191G <text:s/>15% /</text:p>
      <text:p text:style-name="P2">tmpfs <text:s text:c="9"/>tmpfs <text:s/>3.9G <text:s text:c="2"/>22M <text:s/>3.8G <text:s text:c="2"/>1% /dev/shm</text:p>
      <text:p text:style-name="P2">tmpfs <text:s text:c="9"/>tmpfs <text:s/>5.0M <text:s/>4.0K <text:s/>5.0M <text:s text:c="2"/>1% /run/lock</text:p>
      <text:p text:style-name="P2">/dev/nvme0n1p1 vfat <text:s text:c="2"/>511M <text:s/>6.1M <text:s/>505M <text:s text:c="2"/>2% /boot/efi</text:p>
      <text:p text:style-name="P2">tmpfs <text:s text:c="9"/>tmpfs <text:s/>779M <text:s/>108K <text:s/>779M <text:s text:c="2"/>1% /run/user/1000</text:p>
      <text:p text:style-name="P2"/>
      <text:p text:style-name="P2">Messages concerning ext4 filesystem in dmesg:</text:p>
      <text:p text:style-name="P2">[Fri May 10 16:28:54 2024] EXT4-fs (sda2): mounted filesystem with ordered data mode. Opts: (null). Quota mode: none.</text:p>
      <text:p text:style-name="P2"><text:soft-page-break/>[Fri May 10 16:28:55 2024] EXT4-fs (sda2): re-mounted. Opts: errors=remount-ro. Quota mode: none.</text:p>
      <text:p text:style-name="P2"/>
      <text:p text:style-name="P2">Show mounted filesystems:</text:p>
      <text:p text:style-name="P2">TARGET <text:s text:c="39"/>SOURCE <text:s text:c="8"/>FSTYPE <text:s text:c="9"/>OPTIONS</text:p>
      <text:p text:style-name="P2">/ <text:s text:c="44"/>/dev/sda2 <text:s text:c="5"/>ext4 <text:s text:c="11"/>rw,relatime,errors=remount-ro</text:p>
      <text:p text:style-name="P2">|-/sys <text:s text:c="39"/>sysfs <text:s text:c="9"/>sysfs <text:s text:c="10"/>rw,nosuid,nodev,noexec,relatime</text:p>
      <text:p text:style-name="P2">| |-/sys/kernel/security <text:s text:c="21"/>securityfs <text:s text:c="4"/>securityfs <text:s text:c="5"/>rw,nosuid,nodev,noexec,relatime</text:p>
      <text:p text:style-name="P2">| |-/sys/fs/cgroup <text:s text:c="27"/>cgroup2 <text:s text:c="7"/>cgroup2 <text:s text:c="8"/>rw,nosuid,nodev,noexec,relatime,nsdelegate,memory_recursiveprot</text:p>
      <text:p text:style-name="P2">| |-/sys/fs/pstore <text:s text:c="27"/>pstore <text:s text:c="8"/>pstore <text:s text:c="9"/>rw,nosuid,nodev,noexec,relatime</text:p>
      <text:p text:style-name="P2">| |-/sys/firmware/efi/efivars <text:s text:c="16"/>efivarfs <text:s text:c="6"/>efivarfs <text:s text:c="7"/>rw,nosuid,nodev,noexec,relatime</text:p>
      <text:p text:style-name="P2">| |-/sys/fs/bpf <text:s text:c="30"/>bpf <text:s text:c="11"/>bpf <text:s text:c="12"/>rw,nosuid,nodev,noexec,relatime,mode=700</text:p>
      <text:p text:style-name="P2">| |-/sys/kernel/debug <text:s text:c="24"/>debugfs <text:s text:c="7"/>debugfs <text:s text:c="8"/>rw,nosuid,nodev,noexec,relatime</text:p>
      <text:p text:style-name="P2">| |-/sys/kernel/tracing <text:s text:c="22"/>tracefs <text:s text:c="7"/>tracefs <text:s text:c="8"/>rw,nosuid,nodev,noexec,relatime</text:p>
      <text:p text:style-name="P2">| |-/sys/fs/fuse/connections <text:s text:c="17"/>fusectl <text:s text:c="7"/>fusectl <text:s text:c="8"/>rw,nosuid,nodev,noexec,relatime</text:p>
      <text:p text:style-name="P2">| `-/sys/kernel/config <text:s text:c="23"/>configfs <text:s text:c="6"/>configfs <text:s text:c="7"/>rw,nosuid,nodev,noexec,relatime</text:p>
      <text:p text:style-name="P2">|-/proc <text:s text:c="38"/>proc <text:s text:c="10"/>proc <text:s text:c="11"/>rw,nosuid,nodev,noexec,relatime</text:p>
      <text:p text:style-name="P2">| `-/proc/sys/fs/binfmt_misc <text:s text:c="17"/>systemd-1 <text:s text:c="5"/>autofs <text:s text:c="9"/>rw,relatime,fd=29,pgrp=1,timeout=0,minproto=5,maxproto=5,direct,pipe_ino=20386</text:p>
      <text:p text:style-name="P2">| <text:s text:c="2"/>`-/proc/sys/fs/binfmt_misc <text:s text:c="15"/>binfmt_misc <text:s text:c="3"/>binfmt_misc <text:s text:c="4"/>rw,nosuid,nodev,noexec,relatime</text:p>
      <text:p text:style-name="P2">|-/dev <text:s text:c="39"/>udev <text:s text:c="10"/>devtmpfs <text:s text:c="7"/>rw,nosuid,relatime,size=3918988k,nr_inodes=979747,mode=755,inode64</text:p>
      <text:p text:style-name="P2">| |-/dev/pts <text:s text:c="33"/>devpts <text:s text:c="8"/>devpts <text:s text:c="9"/>rw,nosuid,noexec,relatime,gid=5,mode=620,ptmxmode=000</text:p>
      <text:p text:style-name="P2">| |-/dev/shm <text:s text:c="33"/>tmpfs <text:s text:c="9"/>tmpfs <text:s text:c="10"/>rw,nosuid,nodev,inode64</text:p>
      <text:p text:style-name="P2">| |-/dev/hugepages <text:s text:c="27"/>hugetlbfs <text:s text:c="5"/>hugetlbfs <text:s text:c="6"/>rw,relatime,pagesize=2M</text:p>
      <text:p text:style-name="P2">| `-/dev/mqueue <text:s text:c="30"/>mqueue <text:s text:c="8"/>mqueue <text:s text:c="9"/>rw,nosuid,nodev,noexec,relatime</text:p>
      <text:p text:style-name="P2">|-/run <text:s text:c="39"/>tmpfs <text:s text:c="9"/>tmpfs <text:s text:c="10"/>rw,nosuid,nodev,noexec,relatime,size=796980k,mode=755,inode64</text:p>
      <text:p text:style-name="P2">| |-/run/lock <text:s text:c="32"/>tmpfs <text:s text:c="9"/>tmpfs <text:s text:c="10"/>rw,nosuid,nodev,noexec,relatime,size=5120k,inode64</text:p>
      <text:p text:style-name="P2">| |-/run/credentials/systemd-sysusers.service none <text:s text:c="10"/>ramfs <text:s text:c="10"/>ro,nosuid,nodev,noexec,relatime,mode=700</text:p>
      <text:p text:style-name="P2">| |-/run/rpc_pipefs <text:s text:c="26"/>sunrpc <text:s text:c="8"/>rpc_pipefs <text:s text:c="5"/>rw,relatime</text:p>
      <text:p text:style-name="P2">| `-/run/user/1000 <text:s text:c="27"/>tmpfs <text:s text:c="9"/>tmpfs <text:s text:c="10"/>rw,nosuid,nodev,relatime,size=796976k,nr_inodes=199244,mode=700,uid=1000,gid=1000,inode64</text:p>
      <text:p text:style-name="P2">| <text:s text:c="2"/>|-/run/user/1000/gvfs <text:s text:c="20"/>gvfsd-fuse <text:s text:c="4"/>fuse.gvfsd-fuse rw,nosuid,nodev,relatime,user_id=1000,group_id=1000</text:p>
      <text:p text:style-name="P2">| <text:s text:c="2"/>`-/run/user/1000/doc <text:s text:c="21"/>portal <text:s text:c="8"/>fuse.portal <text:s text:c="4"/>rw,nosuid,nodev,relatime,user_id=1000,group_id=1000</text:p>
      <text:p text:style-name="P2">`-/boot/efi <text:s text:c="34"/>/dev/nvme0n1p1 vfat <text:s text:c="11"/>rw,relatime,fmask=0077,dmask=0077,codepage=437,iocharset=iso8859-1,shortname=mixed,errors=remount-ro</text:p>
      <text:p text:style-name="P2"/>
      <text:p text:style-name="P2">Files in neuralgic directories:</text:p>
      <text:p text:style-name="P2"/>
      <text:p text:style-name="P2">/var:</text:p>
      <text:p text:style-name="P2">2.2G<text:tab/>/var/</text:p>
      <text:p text:style-name="P2">1.4G<text:tab/>/var/cache/apt</text:p>
      <text:p text:style-name="P2">1.4G<text:tab/>/var/cache</text:p>
      <text:p text:style-name="P2">1.3G<text:tab/>/var/cache/apt/archives</text:p>
      <text:p text:style-name="P2">681M<text:tab/>/var/lib</text:p>
      <text:p text:style-name="P2"/>
      <text:p text:style-name="P2">Archived and active journals take up 104.0M in the file system.</text:p>
      <text:p text:style-name="P2"><text:soft-page-break/></text:p>
      <text:p text:style-name="P2">/opt/iobroker/backups:</text:p>
      <text:p text:style-name="P2">4.6M<text:tab/>/opt/iobroker/backups/</text:p>
      <text:p text:style-name="P2"/>
      <text:p text:style-name="P2">/opt/iobroker/iobroker-data:</text:p>
      <text:p text:style-name="P2">172M<text:tab/>/opt/iobroker/iobroker-data/</text:p>
      <text:p text:style-name="P2">114M<text:tab/>/opt/iobroker/iobroker-data/files</text:p>
      <text:p text:style-name="P2">57M<text:tab/>/opt/iobroker/iobroker-data/files/javascript.admin</text:p>
      <text:p text:style-name="P2">38M<text:tab/>/opt/iobroker/iobroker-data/files/javascript.admin/static</text:p>
      <text:p text:style-name="P2">37M<text:tab/>/opt/iobroker/iobroker-data/files/javascript.admin/static/js</text:p>
      <text:p text:style-name="P2"/>
      <text:p text:style-name="P2">The five largest files in iobroker-data are:</text:p>
      <text:p text:style-name="P2">24M<text:tab/>/opt/iobroker/iobroker-data/files/web.admin/static/js/main.135279a0.js.map</text:p>
      <text:p text:style-name="P2">14M<text:tab/>/opt/iobroker/iobroker-data/objects.jsonl</text:p>
      <text:p text:style-name="P2">8.5M<text:tab/>/opt/iobroker/iobroker-data/files/web.admin/static/js/main.135279a0.js</text:p>
      <text:p text:style-name="P2">7.0M<text:tab/>/opt/iobroker/iobroker-data/files/javascript.admin/static/js/675.d0c8b930.chunk.js.map</text:p>
      <text:p text:style-name="P2">6.3M<text:tab/>/opt/iobroker/iobroker-data/files/admin.admin/custom/static/js/vendors-node_modules_iobroker_adapter-react-v5_assets_devices_parseNames_js-node_modules_iobr-99c23e.847b8ad9.chunk.js.map</text:p>
      <text:p text:style-name="P2"/>
      <text:p text:style-name="P2">USB-Devices by-id:</text:p>
      <text:p text:style-name="P2">USB-Sticks - <text:s/>Avoid direct links to /dev/tty* in your adapter setups, please always prefer the links 'by-id':</text:p>
      <text:p text:style-name="P2"/>
      <text:p text:style-name="P2">No Devices found 'by-id'</text:p>
      <text:p text:style-name="P2"/>
      <text:p text:style-name="P2"/>
      <text:p text:style-name="P2"/>
      <text:p text:style-name="P2"/>
      <text:p text:style-name="P2">*** NodeJS-Installation ***</text:p>
      <text:p text:style-name="P2"/>
      <text:p text:style-name="P2">/usr/bin/nodejs <text:tab/>v18.20.2</text:p>
      <text:p text:style-name="P2">/usr/bin/node <text:tab/><text:tab/>v18.20.2</text:p>
      <text:p text:style-name="P2">/usr/bin/npm <text:tab/><text:tab/>10.5.0</text:p>
      <text:p text:style-name="P2">/usr/bin/npx <text:tab/><text:tab/>10.5.0</text:p>
      <text:p text:style-name="P2">/usr/bin/corepack <text:tab/>0.25.2</text:p>
      <text:p text:style-name="P2"/>
      <text:p text:style-name="P2"/>
      <text:p text:style-name="P2">nodejs:</text:p>
      <text:p text:style-name="P2"><text:s text:c="2"/>Installed: 18.20.2-1nodesource1</text:p>
      <text:p text:style-name="P2"><text:s text:c="2"/>Candidate: 18.20.2-1nodesource1</text:p>
      <text:p text:style-name="P2"><text:s text:c="2"/>Version table:</text:p>
      <text:p text:style-name="P2"><text:s/>*** 18.20.2-1nodesource1 1001</text:p>
      <text:p text:style-name="P2"><text:s text:c="8"/>500 https://deb.nodesource.com/node_18.x nodistro/main amd64 Packages</text:p>
      <text:p text:style-name="P2"><text:s text:c="8"/>100 /var/lib/dpkg/status</text:p>
      <text:p text:style-name="P2"><text:s text:c="5"/>18.20.1-1nodesource1 1001</text:p>
      <text:p text:style-name="P2"><text:s text:c="8"/>500 https://deb.nodesource.com/node_18.x nodistro/main amd64 Packages</text:p>
      <text:p text:style-name="P2"><text:s text:c="5"/>18.20.0-1nodesource1 1001</text:p>
      <text:p text:style-name="P2"><text:s text:c="8"/>500 https://deb.nodesource.com/node_18.x nodistro/main amd64 Packages</text:p>
      <text:p text:style-name="P2"><text:s text:c="5"/>18.19.1-1nodesource1 1001</text:p>
      <text:p text:style-name="P2"><text:s text:c="8"/>500 https://deb.nodesource.com/node_18.x nodistro/main amd64 Packages</text:p>
      <text:p text:style-name="P2"><text:s text:c="5"/>18.19.0-1nodesource1 1001</text:p>
      <text:p text:style-name="P2"><text:s text:c="8"/>500 https://deb.nodesource.com/node_18.x nodistro/main amd64 Packages</text:p>
      <text:p text:style-name="P2"><text:s text:c="5"/>18.18.2-1nodesource1 1001</text:p>
      <text:p text:style-name="P2"><text:s text:c="8"/>500 https://deb.nodesource.com/node_18.x nodistro/main amd64 Packages</text:p>
      <text:p text:style-name="P2"><text:soft-page-break/><text:s text:c="5"/>18.18.1-1nodesource1 1001</text:p>
      <text:p text:style-name="P2"><text:s text:c="8"/>500 https://deb.nodesource.com/node_18.x nodistro/main amd64 Packages</text:p>
      <text:p text:style-name="P2"><text:s text:c="5"/>18.18.0-1nodesource1 1001</text:p>
      <text:p text:style-name="P2"><text:s text:c="8"/>500 https://deb.nodesource.com/node_18.x nodistro/main amd64 Packages</text:p>
      <text:p text:style-name="P2"><text:s text:c="5"/>18.17.1-1nodesource1 1001</text:p>
      <text:p text:style-name="P2"><text:s text:c="8"/>500 https://deb.nodesource.com/node_18.x nodistro/main amd64 Packages</text:p>
      <text:p text:style-name="P2"><text:s text:c="5"/>18.17.0-1nodesource1 1001</text:p>
      <text:p text:style-name="P2"><text:s text:c="8"/>500 https://deb.nodesource.com/node_18.x nodistro/main amd64 Packages</text:p>
      <text:p text:style-name="P2"><text:s text:c="5"/>18.16.1-1nodesource1 1001</text:p>
      <text:p text:style-name="P2"><text:s text:c="8"/>500 https://deb.nodesource.com/node_18.x nodistro/main amd64 Packages</text:p>
      <text:p text:style-name="P2"><text:s text:c="5"/>18.16.0-1nodesource1 1001</text:p>
      <text:p text:style-name="P2"><text:s text:c="8"/>500 https://deb.nodesource.com/node_18.x nodistro/main amd64 Packages</text:p>
      <text:p text:style-name="P2"><text:s text:c="5"/>18.15.0-1nodesource1 1001</text:p>
      <text:p text:style-name="P2"><text:s text:c="8"/>500 https://deb.nodesource.com/node_18.x nodistro/main amd64 Packages</text:p>
      <text:p text:style-name="P2"><text:s text:c="5"/>18.14.2-1nodesource1 1001</text:p>
      <text:p text:style-name="P2"><text:s text:c="8"/>500 https://deb.nodesource.com/node_18.x nodistro/main amd64 Packages</text:p>
      <text:p text:style-name="P2"><text:s text:c="5"/>18.14.1-1nodesource1 1001</text:p>
      <text:p text:style-name="P2"><text:s text:c="8"/>500 https://deb.nodesource.com/node_18.x nodistro/main amd64 Packages</text:p>
      <text:p text:style-name="P2"><text:s text:c="5"/>18.14.0-1nodesource1 1001</text:p>
      <text:p text:style-name="P2"><text:s text:c="8"/>500 https://deb.nodesource.com/node_18.x nodistro/main amd64 Packages</text:p>
      <text:p text:style-name="P2"><text:s text:c="5"/>18.13.0-1nodesource1 1001</text:p>
      <text:p text:style-name="P2"><text:s text:c="8"/>500 https://deb.nodesource.com/node_18.x nodistro/main amd64 Packages</text:p>
      <text:p text:style-name="P2"><text:s text:c="5"/>18.12.0-1nodesource1 1001</text:p>
      <text:p text:style-name="P2"><text:s text:c="8"/>500 https://deb.nodesource.com/node_18.x nodistro/main amd64 Packages</text:p>
      <text:p text:style-name="P2"><text:s text:c="5"/>18.11.0-1nodesource1 1001</text:p>
      <text:p text:style-name="P2"><text:s text:c="8"/>500 https://deb.nodesource.com/node_18.x nodistro/main amd64 Packages</text:p>
      <text:p text:style-name="P2"><text:s text:c="5"/>18.10.0-1nodesource1 1001</text:p>
      <text:p text:style-name="P2"><text:s text:c="8"/>500 https://deb.nodesource.com/node_18.x nodistro/main amd64 Packages</text:p>
      <text:p text:style-name="P2"><text:s text:c="5"/>18.9.1-1nodesource1 1001</text:p>
      <text:p text:style-name="P2"><text:s text:c="8"/>500 https://deb.nodesource.com/node_18.x nodistro/main amd64 Packages</text:p>
      <text:p text:style-name="P2"><text:s text:c="5"/>18.9.0-1nodesource1 1001</text:p>
      <text:p text:style-name="P2"><text:s text:c="8"/>500 https://deb.nodesource.com/node_18.x nodistro/main amd64 Packages</text:p>
      <text:p text:style-name="P2"><text:s text:c="5"/>18.8.0-1nodesource1 1001</text:p>
      <text:p text:style-name="P2"><text:s text:c="8"/>500 https://deb.nodesource.com/node_18.x nodistro/main amd64 Packages</text:p>
      <text:p text:style-name="P2"><text:s text:c="5"/>18.7.0-1nodesource1 1001</text:p>
      <text:p text:style-name="P2"><text:s text:c="8"/>500 https://deb.nodesource.com/node_18.x nodistro/main amd64 Packages</text:p>
      <text:p text:style-name="P2"><text:s text:c="5"/>18.6.0-1nodesource1 1001</text:p>
      <text:p text:style-name="P2"><text:s text:c="8"/>500 https://deb.nodesource.com/node_18.x nodistro/main amd64 Packages</text:p>
      <text:p text:style-name="P2"><text:s text:c="5"/>18.5.0-1nodesource1 1001</text:p>
      <text:p text:style-name="P2"><text:s text:c="8"/>500 https://deb.nodesource.com/node_18.x nodistro/main amd64 Packages</text:p>
      <text:p text:style-name="P2"><text:s text:c="5"/>18.4.0-1nodesource1 1001</text:p>
      <text:p text:style-name="P2"><text:s text:c="8"/>500 https://deb.nodesource.com/node_18.x nodistro/main amd64 Packages</text:p>
      <text:p text:style-name="P2"><text:s text:c="5"/>18.3.0-1nodesource1 1001</text:p>
      <text:p text:style-name="P2"><text:s text:c="8"/>500 https://deb.nodesource.com/node_18.x nodistro/main amd64 Packages</text:p>
      <text:p text:style-name="P2"><text:s text:c="5"/>18.2.0-1nodesource1 1001</text:p>
      <text:p text:style-name="P2"><text:s text:c="8"/>500 https://deb.nodesource.com/node_18.x nodistro/main amd64 Packages</text:p>
      <text:p text:style-name="P2"><text:s text:c="5"/>18.1.0-1nodesource1 1001</text:p>
      <text:p text:style-name="P2"><text:s text:c="8"/>500 https://deb.nodesource.com/node_18.x nodistro/main amd64 Packages</text:p>
      <text:p text:style-name="P2"><text:s text:c="5"/>18.0.0-1nodesource1 1001</text:p>
      <text:p text:style-name="P2"><text:s text:c="8"/>500 https://deb.nodesource.com/node_18.x nodistro/main amd64 Packages</text:p>
      <text:p text:style-name="P2"><text:s text:c="5"/>12.22.9~dfsg-1ubuntu3.5 500</text:p>
      <text:p text:style-name="P2"><text:s text:c="8"/>500 http://archive.ubuntu.com/ubuntu jammy-updates/universe amd64 Packages</text:p>
      <text:p text:style-name="P2"><text:s text:c="8"/>500 http://security.ubuntu.com/ubuntu jammy-security/universe amd64 Packages</text:p>
      <text:p text:style-name="P2"><text:s text:c="5"/>12.22.9~dfsg-1ubuntu3 500</text:p>
      <text:p text:style-name="P2"><text:soft-page-break/><text:s text:c="8"/>500 http://archive.ubuntu.com/ubuntu jammy/universe amd64 Packages</text:p>
      <text:p text:style-name="P2"/>
      <text:p text:style-name="P2">Temp directories causing npm8 problem: 0</text:p>
      <text:p text:style-name="P2">No problems detected</text:p>
      <text:p text:style-name="P2"/>
      <text:p text:style-name="P2">Errors in npm tree:</text:p>
      <text:p text:style-name="P2"/>
      <text:p text:style-name="P2">*** ioBroker-Installation ***</text:p>
      <text:p text:style-name="P2"/>
      <text:p text:style-name="P2">ioBroker Status</text:p>
      <text:p text:style-name="P2">iobroker is running on this host.</text:p>
      <text:p text:style-name="P2"/>
      <text:p text:style-name="P2"/>
      <text:p text:style-name="P2">Objects type: jsonl</text:p>
      <text:p text:style-name="P2">States <text:s/>type: jsonl</text:p>
      <text:p text:style-name="P2"/>
      <text:p text:style-name="P2">Core adapters versions</text:p>
      <text:p text:style-name="P2">js-controller: <text:tab/>5.0.19</text:p>
      <text:p text:style-name="P2">admin: <text:tab/><text:tab/>6.13.16</text:p>
      <text:p text:style-name="P2">javascript: <text:tab/>7.8.0</text:p>
      <text:p text:style-name="P2"/>
      <text:p text:style-name="P2">nodejs modules from github: <text:tab/>0</text:p>
      <text:p text:style-name="P2"/>
      <text:p text:style-name="P2">Adapter State</text:p>
      <text:p text:style-name="P2">+ system.adapter.admin.0 <text:s text:c="17"/>: admin <text:s text:c="16"/>: ppmint-ESPRIMO-Q556-2 <text:s text:c="19"/>- <text:s/>enabled, port: 8081, bind: 0.0.0.0, run as: admin</text:p>
      <text:p text:style-name="P2">+ system.adapter.backitup.0 <text:s text:c="14"/>: backitup <text:s text:c="13"/>: ppmint-ESPRIMO-Q556-2 <text:s text:c="19"/>- <text:s/>enabled</text:p>
      <text:p text:style-name="P2">+ system.adapter.discovery.0 <text:s text:c="13"/>: discovery <text:s text:c="12"/>: ppmint-ESPRIMO-Q556-2 <text:s text:c="19"/>- <text:s/>enabled</text:p>
      <text:p text:style-name="P2"><text:s text:c="2"/>system.adapter.flot.0 <text:s text:c="18"/>: flot <text:s text:c="17"/>: ppmint-ESPRIMO-Q556-2 <text:s text:c="19"/>- <text:s/>enabled</text:p>
      <text:p text:style-name="P2">+ system.adapter.history.0 <text:s text:c="15"/>: history <text:s text:c="14"/>: ppmint-ESPRIMO-Q556-2 <text:s text:c="19"/>- <text:s/>enabled</text:p>
      <text:p text:style-name="P2">+ system.adapter.influxdb.0 <text:s text:c="14"/>: influxdb <text:s text:c="13"/>: ppmint-ESPRIMO-Q556-2 <text:s text:c="19"/>- <text:s/>enabled, port: 8086</text:p>
      <text:p text:style-name="P2">+ system.adapter.influxdb.1 <text:s text:c="14"/>: influxdb <text:s text:c="13"/>: ppmint-ESPRIMO-Q556-2 <text:s text:c="19"/>- <text:s/>enabled, port: 8086</text:p>
      <text:p text:style-name="P2">+ system.adapter.javascript.0 <text:s text:c="12"/>: javascript <text:s text:c="11"/>: ppmint-ESPRIMO-Q556-2 <text:s text:c="19"/>- <text:s/>enabled</text:p>
      <text:p text:style-name="P2">+ system.adapter.mqtt-client.0 <text:s text:c="11"/>: mqtt-client <text:s text:c="10"/>: ppmint-ESPRIMO-Q556-2 <text:s text:c="19"/>- <text:s/>enabled, port: 1883</text:p>
      <text:p text:style-name="P2">+ system.adapter.mqtt.0 <text:s text:c="18"/>: mqtt <text:s text:c="17"/>: ppmint-ESPRIMO-Q556-2 <text:s text:c="19"/>- <text:s/>enabled, port: 1883, bind: 0.0.0.0</text:p>
      <text:p text:style-name="P2">+ system.adapter.ping.0 <text:s text:c="18"/>: ping <text:s text:c="17"/>: ppmint-ESPRIMO-Q556-2 <text:s text:c="19"/>- <text:s/>enabled</text:p>
      <text:p text:style-name="P2">+ system.adapter.sonoff.0 <text:s text:c="16"/>: sonoff <text:s text:c="15"/>: ppmint-ESPRIMO-Q556-2 <text:s text:c="19"/>- <text:s/>enabled, port: 1883, bind: 0.0.0.0</text:p>
      <text:p text:style-name="P2">+ system.adapter.sql.0 <text:s text:c="19"/>: sql <text:s text:c="18"/>: ppmint-ESPRIMO-Q556-2 <text:s text:c="19"/>- <text:s/>enabled, port: 3306</text:p>
      <text:p text:style-name="P2">+ system.adapter.web.0 <text:s text:c="19"/>: web <text:s text:c="18"/>: ppmint-ESPRIMO-Q556-2 <text:s text:c="19"/>- <text:s/>enabled, port: 8082, bind: 0.0.0.0, run as: admin</text:p>
      <text:p text:style-name="P2"/>
      <text:p text:style-name="P2">+ instance is alive</text:p>
      <text:p text:style-name="P2"/>
      <text:p text:style-name="P2">Enabled adapters with bindings</text:p>
      <text:p text:style-name="P2">+ system.adapter.admin.0 <text:s text:c="17"/>: admin <text:s text:c="16"/>: ppmint-ESPRIMO-Q556-2 <text:s text:c="19"/>- <text:s/>enabled, port: 8081, bind: 0.0.0.0, run as: admin</text:p>
      <text:p text:style-name="P2">+ system.adapter.influxdb.0 <text:s text:c="14"/>: influxdb <text:s text:c="13"/>: ppmint-ESPRIMO-Q556-2 <text:s text:c="19"/>- <text:s/>enabled, port: 8086</text:p>
      <text:p text:style-name="P2"><text:soft-page-break/>+ system.adapter.influxdb.1 <text:s text:c="14"/>: influxdb <text:s text:c="13"/>: ppmint-ESPRIMO-Q556-2 <text:s text:c="19"/>- <text:s/>enabled, port: 8086</text:p>
      <text:p text:style-name="P2">+ system.adapter.mqtt-client.0 <text:s text:c="11"/>: mqtt-client <text:s text:c="10"/>: ppmint-ESPRIMO-Q556-2 <text:s text:c="19"/>- <text:s/>enabled, port: 1883</text:p>
      <text:p text:style-name="P2">+ system.adapter.mqtt.0 <text:s text:c="18"/>: mqtt <text:s text:c="17"/>: ppmint-ESPRIMO-Q556-2 <text:s text:c="19"/>- <text:s/>enabled, port: 1883, bind: 0.0.0.0</text:p>
      <text:p text:style-name="P2">+ system.adapter.sonoff.0 <text:s text:c="16"/>: sonoff <text:s text:c="15"/>: ppmint-ESPRIMO-Q556-2 <text:s text:c="19"/>- <text:s/>enabled, port: 1883, bind: 0.0.0.0</text:p>
      <text:p text:style-name="P2">+ system.adapter.sql.0 <text:s text:c="19"/>: sql <text:s text:c="18"/>: ppmint-ESPRIMO-Q556-2 <text:s text:c="19"/>- <text:s/>enabled, port: 3306</text:p>
      <text:p text:style-name="P2">+ system.adapter.web.0 <text:s text:c="19"/>: web <text:s text:c="18"/>: ppmint-ESPRIMO-Q556-2 <text:s text:c="19"/>- <text:s/>enabled, port: 8082, bind: 0.0.0.0, run as: admin</text:p>
      <text:p text:style-name="P2"/>
      <text:p text:style-name="P2">ioBroker-Repositories</text:p>
      <text:p text:style-name="P2">stable <text:s text:c="7"/>: http://download.iobroker.net/sources-dist.json</text:p>
      <text:p text:style-name="P2">beta <text:s text:c="9"/>: http://download.iobroker.net/sources-dist-latest.json</text:p>
      <text:p text:style-name="P2"/>
      <text:p text:style-name="P2">Active repo(s): stable</text:p>
      <text:p text:style-name="P2"/>
      <text:p text:style-name="P2">Installed ioBroker-Instances</text:p>
      <text:p text:style-name="P2">Used repository: stable</text:p>
      <text:p text:style-name="P2">Adapter <text:s text:c="3"/>"admin" <text:s text:c="7"/>: 6.13.16 <text:s/>, installed 6.13.16</text:p>
      <text:p text:style-name="P2">Adapter <text:s text:c="3"/>"backitup" <text:s text:c="4"/>: 2.11.0 <text:s text:c="2"/>, installed 2.11.0</text:p>
      <text:p text:style-name="P2">Adapter <text:s text:c="3"/>"discovery" <text:s text:c="3"/>: 4.4.0 <text:s text:c="3"/>, installed 4.4.0</text:p>
      <text:p text:style-name="P2">Adapter <text:s text:c="3"/>"flot" <text:s text:c="8"/>: 1.12.0 <text:s text:c="2"/>, installed 1.12.0</text:p>
      <text:p text:style-name="P2">Adapter <text:s text:c="3"/>"history" <text:s text:c="5"/>: 3.0.1 <text:s text:c="3"/>, installed 3.0.1</text:p>
      <text:p text:style-name="P2">Adapter <text:s text:c="3"/>"influxdb" <text:s text:c="4"/>: 4.0.2 <text:s text:c="3"/>, installed 4.0.2</text:p>
      <text:p text:style-name="P2">Adapter <text:s text:c="3"/>"javascript" <text:s text:c="2"/>: 7.8.0 <text:s text:c="3"/>, installed 7.8.0</text:p>
      <text:p text:style-name="P2">Controller "js-controller": 5.0.19 <text:s text:c="2"/>, installed 5.0.19</text:p>
      <text:p text:style-name="P2">Adapter <text:s text:c="3"/>"mqtt" <text:s text:c="8"/>: 5.2.0 <text:s text:c="3"/>, installed 5.2.0</text:p>
      <text:p text:style-name="P2">Adapter <text:s text:c="3"/>"mqtt-client" <text:s/>: 1.8.0 <text:s text:c="3"/>, installed 1.8.0</text:p>
      <text:p text:style-name="P2">Adapter <text:s text:c="3"/>"ping" <text:s text:c="8"/>: 1.6.2 <text:s text:c="3"/>, installed 1.6.2</text:p>
      <text:p text:style-name="P2">Adapter <text:s text:c="3"/>"simple-api" <text:s text:c="2"/>: 2.7.2 <text:s text:c="3"/>, installed 2.7.2</text:p>
      <text:p text:style-name="P2">Adapter <text:s text:c="3"/>"socketio" <text:s text:c="4"/>: 6.7.0 <text:s text:c="3"/>, installed 6.7.0</text:p>
      <text:p text:style-name="P2">Adapter <text:s text:c="3"/>"sonoff" <text:s text:c="6"/>: 3.0.3 <text:s text:c="3"/>, installed 3.0.3</text:p>
      <text:p text:style-name="P2">Adapter <text:s text:c="3"/>"sql" <text:s text:c="9"/>: 2.2.0 <text:s text:c="3"/>, installed 2.2.0</text:p>
      <text:p text:style-name="P2">Adapter <text:s text:c="3"/>"web" <text:s text:c="9"/>: 6.2.5 <text:s text:c="3"/>, installed 6.2.5</text:p>
      <text:p text:style-name="P2">Adapter <text:s text:c="3"/>"ws" <text:s text:c="10"/>: 2.6.1 <text:s text:c="3"/>, installed 2.6.1</text:p>
      <text:p text:style-name="P2"/>
      <text:p text:style-name="P2">Objects and States</text:p>
      <text:p text:style-name="P2">Please stand by - This may take a while</text:p>
      <text:p text:style-name="P2">Objects: <text:tab/>432</text:p>
      <text:p text:style-name="P2">States: <text:tab/>339</text:p>
      <text:p text:style-name="P2"/>
      <text:p text:style-name="P2">*** OS-Repositories and Updates ***</text:p>
      <text:p text:style-name="P2">Hit:1 https://apt.grafana.com stable InRelease</text:p>
      <text:p text:style-name="P2">Hit:2 http://security.ubuntu.com/ubuntu jammy-security InRelease</text:p>
      <text:p text:style-name="P2">Hit:3 https://linux.teamviewer.com/deb stable InRelease</text:p>
      <text:p text:style-name="P2">Hit:4 https://deb.nodesource.com/node_18.x nodistro InRelease</text:p>
      <text:p text:style-name="P2">Hit:5 https://dl.google.com/linux/chrome/deb stable InRelease</text:p>
      <text:p text:style-name="P2">Hit:6 https://ppa.launchpadcontent.net/linuxgndu/sqlitebrowser/ubuntu jammy InRelease</text:p>
      <text:p text:style-name="P2">Hit:7 http://archive.ubuntu.com/ubuntu jammy InRelease</text:p>
      <text:p text:style-name="P2">Ign:8 http://packages.linuxmint.com virginia InRelease</text:p>
      <text:p text:style-name="P2">Hit:9 http://archive.ubuntu.com/ubuntu jammy-updates InRelease</text:p>
      <text:p text:style-name="P2"><text:soft-page-break/>Hit:10 http://packages.linuxmint.com virginia Release</text:p>
      <text:p text:style-name="P2">Hit:11 http://archive.ubuntu.com/ubuntu jammy-backports InRelease</text:p>
      <text:p text:style-name="P2">Reading package lists...</text:p>
      <text:p text:style-name="P2">Pending Updates: 0</text:p>
      <text:p text:style-name="P2"/>
      <text:p text:style-name="P2">*** Listening Ports ***</text:p>
      <text:p text:style-name="P2">Active Internet connections (only servers)</text:p>
      <text:p text:style-name="P2">Proto Recv-Q Send-Q Local Address <text:s text:c="10"/>Foreign Address <text:s text:c="8"/>State <text:s text:c="6"/>User <text:s text:c="6"/>Inode <text:s text:c="5"/>PID/Program name <text:s text:c="3"/></text:p>
      <text:p text:style-name="P2">tcp <text:s text:c="7"/>0 <text:s text:c="5"/>0 127.0.0.1:5939 <text:s text:c="9"/>0.0.0.0:* <text:s text:c="14"/>LISTEN <text:s text:c="5"/>0 <text:s text:c="9"/>26169 <text:s text:c="5"/>1393/teamviewerd <text:s text:c="3"/></text:p>
      <text:p text:style-name="P2">tcp <text:s text:c="7"/>0 <text:s text:c="5"/>0 127.0.0.1:631 <text:s text:c="10"/>0.0.0.0:* <text:s text:c="14"/>LISTEN <text:s text:c="5"/>0 <text:s text:c="9"/>25205 <text:s text:c="5"/>794/cupsd <text:s text:c="10"/></text:p>
      <text:p text:style-name="P2">tcp <text:s text:c="7"/>0 <text:s text:c="5"/>0 127.0.0.1:9001 <text:s text:c="9"/>0.0.0.0:* <text:s text:c="14"/>LISTEN <text:s text:c="5"/>1001 <text:s text:c="6"/>25820 <text:s text:c="5"/>795/iobroker.js-con </text:p>
      <text:p text:style-name="P2">tcp <text:s text:c="7"/>0 <text:s text:c="5"/>0 127.0.0.1:9000 <text:s text:c="9"/>0.0.0.0:* <text:s text:c="14"/>LISTEN <text:s text:c="5"/>1001 <text:s text:c="6"/>25827 <text:s text:c="5"/>795/iobroker.js-con </text:p>
      <text:p text:style-name="P2">tcp <text:s text:c="7"/>0 <text:s text:c="5"/>0 0.0.0.0:5938 <text:s text:c="11"/>0.0.0.0:* <text:s text:c="14"/>LISTEN <text:s text:c="5"/>0 <text:s text:c="9"/>26167 <text:s text:c="5"/>1393/teamviewerd <text:s text:c="3"/></text:p>
      <text:p text:style-name="P2">tcp <text:s text:c="7"/>0 <text:s text:c="5"/>0 0.0.0.0:1883 <text:s text:c="11"/>0.0.0.0:* <text:s text:c="14"/>LISTEN <text:s text:c="5"/>1001 <text:s text:c="6"/>34864 <text:s text:c="5"/>2784/io.sonoff.0 <text:s text:c="3"/></text:p>
      <text:p text:style-name="P2">tcp <text:s text:c="7"/>0 <text:s text:c="5"/>0 127.0.0.53:53 <text:s text:c="10"/>0.0.0.0:* <text:s text:c="14"/>LISTEN <text:s text:c="5"/>101 <text:s text:c="7"/>24960 <text:s text:c="5"/>634/systemd-resolve </text:p>
      <text:p text:style-name="P2">tcp <text:s text:c="7"/>0 <text:s text:c="5"/>0 0.0.0.0:22 <text:s text:c="13"/>0.0.0.0:* <text:s text:c="14"/>LISTEN <text:s text:c="5"/>0 <text:s text:c="9"/>23842 <text:s text:c="5"/>821/sshd: /usr/sbin </text:p>
      <text:p text:style-name="P2">tcp <text:s text:c="7"/>0 <text:s text:c="5"/>0 0.0.0.0:111 <text:s text:c="12"/>0.0.0.0:* <text:s text:c="14"/>LISTEN <text:s text:c="5"/>0 <text:s text:c="9"/>15646 <text:s text:c="5"/>1/init <text:s text:c="13"/></text:p>
      <text:p text:style-name="P2">tcp6 <text:s text:c="6"/>0 <text:s text:c="5"/>0 ::1:631 <text:s text:c="16"/>:::* <text:s text:c="19"/>LISTEN <text:s text:c="5"/>0 <text:s text:c="9"/>25204 <text:s text:c="5"/>794/cupsd <text:s text:c="10"/></text:p>
      <text:p text:style-name="P2">tcp6 <text:s text:c="6"/>0 <text:s text:c="5"/>0 :::8081 <text:s text:c="16"/>:::* <text:s text:c="19"/>LISTEN <text:s text:c="5"/>1001 <text:s text:c="6"/>31152 <text:s text:c="5"/>2092/io.admin.0 <text:s text:c="4"/></text:p>
      <text:p text:style-name="P2">tcp6 <text:s text:c="6"/>0 <text:s text:c="5"/>0 :::8082 <text:s text:c="16"/>:::* <text:s text:c="19"/>LISTEN <text:s text:c="5"/>1001 <text:s text:c="6"/>36958 <text:s text:c="5"/>3007/io.web.0 <text:s text:c="6"/></text:p>
      <text:p text:style-name="P2">tcp6 <text:s text:c="6"/>0 <text:s text:c="5"/>0 :::3000 <text:s text:c="16"/>:::* <text:s text:c="19"/>LISTEN <text:s text:c="5"/>131 <text:s text:c="7"/>27243 <text:s text:c="5"/>1363/grafana <text:s text:c="7"/></text:p>
      <text:p text:style-name="P2">tcp6 <text:s text:c="6"/>0 <text:s text:c="5"/>0 :::5938 <text:s text:c="16"/>:::* <text:s text:c="19"/>LISTEN <text:s text:c="5"/>0 <text:s text:c="9"/>26165 <text:s text:c="5"/>1393/teamviewerd <text:s text:c="3"/></text:p>
      <text:p text:style-name="P2">tcp6 <text:s text:c="6"/>0 <text:s text:c="5"/>0 :::22 <text:s text:c="18"/>:::* <text:s text:c="19"/>LISTEN <text:s text:c="5"/>0 <text:s text:c="9"/>23844 <text:s text:c="5"/>821/sshd: /usr/sbin </text:p>
      <text:p text:style-name="P2">tcp6 <text:s text:c="6"/>0 <text:s text:c="5"/>0 :::111 <text:s text:c="17"/>:::* <text:s text:c="19"/>LISTEN <text:s text:c="5"/>0 <text:s text:c="9"/>15648 <text:s text:c="5"/>1/init <text:s text:c="13"/></text:p>
      <text:p text:style-name="P2">udp <text:s text:c="7"/>0 <text:s text:c="5"/>0 0.0.0.0:34510 <text:s text:c="10"/>0.0.0.0:* <text:s text:c="26"/>122 <text:s text:c="7"/>25687 <text:s text:c="5"/>694/avahi-daemon: r </text:p>
      <text:p text:style-name="P2">udp <text:s text:c="7"/>0 <text:s text:c="5"/>0 127.0.0.53:53 <text:s text:c="10"/>0.0.0.0:* <text:s text:c="26"/>101 <text:s text:c="7"/>24959 <text:s text:c="5"/>634/systemd-resolve </text:p>
      <text:p text:style-name="P2">udp <text:s text:c="7"/>0 <text:s text:c="5"/>0 0.0.0.0:111 <text:s text:c="12"/>0.0.0.0:* <text:s text:c="26"/>0 <text:s text:c="9"/>15647 <text:s text:c="5"/>1/init <text:s text:c="13"/></text:p>
      <text:p text:style-name="P2">udp <text:s text:c="7"/>0 <text:s text:c="5"/>0 0.0.0.0:631 <text:s text:c="12"/>0.0.0.0:* <text:s text:c="26"/>0 <text:s text:c="9"/>25587 <text:s text:c="5"/>1361/cups-browsed <text:s text:c="2"/></text:p>
      <text:p text:style-name="P2">udp <text:s text:c="7"/>0 <text:s text:c="5"/>0 224.0.0.251:5353 <text:s text:c="7"/>0.0.0.0:* <text:s text:c="26"/>1000 <text:s text:c="6"/>40482 <text:s text:c="5"/>3422/chrome <text:s text:c="8"/></text:p>
      <text:p text:style-name="P2">udp <text:s text:c="7"/>0 <text:s text:c="5"/>0 0.0.0.0:5353 <text:s text:c="11"/>0.0.0.0:* <text:s text:c="26"/>122 <text:s text:c="7"/>25685 <text:s text:c="5"/>694/avahi-daemon: r </text:p>
      <text:p text:style-name="P2">udp6 <text:s text:c="6"/>0 <text:s text:c="5"/>0 :::60194 <text:s text:c="15"/>:::* <text:s text:c="31"/>122 <text:s text:c="7"/>25688 <text:s text:c="5"/>694/avahi-daemon: r </text:p>
      <text:p text:style-name="P2">udp6 <text:s text:c="6"/>0 <text:s text:c="5"/>0 :::111 <text:s text:c="17"/>:::* <text:s text:c="31"/>0 <text:s text:c="9"/>15649 <text:s text:c="5"/>1/init <text:s text:c="13"/></text:p>
      <text:p text:style-name="P2">udp6 <text:s text:c="6"/>0 <text:s text:c="5"/>0 fe80::84b2:a3b4:b84:546 :::* <text:s text:c="31"/>0 <text:s text:c="9"/>27085 <text:s text:c="5"/>698/NetworkManager <text:s/></text:p>
      <text:p text:style-name="P2">udp6 <text:s text:c="6"/>0 <text:s text:c="5"/>0 :::5353 <text:s text:c="16"/>:::* <text:s text:c="31"/>122 <text:s text:c="7"/>25686 <text:s text:c="5"/>694/avahi-daemon: r </text:p>
      <text:p text:style-name="P2"/>
      <text:p text:style-name="P2">*** Log File - Last 25 Lines ***</text:p>
      <text:p text:style-name="P2"/>
      <text:p text:style-name="P2">2024-05-10 16:50:13.689 <text:s/>- error: influxdb.1 (2592) Error: connect ECONNREFUSED 192.168.178.120:8086</text:p>
      <text:p text:style-name="P2">2024-05-10 16:50:18.678 <text:s/>- silly: influxdb.1 (2592) States user redis pmessage sonoff.0.DVES_56CBA1.Wifi_RSSI/sonoff.0.DVES_56CBA1.Wifi_RSSI:{"val":100,"ack":true,"ts":1715352618677,"q":0,"from":"system.adapter.sonoff.0","user":"system.user.admin","lc":1715351648819}</text:p>
      <text:p text:style-name="P2">2024-05-10 16:50:18.686 <text:s/>- silly: influxdb.1 (2592) States user redis pmessage sonoff.0.DVES_56CBA1.DS18B20_Temperature/sonoff.0.DVES_56CBA1.DS18B20_Temperature:{"val":21.63,"ack":true,"ts":1715352618683,"q":0,"from":"system.adapter.sonoff.0","user":"system.user.admin","lc":1715352618683}</text:p>
      <text:p text:style-name="P2">2024-05-10 16:50:21.640 <text:s/>- silly: influxdb.1 (2592) Objects user redis pmessage */cfg.o.system.host.ppmint-ESPRIMO-Q556-2.plugins.sentry:{"type":"folder","common":{"name":"Plugin States"},"native":{},"_id":"system.host.ppmint-ESPRIMO-Q556-2.plugins.sentry","acl":{"object":1636,"state":1636,"file":1636,"owner":"system.user.admin","ownerGroup":"system.group.administrator"}}</text:p>
      <text:p text:style-name="P2">2024-05-10 16:50:21.643 <text:s/>- silly: influxdb.1 (2592) Objects user redis pmessage */cfg.o.system.host.ppmint-ESPRIMO-Q556-2.plugins.sentry.enabled:{"type":"state","common":{"name":"Plugin - <text:soft-page-break/>enabled","type":"boolean","read":true,"write":true,"role":"value"},"native":{},"_id":"system.host.ppmint-ESPRIMO-Q556-2.plugins.sentry.enabled","acl":{"object":1636,"state":1636,"file":1636,"owner":"system.user.admin","ownerGroup":"system.group.administrator"}}</text:p>
      <text:p text:style-name="P2">2024-05-10 16:50:23.690 <text:s/>- info: influxdb.1 (2592) Connecting http://192.168.178.120:8086/ ...</text:p>
      <text:p text:style-name="P2">2024-05-10 16:50:23.690 <text:s/>- info: influxdb.1 (2592) Influx DB Version used: 1.x</text:p>
      <text:p text:style-name="P2">2024-05-10 16:50:23.690 <text:s/>- debug: influxdb.1 (2592) Connect InfluxDB1: http://192.168.178.120:8086 [iobroker]</text:p>
      <text:p text:style-name="P2">2024-05-10 16:50:23.695 <text:s/>- error: influxdb.1 (2592) Error: connect ECONNREFUSED 192.168.178.120:8086</text:p>
      <text:p text:style-name="P2">2024-05-10 16:50:27.372 <text:s/>- silly: influxdb.1 (2592) Objects user redis pmessage */cfg.o.system.host.ppmint-ESPRIMO-Q556-2.plugins.sentry:{"type":"folder","common":{"name":"Plugin States"},"native":{},"_id":"system.host.ppmint-ESPRIMO-Q556-2.plugins.sentry","acl":{"object":1636,"state":1636,"file":1636,"owner":"system.user.admin","ownerGroup":"system.group.administrator"}}</text:p>
      <text:p text:style-name="P2">2024-05-10 16:50:27.374 <text:s/>- silly: influxdb.1 (2592) Objects user redis pmessage */cfg.o.system.host.ppmint-ESPRIMO-Q556-2.plugins.sentry.enabled:{"type":"state","common":{"name":"Plugin - enabled","type":"boolean","read":true,"write":true,"role":"value"},"native":{},"_id":"system.host.ppmint-ESPRIMO-Q556-2.plugins.sentry.enabled","acl":{"object":1636,"state":1636,"file":1636,"owner":"system.user.admin","ownerGroup":"system.group.administrator"}}</text:p>
      <text:p text:style-name="P2">2024-05-10 16:50:28.746 <text:s/>- silly: influxdb.1 (2592) States user redis pmessage sonoff.0.DVES_56CBA1.Wifi_RSSI/sonoff.0.DVES_56CBA1.Wifi_RSSI:{"val":100,"ack":true,"ts":1715352628745,"q":0,"from":"system.adapter.sonoff.0","user":"system.user.admin","lc":1715351648819}</text:p>
      <text:p text:style-name="P2">2024-05-10 16:50:28.755 <text:s/>- silly: influxdb.1 (2592) States user redis pmessage sonoff.0.DVES_56CBA1.DS18B20_Temperature/sonoff.0.DVES_56CBA1.DS18B20_Temperature:{"val":21.69,"ack":true,"ts":1715352628753,"q":0,"from":"system.adapter.sonoff.0","user":"system.user.admin","lc":1715352628753}</text:p>
      <text:p text:style-name="P2">2024-05-10 16:50:29.146 <text:s/>- silly: influxdb.1 (2592) Objects user redis pmessage */cfg.o.system.host.ppmint-ESPRIMO-Q556-2.plugins.sentry:{"type":"folder","common":{"name":"Plugin States"},"native":{},"_id":"system.host.ppmint-ESPRIMO-Q556-2.plugins.sentry","acl":{"object":1636,"state":1636,"file":1636,"owner":"system.user.admin","ownerGroup":"system.group.administrator"}}</text:p>
      <text:p text:style-name="P2">2024-05-10 16:50:29.148 <text:s/>- silly: influxdb.1 (2592) Objects user redis pmessage */cfg.o.system.host.ppmint-ESPRIMO-Q556-2.plugins.sentry.enabled:{"type":"state","common":{"name":"Plugin - enabled","type":"boolean","read":true,"write":true,"role":"value"},"native":{},"_id":"system.host.ppmint-ESPRIMO-Q556-2.plugins.sentry.enabled","acl":{"object":1636,"state":1636,"file":1636,"owner":"system.user.admin","ownerGroup":"system.group.administrator"}}</text:p>
      <text:p text:style-name="P2">2024-05-10 16:50:32.108 <text:s/>- silly: influxdb.1 (2592) Objects user redis pmessage */cfg.o.system.host.ppmint-ESPRIMO-Q556-2.plugins.sentry:{"type":"folder","common":{"name":"Plugin States"},"native":{},"_id":"system.host.ppmint-ESPRIMO-Q556-2.plugins.sentry","acl":{"object":1636,"state":1636,"file":1636,"owner":"system.user.admin","ownerGroup":"system.group.administrator"}}</text:p>
      <text:p text:style-name="P2">2024-05-10 16:50:32.109 <text:s/>- silly: influxdb.1 (2592) Objects user redis pmessage */cfg.o.system.host.ppmint-ESPRIMO-Q556-2.plugins.sentry.enabled:{"type":"state","common":{"name":"Plugin - enabled","type":"boolean","read":true,"write":true,"role":"value"},"native":{},"_id":"system.host.ppmint-ESPRIMO-Q556-2.plugins.sentry.enabled","acl":{"object":1636,"state":1636,"file":1636,"owner":"system.user.admin","ownerGroup":"system.group.administrator"}}</text:p>
      <text:p text:style-name="P2">2024-05-10 16:50:33.695 <text:s/>- info: influxdb.1 (2592) Connecting http://192.168.178.120:8086/ ...</text:p>
      <text:p text:style-name="P2">2024-05-10 16:50:33.695 <text:s/>- info: influxdb.1 (2592) Influx DB Version used: 1.x</text:p>
      <text:p text:style-name="P2">2024-05-10 16:50:33.695 <text:s/>- debug: influxdb.1 (2592) Connect InfluxDB1: http://192.168.178.120:8086 [iobroker]</text:p>
      <text:p text:style-name="P2"><text:soft-page-break/>2024-05-10 16:50:33.697 <text:s/>- error: influxdb.1 (2592) Error: connect ECONNREFUSED 192.168.178.120:8086</text:p>
      <text:p text:style-name="P2">2024-05-10 16:50:33.824 <text:s/>- silly: influxdb.1 (2592) Objects user redis pmessage */cfg.o.system.host.ppmint-ESPRIMO-Q556-2.plugins.sentry:{"type":"folder","common":{"name":"Plugin States"},"native":{},"_id":"system.host.ppmint-ESPRIMO-Q556-2.plugins.sentry","acl":{"object":1636,"state":1636,"file":1636,"owner":"system.user.admin","ownerGroup":"system.group.administrator"}}</text:p>
      <text:p text:style-name="P2">2024-05-10 16:50:33.826 <text:s/>- silly: influxdb.1 (2592) Objects user redis pmessage */cfg.o.system.host.ppmint-ESPRIMO-Q556-2.plugins.sentry.enabled:{"type":"state","common":{"name":"Plugin - enabled","type":"boolean","read":true,"write":true,"role":"value"},"native":{},"_id":"system.host.ppmint-ESPRIMO-Q556-2.plugins.sentry.enabled","acl":{"object":1636,"state":1636,"file":1636,"owner":"system.user.admin","ownerGroup":"system.group.administrator"}}</text:p>
      <text:p text:style-name="P2">2024-05-10 16:50:38.760 <text:s/>- silly: influxdb.1 (2592) States user redis pmessage sonoff.0.DVES_56CBA1.Wifi_RSSI/sonoff.0.DVES_56CBA1.Wifi_RSSI:{"val":100,"ack":true,"ts":1715352638759,"q":0,"from":"system.adapter.sonoff.0","user":"system.user.admin","lc":1715351648819}</text:p>
      <text:p text:style-name="P2">2024-05-10 16:50:38.765 <text:s/>- silly: influxdb.1 (2592) States user redis pmessage sonoff.0.DVES_56CBA1.DS18B20_Temperature/sonoff.0.DVES_56CBA1.DS18B20_Temperature:{"val":21.69,"ack":true,"ts":1715352638765,"q":0,"from":"system.adapter.sonoff.0","user":"system.user.admin","lc":1715352628753}</text:p>
      <text:p text:style-name="P2"/>
      <text:p text:style-name="P2">```</text:p>
      <text:p text:style-name="P2"/>
      <text:p text:style-name="P2">============ Mark until here for C&amp;P =============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jaliOldLipi" svg:font-family="AnjaliOldLipi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0T17:02:39.038236475</meta:creation-date>
    <dc:date>2024-05-10T17:05:50.157326379</dc:date>
    <meta:editing-duration>PT3M11S</meta:editing-duration>
    <meta:editing-cycles>1</meta:editing-cycles>
    <meta:document-statistic meta:table-count="0" meta:image-count="0" meta:object-count="0" meta:page-count="10" meta:paragraph-count="356" meta:word-count="2027" meta:character-count="27528" meta:non-whitespace-character-count="20545"/>
    <meta:generator>LibreOffice/7.3.7.2$Linux_X86_64 LibreOffice_project/30$Build-2</meta:generator>
  </office:meta>
</office:document-meta>
</file>