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4007341C5D2B06C368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13.6cm" draw:z-index="0"><draw:image xlink:href="Pictures/1000000000000500000004007341C5D2B06C36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7:55:14.996434557</meta:creation-date>
    <dc:date>2018-11-05T17:55:35.305284393</dc:date>
    <meta:editing-duration>PT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