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400A7BCCCF9DE9B113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13.6cm" draw:z-index="0"><draw:image xlink:href="Pictures/100000000000050000000400A7BCCCF9DE9B11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7:56:27.510644390</meta:creation-date>
    <dc:date>2018-11-05T17:56:57.78776347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