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0011358D07B55E67F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3.6cm" draw:z-index="0"><draw:image xlink:href="Pictures/10000000000005000000040011358D07B55E67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7:57:02.136772709</meta:creation-date>
    <dc:date>2018-11-05T17:58:01.771694614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