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40046095F750ABC75C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7cm" svg:height="13.6cm" draw:z-index="0"><draw:image xlink:href="Pictures/10000000000005000000040046095F750ABC75C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17:58:07.527707481</meta:creation-date>
    <dc:date>2018-11-05T17:58:37.507967096</dc:date>
    <meta:editing-duration>PT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